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padding="0cm" fo:border="none"/>
      <style:text-properties fo:background-color="#ffff00"/>
    </style:style>
    <style:style style:name="P2" style:family="paragraph" style:parent-style-name="Standard">
      <style:paragraph-properties fo:background-color="#ffffff" fo:padding="0cm" fo:border="none">
        <style:background-image/>
      </style:paragraph-properties>
    </style:style>
    <style:style style:name="T1" style:family="text">
      <style:text-properties fo:background-color="#ffffff"/>
    </style:style>
    <style:style style:name="T2" style:family="text">
      <style:text-properties fo:color="#ff0000" fo:background-color="#ffffff"/>
    </style:style>
    <style:style style:name="T3" style:family="text">
      <style:text-properties fo:background-color="#ffff00"/>
    </style:style>
    <style:style style:name="T4" style:family="text">
      <style:text-properties fo:color="#800000"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13"/></text:span><text:span text:style-name="T2"><text:s/>РИСОВАНИЕ НА ПЕСКЕ </text:span></text:p>
      <text:p text:style-name="P1"/>
      <text:p text:style-name="P2"><text:span text:style-name="T3"><text:s text:c="76"/></text:span><text:span text:style-name="T4"><text:s/>Воспитатель <text:s/>ГБДОУ 45 <text:s/>- Белкина И.В.</text:span></text:p>
      <text:p text:style-name="Text_20_body"/>
      <text:p text:style-name="Text_20_body"><text:s text:c="27"/>Консультация для родителей.</text:p>
      <text:p text:style-name="Text_20_body">Наши дети живут в условиях многочисленных ограничений – это и называется воспитанием. Мы, взрослые, решаем, что можно, а что нельзя. И так и должно быть. Затем появится школа, где еще сильнее укрепляется директив по отношению к личности ребенка, затем – взрослые социальные институты. Это очень хорошо, это необходимо для его развития, для жизни в обществе, для сильной воли. Но полезно это будет при одном «но» — если наряду с ограничениями и правилами будет место, где ребенок сможет позволить себе просто быть, быть собой, быть творческим, мечтать, фантазировать, создавать! Именно такое сочетание приводит к тому, что вырастает творческая личность, способная искать и находить выходы из любых ситуаций, верить в свои силы, опираться на себя, ценить свое мнение, знать, что чудеса случаются… человек, не боящийся быть счастливым. Но как узнать, какие проявления эмоций полезны для ребенка, а какие нет? Как не навредить ребенку, поддерживая его порывы, ведь это может быть попустительством, как не избаловать его? Действительно, не так просто в этом разобраться, ведь мы часто опираемся только на свой детский опыт – как воспитывали нас…</text:p>
      <text:p text:style-name="Text_20_body">Где же ребенку найти пространство, чтобы выразить все те импульсы и переживания, которые зарождаются внутри, но не имеют выхода наружу? Ведь именно невыраженные эмоции являются причиной психосоматических заболеваний, приводят к срывам, неврозам, замыканию в себе.Педагог , внимательно наблюдает за действиями <text:s/>малыша, поддерживает его инициативу, его фантазию, создает ситуацию успешности, принятия ребенка, помогает ему выразить свои чувства… и если это становится для ребенка частью его жизни, то он научается жить в мире с самим собой, а что может быть важнее?</text:p>
      <text:p text:style-name="Text_20_body"><text:bookmark text:name="more-25371"/>Занимаясь ,<text:span text:style-name="Strong_20_Emphasis">рисованияем на песке .</text:span>малыш, как можно глубже знакомится со всеми человеческими чувствами через сказочные сюжеты, связанные с тем или иным чувством, он проигрывает их, прорисовывает, а значит – проживает. «Песочница» является маленькой моделью окружающего мира, местом, где во внешнем мире могут разыграться внутренние баталии и конфликты маленького человека. А выразив их вовне и посмотрев на свой внутренний мир со стороны, ребенок играючи находит решения для вполне реальных жизненных задач. Происходит это за счет того, что на каждом занятии ребенок неоднократно создает рисунок из песка: стирает его – создает новый – и снова и снова… благодаря чему уходит страх ошибок, неуверенность в своих силах, сомнениях. Это дает ребенку опыт того, что все может пройти, закончиться, и на месте старого, ушедшего, начнется новое, а значит и бояться этой большой и пока такой незнакомой жизни не стоит, он справится.</text:p>
      <text:p text:style-name="Text_20_body">Кроме того, сам материал – <text:span text:style-name="Strong_20_Emphasis">песок</text:span>, – обладает уникальным свойством: он заземляет негативные эмоции, которые «уходят сквозь песок», гармонизирует состояние человека. Это очень благотворно действует на так называемых гиперактивных детей, а также детей с мышечным тонусом. Ведь песок это медитативный, расслабляющий материал – в течение часа общения с песком стабилизируются все эмоциональные и физические процессы. Игра в песок позитивно влияет на эмоциональное самочувствие детей и взрослых, и это делает его прекрасным средством для развития и саморазвития ребенка.</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27T11:49:53.17</meta:creation-date>
    <meta:document-statistic meta:table-count="0" meta:image-count="0" meta:object-count="0" meta:page-count="1" meta:paragraph-count="7" meta:word-count="478" meta:character-count="3389"/>
    <dc:date>2013-01-27T11:50:52.26</dc:date>
    <meta:editing-duration>PT59S</meta:editing-duration>
    <meta:editing-cycles>1</meta:editing-cycles>
    <meta:generator>OpenOffice.org/3.3$Win32 OpenOffice.org_project/330m20$Build-9567</meta:generator>
  </office:meta>
</office:document-meta>
</file>