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кружающий мир для малышей.</text:p>
      <text:p text:style-name="P1"/>
      <text:p text:style-name="P1">Выступление на родительском собрании в младшей группе эколога Сомовой И. В.</text:p>
      <text:p text:style-name="Standard"><text:s text:c="6"/>Уважаемые родители! Ваши дети пришли в сад и начинают изучать окружающий мир, в том числе и экологию. У нас есть специальные занятия в сетке. Это 2 раза в месяц по 15 минут <text:s/>занятия по программе «Детство». Где мы познакомимся с разными разделами экологического образования (овощи и фрукты, домашние животные и комнатные растения, деревья и цветы, дикие животные в природе и т. д.). Все занятия проходят только в игровой форме, частые гости у нас Хрюша и Степашка с Филей (это помогает детям легко принимать информацию от знакомых героев). Есть и опытническая деятельность, много праздников и развлечений, в том числе и театрализация. Большая работа по закреплению проводится и с воспитателями на прогулке. За что им большое спасибо. Это все помогает детям закрепить знания и расширить кругозор. <text:s/></text:p>
      <text:p text:style-name="Standard"><text:s text:c="5"/>Но <text:s/>к сожалению, возможности усвоения материала у ребят разные. Одним достаточно занятия, другим нужно закрепление и повторение как в группе, так и дома. И вот здесь я хочу обратить ваше внимание на те требования, которые нам диктует программа. К концу года ребята должны называть хотя бы по 3 дерева, цветка; уметь называть фрукты и овощи, знать несколько птиц, уметь называть животных и их детенышей, знать как ухаживать за растениями и т. д. Что бы вы, родители, ориентировались, что дети изучили на занятиях, я вам буду вывешивать памятки <text:s/>за два месяца и вы сможете сами выяснить уровень знаний своего ребенка.</text:p>
      <text:p text:style-name="Standard"><text:s text:c="6"/>Огромное значение имеет ваш родительский пример. Ваше поведение в природе будет копироваться ребенком и сколько бы не говорилось о правилах поведения, практический пример будет самым действенным. Особенно внимательными нужно быть на летнем отдыхе и на прогулках на природу, пикниках. Учите детей любоваться природой, а не варварски обрывать охапки цветов, восхищаться мухомором, а не давить ногой, не берите животных из леса поиграть, затушите угли кострища водой, возьмите с собой пакет с мусором.</text:p>
      <text:p text:style-name="Standard"><text:s text:c="5"/>Вам не придется тратить время на закрепление дома специально, учитесь уделять несколько минут по дороге в сад. Показывайте ребенку деревья, просите, что бы назвал, ошибайтесь и он с радостью станет вас исправлять. Изучая листья, можно попросить ребенка «найти такой же лист», «найти листик от березы», «Найди дерево, где такие же листья» и т. д. По дороге проговаривайте время года, подмечайте, как изменились деревья, трава, одежда людей. <text:s text:c="22"/><text:span text:style-name="T1">Участвуйте в конкурсах, пусть малыш гордится совместной работой.</text:span></text:p>
      <text:p text:style-name="Standard">Если вы гуляете, посмотрите на поведение уток на озере, голубей на дорожке, вороны на ветке. Не забывайте назвать правильно птицу. Вспомнить как она кричит, чем питается.</text:p>
      <text:p text:style-name="Standard">Обращайте внимание на туман, росу, дождь или радугу по дороге. Ребенку интересно не просто слушать нотацию, а играть. Эмоционально окрашивайте игровые ситуации, вводите сказочных героев. Можно просто называть листья, а можно превратить дочку в фею осени и она будет волшебницей, которая легко справится с заданием. И показать лист она может сделанной из палочки и фольги волшебной палочки, если грязно и не хочется пачкать ручки.</text:p>
      <text:p text:style-name="Standard">Можно играть в сыщика, который отыщет приметы осени, изменения в природе ., развивая наблюдательность и внимание. Дайте малышу лупу и поищите насекомых под опавшими листьями. Заодно повторите их.</text:p>
      <text:p text:style-name="Standard"><text:s text:c="4"/>Не менее интересно можно проводить экспресс - занятия на кухне. Пусть малыш отыщет морковку. Потом поищет грустной морковке друзей. Ваш поваренок ловко разделит фрукты и овощи на столе. Поможет маме отобрать продукты для борща. Поискать витаминки отгрызая морковку....</text:p>
      <text:p text:style-name="Standard">Зачастую бывает. Ребенок плохо запоминает комнатные растения. Уделяйте минутку и называйте их дома, в гостях, в общественных местах. Если у вас или друзей есть рыбки, озвучивайте, как они называются. <text:s/></text:p>
      <text:p text:style-name="Standard"><text:s/>Очень нравится детям смотреть книжки. Читая их, не забывайте рассмотреть картинки, назвать живые объекты, если есть, назвать детенышей, рассмотреть строение и характерные <text:soft-page-break/>черты. Старые журналы пойдут на разрезные картинки. Пусть ребенок сложит знакомый образ из двух половинок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9:09:02</meta:creation-date>
    <dc:date>2014-01-06T21:33:12</dc:date>
    <meta:editing-duration>PT54M36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2" meta:paragraph-count="12" meta:word-count="605" meta:character-count="4104" meta:non-whitespace-character-count="3455"/>
  </office:meta>
</office:document-meta>
</file>