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3">
      <style:text-properties fo:color="#800000" fo:font-size="12pt" fo:font-style="italic" style:text-underline-style="none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>
      <style:text-properties fo:color="#800000"/>
    </style:style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6">
      <style:paragraph-properties fo:margin-top="0cm" fo:margin-bottom="0cm"/>
    </style:style>
    <style:style style:name="P13" style:family="paragraph" style:parent-style-name="Text_20_body" style:list-style-name="L7">
      <style:paragraph-properties fo:margin-top="0cm" fo:margin-bottom="0cm"/>
    </style:style>
    <style:style style:name="P14" style:family="paragraph" style:parent-style-name="Text_20_body" style:list-style-name="L8">
      <style:paragraph-properties fo:margin-top="0cm" fo:margin-bottom="0cm"/>
    </style:style>
    <style:style style:name="P15" style:family="paragraph" style:parent-style-name="Text_20_body" style:list-style-name="L9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80000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ЗАНЯТИЯ В ДЕТСКОМ САДУ С ПЕСКОМ</text:span></text:p>
      <text:p text:style-name="P4"><text:s text:c="36"/>ПРИМЕРНАЯ СТРУКТУРА ЗАНЯТИЯ</text:p>
      <text:h text:style-name="P1" text:outline-level="2"><text:s text:c="36"/><text:span text:style-name="T2"><text:s/></text:span><text:span text:style-name="T3">Воспитатель ГДОУ 45 ---Белкина И.В.</text:span></text:h>
      <text:p text:style-name="Text_20_body">I.<text:span text:style-name="T4"> Вводная часть занятия в детском саду:</text:span></text:p>
      <text:list xml:id="list31561774" text:style-name="L1">
        <text:list-item>
          <text:p text:style-name="P11">Особое приветствие. </text:p>
        </text:list-item>
        <text:list-item>
          <text:p text:style-name="P5">Правила работы с песком. </text:p>
        </text:list-item>
      </text:list>
      <text:p text:style-name="Text_20_body">II. <text:span text:style-name="T4">Основная часть занятия в детском саду:</text:span></text:p>
      <text:list xml:id="list31595324" text:style-name="L6">
        <text:list-item>
          <text:p text:style-name="P12">Упражнения на развитие тактильно-кинестетической чувствительности. </text:p>
        </text:list-item>
        <text:list-item>
          <text:p text:style-name="P7">Игры и упражнения, направленные на формирование и развитие фонематического слуха, фонематического восприятия, фонематического внимания, фонематической памяти, фонематического анализа и синтеза. </text:p>
        </text:list-item>
      </text:list>
      <text:p text:style-name="Text_20_body">III. <text:span text:style-name="T4">Заключительная часть занятия в детском саду:</text:span></text:p>
      <text:list xml:id="list31585643" text:style-name="L7">
        <text:list-item>
          <text:p text:style-name="P13">Подведение итогов занятия в детском саду. </text:p>
        </text:list-item>
        <text:list-item>
          <text:p text:style-name="P13">Упражнение на релаксацию. Рефлексия. </text:p>
        </text:list-item>
        <text:list-item>
          <text:p text:style-name="P8">Ритуал прощания. </text:p>
        </text:list-item>
        <text:list-item>
          <text:p text:style-name="P8"><text:span text:style-name="Strong_20_Emphasis">1. Оргмомент.</text:span></text:p>
        </text:list-item>
      </text:list>
      <text:p text:style-name="Text_20_body">Введение в игровую среду. Для активизации внимания ребенка в начале игры предлагаются стихотворные вступления:</text:p>
      <text:p text:style-name="Text_20_body">В ладошки наши посмотри,<text:line-break/>В них доброту, любовь найди.</text:p>
      <text:p text:style-name="Text_20_body">Чтоб злодеев побеждать,<text:line-break/>Мало просто много знать.</text:p>
      <text:p text:style-name="Text_20_body">Надо быть активным,<text:line-break/>Смелым, добрым, сильным.</text:p>
      <text:p text:style-name="Text_20_body">А еще желательно<text:line-break/>Делать все внимательно!</text:p>
      <text:p text:style-name="Text_20_body">Можно использовать присказки, потешки, организовать необыкновенные приключения, путешествия и испытания…</text:p>
      <text:p text:style-name="Text_20_body"><text:span text:style-name="T1"><text:s/></text:span>.</text:p>
      <text:p text:style-name="Text_20_body">2.<text:span text:style-name="T4">Необходимо ознакомить детей с правилами игры в песочной стране</text:span></text:p>
      <text:p text:style-name="Text_20_body">Здесь нельзя кусаться, драться<text:line-break/>И в глаза песком кидаться!</text:p>
      <text:p text:style-name="Text_20_body">Стран чужих не разорять!<text:line-break/>Песок — мирная страна.</text:p>
      <text:p text:style-name="Text_20_body">Можно строить и чудить,<text:line-break/>Можно много сотворить:</text:p>
      <text:p text:style-name="Text_20_body">Дети, поняли меня?</text:p>
      <text:p text:style-name="P6">3. Ход занятия в детском саду.</text:p>
      <text:p text:style-name="Text_20_body">Знакомство с игрой и ее героями. Подготовка и проведение игр с песком подразумевает непосредственное участие в игре взрослого, помогающего детям:</text:p>
      <text:list xml:id="list31579686" text:style-name="L8">
        <text:list-item>
          <text:p text:style-name="P14">Рассказ детям о сказке (путешествии). </text:p>
        </text:list-item>
        <text:list-item>
          <text:p text:style-name="P14"><text:soft-page-break/>Постройка игрового пространства (сказочной страны, замков, дорожек, рек, лесов и так далее). </text:p>
        </text:list-item>
        <text:list-item>
          <text:p text:style-name="P14">Знакомство с различными персонажами (сказочными героями, животными, буквами и прочее). </text:p>
        </text:list-item>
        <text:list-item>
          <text:p text:style-name="P9">Выбор помощи. Обращение к ребенку за помощью: </text:p>
        </text:list-item>
      </text:list>
      <text:p text:style-name="Text_20_body">- Что будет с жителями страны? Что делать? Как быть? Сможешь ли ты помочь?</text:p>
      <text:p text:style-name="Text_20_body"><text:span text:style-name="Emphasis">При этом взрослый может облачаться в сказочные одежды и непосредственно участвовать в игре.</text:span></text:p>
      <text:h text:style-name="P2" text:outline-level="3">4.Рефлексия.</text:h>
      <text:p text:style-name="Text_20_body">Выведение из игровой среды. Поощрение участников игры и рассказ о возможных последующих играх, приключениях.</text:p>
      <text:p text:style-name="Text_20_body">Очень хорошо описаны <text:a xlink:type="simple" xlink:href="http://www.det-sad.com/category/igri" office:target-frame-name="_blank" xlink:show="new">игры в детском саду</text:a> с песком в книге Большебратской Э.Э. ПЕСОЧНАЯ ТЕРАПИЯ. Опираясь на методы и приемы, описываемые в книге, можно самому разработать и провести цикл занятий с песком, адаптировав их для «своих деток», для определенного возраста и группы детского сада. А в конце цикла сделать выставку творческих работ под названием:</text:p>
      <text:list xml:id="list31576977" text:style-name="L9">
        <text:list-item>
          <text:p text:style-name="P15">Путешествие песочного человечка, </text:p>
        </text:list-item>
        <text:list-item>
          <text:p text:style-name="P15">Песочные замки, </text:p>
        </text:list-item>
        <text:list-item>
          <text:p text:style-name="P10">Мы песочком рисовали…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7T11:44:15.35</meta:creation-date>
    <meta:document-statistic meta:table-count="0" meta:image-count="0" meta:object-count="0" meta:page-count="2" meta:paragraph-count="40" meta:word-count="349" meta:character-count="2518"/>
    <dc:date>2013-01-27T11:47:05.31</dc:date>
    <meta:editing-duration>PT2M50S</meta:editing-duration>
    <meta:editing-cycles>1</meta:editing-cycles>
    <meta:generator>OpenOffice.org/3.3$Win32 OpenOffice.org_project/330m20$Build-9567</meta:generator>
  </office:meta>
</office:document-meta>
</file>