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215075" style:font-size-asian="12.25pt" style:font-size-complex="14pt"/>
    </style:style>
    <style:style style:name="T1" style:family="text">
      <style:text-properties fo:font-size="16pt" officeooo:rsid="001f9500" style:font-size-asian="14pt" style:font-size-complex="16pt"/>
    </style:style>
    <style:style style:name="T2" style:family="text">
      <style:text-properties fo:font-size="16pt" fo:font-weight="bold" officeooo:rsid="001f9500" style:font-size-asian="14pt" style:font-weight-asian="bold" style:font-size-complex="16pt" style:font-weight-complex="bold"/>
    </style:style>
    <style:style style:name="T3" style:family="text">
      <style:text-properties officeooo:rsid="001f9500"/>
    </style:style>
    <style:style style:name="T4" style:family="text">
      <style:text-properties officeooo:rsid="001ff1a3"/>
    </style:style>
    <style:style style:name="T5" style:family="text">
      <style:text-properties officeooo:rsid="00215075"/>
    </style:style>
    <style:style style:name="T6" style:family="text">
      <style:text-properties officeooo:rsid="0021c26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text:span text:style-name="T7"><text:s/></text:span><text:span text:style-name="T2">ПРОФИЛАКТИКА НАРУШЕНИЙ РЕЧИ У ДЕТЕЙ</text:span></text:p>
      <text:p text:style-name="P1"><text:span text:style-name="T3"/></text:p>
      <text:p text:style-name="P2"><text:span text:style-name="T3"><text:s text:c="4"/>От своевременного формирования правильного произношения зависят общая культура речи и, </text:span><text:span text:style-name="T4">следовательно, нормальное речевое общение ребенка со сверстниками и взрослыми, успешное владение грамотой, а после поступление в школу — усвоение школьной программы.</text:span></text:p>
      <text:p text:style-name="P2"><text:span text:style-name="T4"><text:s text:c="3"/>Ребенок успешнее овладевает речью, когда с ним занимаются не только в дошкольном учреждении, но и в семье.</text:span></text:p>
      <text:p text:style-name="P2"><text:span text:style-name="T4"><text:s text:c="3"/>Чтобы предупредить дефекты речи, очень важно следить за состоянием и развитием зубочелюстной системы, вовремя обращаться за советами к стоматологу, устранять дефекты, лечить зубы.</text:span></text:p>
      <text:p text:style-name="P2"><text:span text:style-name="T4"><text:s text:c="3"/>Чтобы научиться четко и правильно произносить звуки, слова, ребенок должен прежде всего слышать их. Слуху принадлежит важная роль в овладении ребенком </text:span><text:span text:style-name="T5">речью, в правильном и своевременном усвоении звуков. Даже при незначительном снижении слуха малыш лишается возможности нормально воспринимать речь. Необходимо оберегать слух от постоянных сильных звуковых воздействий <text:s/>(включение на полную громкость радио, телевизор), а при заболевании органов слуха — своевременное лечение.</text:span></text:p>
      <text:p text:style-name="P3"><text:span text:style-name="T5"><text:s text:c="3"/>Надо беречь еще неокрепший голосовой аппарат ребенка, не допускать <text:s/>чрезмерно громко речи, особенно в холодную погоду, приучать дышать через нос, предупреждать хронический насморк.</text:span></text:p>
      <text:p text:style-name="P3"><text:span text:style-name="T5"><text:s text:c="3"/>Овладение речью находится в прямой зависимости от окружающей речевой среды. Поэтому так важно, чтобы взрослы в разговоре с малышом следили за своим произношением, говорили с ним не торопясь, четко произносили все звуки и слова. Нечеткая, торопливая речь взрослых отрицательно скажется на речи ребенка.</text:span></text:p>
      <text:p text:style-name="P3"><text:span text:style-name="T5"><text:s text:c="3"/>Нередко причиной неправильного произношения звуков является подражание ребенком дефектной речи взрослых. В общение с ребенком нельзя «подделываться» под детскую речь, произносить слова искаженно. Отрицательно сказывается на речи ребенка частое употребление взрослым слов с уменьшительными или ласкательными суффиксами, а также слов, недоступных для понимания или некоторых сложных в звуко-слоговом отношении. Неправильное произношение некоторых звуков на определенных возрастных этапах связанно с физиологическими особенностями развития детской речи. </text:span></text:p>
      <text:p text:style-name="P3"><text:span text:style-name="T5"><text:s text:c="2"/>Ошибки в произношении слов могут выражаться не только в неправильном звукопроизношении, но и в несоблюдении норм литературного произношения (например, неправильное употребление ударения). В лексической неточности, грамматической неправильности. </text:span><text:span text:style-name="T6">В семье для ребенка необходимо создавать такие условия, чтобы он испытывал удолетворение от общения со взрослыми, получал от них не только новые знания, но и обогащал свой словарный запас, учился верно строить предложения, правильно и четко произносить звуки и слова, интересно рассказывать.</text:span></text:p>
      <text:p text:style-name="P3"><text:span text:style-name="T6"><text:s text:c="3"/>Овладение ребенком речью находится в тесной взаимосвязи с его умственным и психическим развитием. Расширяя круг представлений ребенка об </text:span><text:soft-page-break/><text:span text:style-name="T6">окружающих предметах и явлениях, знакомя его с художественными произведениями, беседуя с ним на различные бытовые темы, родители будут тем самым не только расширять его кругозор, но и способствовать быстрейшему овладению правильной речью.</text:span></text:p>
      <text:p text:style-name="P3"><text:span text:style-name="T6"><text:s text:c="2"/>Овладение речью — это сложный, многосторонний психический процесс. Речь начинает формироваться лишь тогда, когда головной мозг, слух, артикуляционный аппарат ребенка достигнут определенного уровня развития. Формирование речи нельзя рассматривать в отрыве от общего развития ребен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22:10:07.52</meta:creation-date>
    <dc:date>2014-01-03T23:28:02.11</dc:date>
    <meta:editing-duration>PT12M44S</meta:editing-duration>
    <meta:editing-cycles>1</meta:editing-cycles>
    <meta:document-statistic meta:table-count="0" meta:image-count="0" meta:object-count="0" meta:page-count="2" meta:paragraph-count="11" meta:word-count="420" meta:character-count="3319" meta:non-whitespace-character-count="2860"/>
    <meta:generator>LibreOffice/3.6$Windows_x86 LibreOffice_project/58f22d5-270d05a-e2abed1-ea17a85-9b5702</meta:generator>
  </office:meta>
</office:document-meta>
</file>