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чимся полезно играть c детьми</text:span></text:p>
      <text:p text:style-name="P1"><text:span text:style-name="T1"/></text:p>
      <text:p text:style-name="P1"><text:span text:style-name="T1"/></text:p>
      <text:p text:style-name="P2"><text:span text:style-name="T4"><text:s text:c="2"/>Как показывает опыт, далеко не все родители умеют играть со своими детьми. Здесь несколько вариантов - либо мамы и папы навязывают своим чадам игры, которые нравятся им самим, либо ограничиваются покупкой</text:span></text:p>
      <text:p text:style-name="P2"><text:span text:style-name="T4"><text:s/>игрушек. Ни то, ни другое не является правильным педагогическим методом. </text:span></text:p>
      <text:p text:style-name="P2"><text:span text:style-name="T4"><text:s/>Подбирая игры, или призывая малыша поиграть, нужно основываться на личных особенностях ребенка. К примеру, если ваша дочка не хочет играть в куклы, то и не надо ее заставлять или выражать свое неудовольствие.</text:span></text:p>
      <text:p text:style-name="P2"><text:span text:style-name="T4"/></text:p>
      <text:p text:style-name="P2"><text:span text:style-name="T4"><text:s/>Предложите ей другой вариант игры "в дочки-матери", без кукл. К примеру, устройте с ней дома "салон красоты". Сделайте своей малышке домашний макияж, разрешите ей сделать макияж Вам. Дайте ей свои украшения, научите пользоваться косметикой. В дальнейшем ваша дочка может проводить такие манипуляции и с куклами. С одной стороны - эта игра, а с другой - ваша дочка получит полезные навыки.</text:span></text:p>
      <text:p text:style-name="P2"><text:span text:style-name="T2"/></text:p>
      <text:p text:style-name="P2"><text:span text:style-name="T4"><text:s text:c="2"/>Философы и психологи не зря, считают игру ребятни одним из самых ценных свойств человеческой культуры как таковой. Играя, все люди в определенном возрасте не преследуют каких-то конкретезированых практических целей. Цель любой детской игры это доставить удовольствие всем ее участникам. </text:span></text:p>
      <text:p text:style-name="P2"><text:span text:style-name="T2"/></text:p>
      <text:p text:style-name="P2"><text:span text:style-name="T4"><text:s text:c="2"/>Во всех играх формируется символическая деятельность: кубик вполне может стать машиной, карандаш превращается в ложку. Такое превращение готовит к восприятию более сложных символических обозначений, в том числе и письменной речи. От уровня развития непосредственной игровой деятельности в значительной степени зависит уровень мышления, воображения, речи. </text:span></text:p>
      <text:p text:style-name="P2"><text:span text:style-name="T2"/></text:p>
      <text:p text:style-name="P2"><text:span text:style-name="T4"><text:s/>От простого действия с игрушками надо переходить к дидактическим (обучающим) и сюжетно - ролевым играм. Для ролевых игр могут понадобиться игрушечные наборы «Маленький доктор», «Маленький парикмахер», «Посуда», «Кукольный дом». </text:span></text:p>
      <text:p text:style-name="P2"><text:span text:style-name="T2"/></text:p>
      <text:p text:style-name="P2"><text:span text:style-name="T4"><text:s text:c="2"/>Разумеется, что сначала вам самим придется поиграть с малышом, показать как можно действовать, подсказать сюжеты.</text:span></text:p>
      <text:p text:style-name="P2"><text:span text:style-name="T2"/></text:p>
      <text:p text:style-name="P2"><text:span text:style-name="T4"><text:s text:c="2"/>Во время игры ребенок учится планировать и регулировать свои действия. В сюжетно - ролевых играх формируется выразительность речи, они способствуют проявлению творческих задатков, помогают раскрепоститься. Эти игры можно бесконечно варьировать. Игры с правилами развивают навыки самоконтроля, социальных форм поведения. Поддерживайте желание ребенка придумывать свои</text:span><text:span text:style-name="T4"> </text:span><text:span text:style-name="T4">собственные игр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dc:creator>Анастасия Рыбалко</dc:creator>
    <meta:editing-cycles>1</meta:editing-cycles>
    <meta:creation-date>2011-12-23T13:03:00</meta:creation-date>
    <dc:date>2012-04-29T21:08:16.94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1" meta:paragraph-count="10" meta:word-count="311" meta:character-count="228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