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353cm" fo:line-height="10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353cm" fo:line-height="100%">
        <style:tab-stops/>
      </style:paragraph-properties>
    </style:style>
    <style:style style:name="P4" style:family="paragraph" style:parent-style-name="Standard">
      <style:paragraph-properties fo:margin-left="0.635cm" fo:margin-right="0cm" fo:margin-top="0cm" fo:margin-bottom="0.353cm" fo:line-height="100%" fo:text-indent="0cm" style:auto-text-indent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margin-left="0.635cm" fo:margin-right="0cm" fo:margin-top="0cm" fo:margin-bottom="0.353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905cm" fo:margin-right="0cm" fo:margin-top="0cm" fo:margin-bottom="0.353cm" fo:line-height="100%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.353cm" fo:line-height="100%" style:page-number="auto"/>
      <style:text-properties fo:font-size="14pt" style:font-size-asian="14pt" style:font-size-complex="14pt"/>
    </style:style>
    <style:style style:name="P8" style:family="paragraph" style:parent-style-name="Standard" style:list-style-name="L3">
      <style:paragraph-properties fo:margin-top="0cm" fo:margin-bottom="0.353cm" fo:line-height="100%">
        <style:tab-stops/>
      </style:paragraph-properties>
    </style:style>
    <style:style style:name="P9" style:family="paragraph" style:parent-style-name="Standard" style:list-style-name="L4">
      <style:paragraph-properties fo:margin-top="0cm" fo:margin-bottom="0.353cm" fo:line-height="100%">
        <style:tab-stops/>
      </style:paragraph-properties>
    </style:style>
    <style:style style:name="P10" style:family="paragraph" style:parent-style-name="Standard" style:list-style-name="L7">
      <style:paragraph-properties fo:margin-top="0cm" fo:margin-bottom="0.353cm" fo:line-height="100%">
        <style:tab-stops/>
      </style:paragraph-properties>
    </style:style>
    <style:style style:name="P11" style:family="paragraph" style:parent-style-name="Standard" style:list-style-name="L10">
      <style:paragraph-properties fo:margin-top="0cm" fo:margin-bottom="0.353cm" fo:line-height="100%">
        <style:tab-stops/>
      </style:paragraph-properties>
    </style:style>
    <style:style style:name="P12" style:family="paragraph" style:parent-style-name="Standard">
      <style:paragraph-properties fo:margin-top="0cm" fo:margin-bottom="0.353cm" fo:line-height="100%">
        <style:tab-stops/>
      </style:paragraph-properties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13" style:family="paragraph" style:parent-style-name="Standard" style:list-style-name="L2">
      <style:paragraph-properties fo:margin-top="0cm" fo:margin-bottom="0.353cm" fo:line-height="100%">
        <style:tab-stops/>
      </style:paragraph-properties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14" style:family="paragraph" style:parent-style-name="Standard" style:list-style-name="L3">
      <style:paragraph-properties fo:margin-top="0cm" fo:margin-bottom="0.353cm" fo:line-height="100%">
        <style:tab-stops/>
      </style:paragraph-properties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15" style:family="paragraph" style:parent-style-name="Standard" style:list-style-name="L5">
      <style:paragraph-properties fo:margin-top="0cm" fo:margin-bottom="0.353cm" fo:line-height="100%">
        <style:tab-stops/>
      </style:paragraph-properties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16" style:family="paragraph" style:parent-style-name="Standard" style:list-style-name="L8">
      <style:paragraph-properties fo:margin-top="0cm" fo:margin-bottom="0.353cm" fo:line-height="100%">
        <style:tab-stops/>
      </style:paragraph-properties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17" style:family="paragraph" style:parent-style-name="Standard" style:list-style-name="L9">
      <style:paragraph-properties fo:margin-top="0cm" fo:margin-bottom="0.353cm" fo:line-height="100%">
        <style:tab-stops/>
      </style:paragraph-properties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top="0cm" fo:margin-bottom="0.353cm" fo:line-height="100%">
        <style:tab-stops/>
      </style:paragraph-properties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Standard" style:list-style-name="L3">
      <style:paragraph-properties fo:margin-top="0cm" fo:margin-bottom="0.353cm" fo:line-height="100%">
        <style:tab-stops/>
      </style:paragraph-properties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20" style:family="paragraph" style:parent-style-name="Standard" style:list-style-name="L6">
      <style:paragraph-properties fo:margin-top="0cm" fo:margin-bottom="0.353cm" fo:line-height="100%">
        <style:tab-stops/>
      </style:paragraph-properties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21" style:family="paragraph" style:parent-style-name="Standard" style:list-style-name="RTF_5f_Num_20_2">
      <style:paragraph-properties fo:margin-left="1.27cm" fo:margin-right="0cm" fo:margin-top="0cm" fo:margin-bottom="0.353cm" fo:line-height="100%" fo:text-indent="-0.63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RTF_5f_Num_20_2">
      <style:paragraph-properties fo:margin-left="1.905cm" fo:margin-right="0cm" fo:margin-top="0cm" fo:margin-bottom="0.353cm" fo:line-height="100%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1.905cm" fo:margin-right="0cm" fo:margin-top="0cm" fo:margin-bottom="0.353cm" fo:line-height="100%" fo:text-indent="-0.635cm" style:auto-text-indent="false">
        <style:tab-stops/>
      </style:paragraph-properties>
      <style:text-properties style:font-name="Calibri" fo:font-size="14pt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24" style:family="paragraph" style:parent-style-name="Standard" style:list-style-name="L1">
      <style:paragraph-properties fo:margin-left="1.905cm" fo:margin-right="0cm" fo:margin-top="0cm" fo:margin-bottom="0.353cm" fo:line-height="100%" fo:text-indent="-0.635cm" style:auto-text-indent="false">
        <style:tab-stops/>
      </style:paragraph-properties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P25" style:family="paragraph" style:parent-style-name="Standard" style:list-style-name="L1">
      <style:paragraph-properties fo:margin-left="1.905cm" fo:margin-right="0cm" fo:margin-top="0cm" fo:margin-bottom="0.353cm" fo:line-height="100%" fo:text-indent="-0.635cm" style:auto-text-indent="false">
        <style:tab-stops/>
      </style:paragraph-properties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T1" style:family="text">
      <style:text-properties style:font-name="Calibri" fo:font-size="14pt" fo:language="ru" fo:country="RU" style:font-name-asian="Calibri" style:font-size-asian="14pt" style:font-name-complex="Calibri" style:font-size-complex="14pt"/>
    </style:style>
    <style:style style:name="T2" style:family="text"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одительское собрание по теме: <text:s text:c="74"/>"Какие игрушки нужны вашим детям?" </text:p>
      <text:p text:style-name="P1">Подготовила <text:s/>Ледяева Т.А., воспитатель СП ГБОУ СОШ №1 "ОЦ" с.Большая Глушица д\с №3"Касная Шапочка" </text:p>
      <text:p text:style-name="P2">"Какие игрушки нужны вашим детям?" </text:p>
      <text:p text:style-name="P2">Цель: </text:p>
      <text:list xml:id="list38243470" text:style-name="RTF_5f_Num_20_2">
        <text:list-item>
          <text:p text:style-name="P21">повысить уровень педагогической культуры родителей;</text:p>
        </text:list-item>
        <text:list-item>
          <text:p text:style-name="P21">дать родителям знания о значении игрушки, ее роли в игре ребенка;</text:p>
        </text:list-item>
        <text:list-item>
          <text:p text:style-name="P21">вооружить знаниями о целесообразном педагогическом подборе игрушек.</text:p>
        </text:list-item>
      </text:list>
      <text:p text:style-name="P5">Повестка дня:</text:p>
      <text:list xml:id="list38303983" text:continue-numbering="true" text:style-name="RTF_5f_Num_20_2">
        <text:list-item>
          <text:p text:style-name="P22">Открытие собрания: игра "Разброс мнений".</text:p>
        </text:list-item>
        <text:list-item>
          <text:p text:style-name="P22">Доклад воспитателя.</text:p>
        </text:list-item>
        <text:list-item>
          <text:p text:style-name="P22">Путешествие по выставке игр и игрушек.</text:p>
        </text:list-item>
        <text:list-item>
          <text:p text:style-name="P22">Самостоятельная работа родителей в микрогруппах.</text:p>
        </text:list-item>
        <text:list-item>
          <text:p text:style-name="P22">Подведение итогов собрания, принятие решения.</text:p>
        </text:list-item>
      </text:list>
      <text:p text:style-name="P6">«Дети должны жить в мире красоты, игры, сказки, музыки, рисунка, фантазии, творчества.» <text:s text:c="4"/>(В.Сухомлинский)</text:p>
      <text:p text:style-name="P23">Девиз собрания: ПЕСОК, РУКА, ФАНТАЗИЯ. </text:p>
      <text:list xml:id="list38251790" text:style-name="L1">
        <text:list-item>
          <text:p text:style-name="P24">Игра «Разброс мнений».</text:p>
          <text:p text:style-name="P25">Воспитатель раздает карточки с первыми словами предложения, а родители должны его (предложение) закончить. </text:p>
        </text:list-item>
      </text:list>
      <text:list xml:id="list38232497" text:style-name="L2">
        <text:list-item>
          <text:p text:style-name="P13">Мой ребенок любит играть...</text:p>
        </text:list-item>
        <text:list-item>
          <text:p text:style-name="P13">Дома мы с детьми играем в игры...</text:p>
        </text:list-item>
        <text:list-item>
          <text:p text:style-name="P13"><text:soft-page-break/>Эти игры могут научить ребенка...</text:p>
          <text:p text:style-name="P13">(самостоятельности, умению рисовать, одеваться, думать, заботиться о других и т.д.)</text:p>
        </text:list-item>
      </text:list>
      <text:list xml:id="list38245921" text:style-name="L3">
        <text:list-item>
          <text:p text:style-name="P19">Выступление воспитателя.</text:p>
          <text:p text:style-name="P14"><text:s text:c="10"/>Чтобы детство наших детей было счастливым, основное, главное место в их жизни должна занимать игра. О значении игры в развитии ребенка сказано очень много.</text:p>
          <text:list>
            <text:list-header>
              <text:p text:style-name="P8"><text:span text:style-name="T1"><text:s text:c="5"/></text:span><text:span text:style-name="T2"><text:s/>Игра </text:span><text:span text:style-name="T1">— потребность детского организма, средство разностороннего воспитания ребенка. <text:s/></text:span></text:p>
            </text:list-header>
          </text:list>
        </text:list-item>
      </text:list>
      <text:p text:style-name="P12"><text:tab/>В игре ребенок приобретает новые и уточняет уже имеющиеся у него знания, активизирует словарь, развивает любознательность, так же нравственные качества: волю, смелость, выдержку, умение уступать. </text:p>
      <text:p text:style-name="P12"><text:tab/>В игре формируется начало коллективизма, воспитывается отношение к людям, жизни. </text:p>
      <text:p text:style-name="P3"><text:span text:style-name="T1"><text:tab/>Всем известно, что </text:span><text:span text:style-name="T2">игра неотделима от игрушек.</text:span><text:span text:style-name="T1"> Самостоятельная игра ребенка во многом зависит от подбора игрушек и их расположения, т.е. Предметно-игровой среды. Что же такое игрушка? </text:span></text:p>
      <text:p text:style-name="P3"><text:span text:style-name="T1"><text:tab/></text:span><text:span text:style-name="T2">Игрушка</text:span><text:span text:style-name="T1"> — это специально предназначенный предмет для детских игр, она помогает ребенку осуществить свой замысел, приближает игру к действительности. Чтобы вообразить себя мамой, надо иметь в руках дочку — куклу, которую можно укладывать, кормить, одевать и т.д. Игрушка должна быть такой, чтобы ребенок мог с ней активно действовать, выразительно разыгрывать свою <text:s/>роль.</text:span></text:p>
      <text:p text:style-name="P12"><text:tab/>Существуют разные виды игрушек для детей дошкольного возраста: </text:p>
      <text:list xml:id="list38241213" text:style-name="L4">
        <text:list-item>
          <text:p text:style-name="P9"><text:span text:style-name="T2">сюжетные или образные </text:span><text:span text:style-name="T1">(куклы, мебель, посуда, предметы домашнего обихода, фигурки животных);</text:span></text:p>
        </text:list-item>
        <text:list-item>
          <text:p text:style-name="P9"><text:span text:style-name="T2">технические </text:span><text:span text:style-name="T1">(транспорт.ю конструктор);</text:span></text:p>
        </text:list-item>
        <text:list-item>
          <text:p text:style-name="P9"><text:soft-page-break/><text:span text:style-name="T2">игрушки</text:span><text:span text:style-name="T1"> — забавы (смешные фигурки зверей, животных, человечков, например зайчик, играющий на барабане)- в основе их лежит движение, сюрприз, неожиданность. Назначение — вызвать смех, сопереживание, радость, воспитать чувство юмора.</text:span></text:p>
        </text:list-item>
        <text:list-item>
          <text:p text:style-name="P9"><text:span text:style-name="T2">Маскарадно-елочные игрушки</text:span><text:span text:style-name="T1"> связаны с празднованием Нового года. Они напоминают чем-то тот или иной персонаж (хвост, клюв, ушки), но этого достаточно, чтобы дети играли-жили в образе.</text:span></text:p>
        </text:list-item>
        <text:list-item>
          <text:p text:style-name="P9"><text:span text:style-name="T2">спортивно-моторные </text:span><text:span text:style-name="T1"><text:s/>(способствующие развитию координации движений, ориентировке в пространстве);</text:span></text:p>
        </text:list-item>
        <text:list-item>
          <text:p text:style-name="P9"><text:span text:style-name="T2">театральные (</text:span><text:span text:style-name="T1">Петрушка, куклы бибабо), их назначение- служат целям эстетического воспитания, развития речи, воображения.</text:span></text:p>
        </text:list-item>
        <text:list-item>
          <text:p text:style-name="P9"><text:span text:style-name="T2">музыкальные</text:span><text:span text:style-name="T1"> (погремушки, дудочки и т.д.);</text:span></text:p>
        </text:list-item>
        <text:list-item>
          <text:p text:style-name="P9"><text:span text:style-name="T2">дидактические игрушки</text:span><text:span text:style-name="T1">, с помощью которых знакомят с цветом, формой, величиной (матрешки, мозайки, пазлы, лото).Эти игрушки воспитывают <text:s/>детей сосредоточенность, настойчивость, целеустремленность, умение доводить дело до конца, способствуют развитию мелкой моторики.</text:span></text:p>
        </text:list-item>
        <text:list-item>
          <text:p text:style-name="P9"><text:span text:style-name="T2">Строительные игрушки</text:span><text:span text:style-name="T1">, состоящие из геометричесих тел.</text:span></text:p>
        </text:list-item>
      </text:list>
      <text:p text:style-name="P3"><text:span text:style-name="T2">Вопрос к родителям:</text:span><text:span text:style-name="T1"> сталкивались ли вы с тем, что подчас у ребенка имеются разные игрушки, но он не играет с ними?</text:span></text:p>
      <text:p text:style-name="P12"><text:tab/>Сами по себе игрушки ничего для ребенка не будут значить, если он не знает, как и во что с ними ирать. Мы советуем вам обыгрывать игрушки вместе с ребенком, подсказывая и показывая действия с ними. </text:p>
      <text:p text:style-name="P3"><text:span text:style-name="T1"><text:tab/></text:span><text:span text:style-name="T2">Подбор игрушек зависит от возраста детей и особенностей игры.</text:span></text:p>
      <text:p text:style-name="P12">Подведем итоги игры «Разброс мнени».</text:p>
      <text:p text:style-name="P3"><text:span text:style-name="T1">Выяснилось, что дети играют в разные игры со многими игрушками, но никто из вас, дорогие родители, не играет с детьми в песок, а как писал К.Д.Ушинский: </text:span><text:span text:style-name="T2">«Самая лучшая игрушка для детей — кучка песка».</text:span></text:p>
      <text:p text:style-name="P12"><text:soft-page-break/><text:tab/>Первые контакты детей происходят в песочнице: на песке строится дом, высаживается дерево, создается семья. </text:p>
      <text:p text:style-name="P3"><text:span text:style-name="T1"><text:tab/></text:span><text:span text:style-name="T2">Игры с песком имеют большое значение для поддержания психического здоровья, развития познавательных процессов, влияют на становление всех сторон личности ребенка, формируют гуманное, искреннее отношение к людям и всему живому.</text:span></text:p>
      <text:p text:style-name="P12"><text:tab/>И сегодня, я предлагаю вам вспомнить свое детство и поиграть в песок. <text:s/></text:p>
      <text:p text:style-name="P12"><text:tab/>Родителям предлагается:</text:p>
      <text:list xml:id="list38229088" text:style-name="L5">
        <text:list-item>
          <text:p text:style-name="P15">водонепроницаемый деревянный ящик (песочница) голубого цвета. Дно символизирует воду, а борта небо.</text:p>
        </text:list-item>
        <text:list-item>
          <text:p text:style-name="P15">Чистый просеянный песок.</text:p>
        </text:list-item>
        <text:list-item>
          <text:p text:style-name="P15">Коллекция миниатюрных фигурок для обыгрывания заданий в песочнице. </text:p>
        </text:list-item>
      </text:list>
      <text:p text:style-name="P12">Родители «играют» в песок.</text:p>
      <text:list xml:id="list38250372" text:style-name="L6">
        <text:list-item>
          <text:p text:style-name="P20">Тренинг.</text:p>
        </text:list-item>
      </text:list>
      <text:p text:style-name="P18">Игра «Пуговичный массаж»</text:p>
      <text:p text:style-name="P12"><text:tab/>Воспитатель предлагает закрытую коробочку — ларец с песком, в котором находились пуговицы, различные по величине, форме, фактуре. Необходимо опустить руку в песок и , совершая различные действия, описать свои ощущения.</text:p>
      <text:p text:style-name="P3"><text:span text:style-name="T2">Игра «Чудесный пирог»</text:span><text:span text:style-name="T1"> (используется для сплоченности группы).</text:span></text:p>
      <text:p text:style-name="P12">Необходимо испечь вкусный, праздничный пмрог. Затем по кругу с помощью одного слова нужно рассказать связно и последовательно рецепт приготовления. </text:p>
      <text:p text:style-name="P3"><text:span text:style-name="T2">Игра «Обыкновенное чудо»</text:span><text:span text:style-name="T1"> (завершающий момент тренинга).</text:span></text:p>
      <text:p text:style-name="P3"><text:span text:style-name="T1">В игре используется камень, закопанный в песок. Каждый игрок по очереди откапывает камень и рассказывает о его свойствах. Воспитатель отмечает, что он холодный. Камешек передвигается по </text:span><text:soft-page-break/><text:span text:style-name="T1">кругу и становится теплее от рук и слов игроков. Возникло приятное объединяющее чувство. (Т.е. Каждый з вас отдал частичку себя, поэтому он стал теплее «ожил» в наших руках).</text:span></text:p>
      <text:p text:style-name="P12"><text:tab/>Играя в песок, что вы почувствовали?</text:p>
      <text:p text:style-name="P12">Песок: мягкий, рыхлый, вязкий, рассыпчатый, сыпучий. Прохладный или теплый? Сухой или сырой? Как вы это определили? </text:p>
      <text:list xml:id="list38234780" text:style-name="L7">
        <text:list-item>
          <text:p text:style-name="P10"><text:span text:style-name="T1">В</text:span><text:span text:style-name="T2">оспитатель рассказывает о своих наблюдениях за детьми, играющими в песок, о цели таких занятий.</text:span></text:p>
        </text:list-item>
      </text:list>
      <text:p text:style-name="P12">Занятия «Чудеса на песке» направлены на формирование у ребенка следующих умений:</text:p>
      <text:list xml:id="list38242496" text:style-name="L8">
        <text:list-item>
          <text:p text:style-name="P16">организовывать совместную игровую деятельность;</text:p>
        </text:list-item>
        <text:list-item>
          <text:p text:style-name="P16">принимать и исполнять соответствующую роль;</text:p>
        </text:list-item>
        <text:list-item>
          <text:p text:style-name="P16">«слушать» свои чувства и переживания и высказывать свои мысли;</text:p>
        </text:list-item>
        <text:list-item>
          <text:p text:style-name="P16">гармонично и эффективно общаться с другими.</text:p>
        </text:list-item>
      </text:list>
      <text:p text:style-name="P12">Воспитатель показывает родителям поделки из песка, изготовленные детьми и фотоальбом «Наши будни». </text:p>
      <text:p text:style-name="P3"><text:span text:style-name="T1"><text:tab/>И в заключении хочется вспомнить предупреждение мудрого В.Даля о том, что </text:span><text:span text:style-name="T2">игра не доведет до добра, если ее пустить на самотек. Давайте помнить, что игрушка для детей не просто забава, времяпрепровождение, а культурное орудие, с помощью которого он осваивает огромный, сложный мир, постигает законы человеческих <text:s/>взаимоотношений и вечные истины. <text:s/></text:span></text:p>
      <text:p text:style-name="P18">Решение:</text:p>
      <text:list xml:id="list38232394" text:style-name="L9">
        <text:list-item>
          <text:p text:style-name="P17">Доклад воспитателя принять к сведению.</text:p>
        </text:list-item>
        <text:list-item>
          <text:p text:style-name="P17">Принимать активное участие в играх детей, в изготовлении игр и игрушек, их починке.</text:p>
        </text:list-item>
        <text:list-item>
          <text:p text:style-name="P17">Принимать активное участие в жизни группы и детского сада. </text:p>
        </text:list-item>
      </text:list>
      <text:p text:style-name="P12"><text:soft-page-break/>Список использованных источников: </text:p>
      <text:list xml:id="list38254792" text:style-name="L10">
        <text:list-item>
          <text:p text:style-name="P11"><text:span text:style-name="T1">Епачинцева О.Ю. «Роль песочной терапии в развитии эмоциональной сферы детей дошкольного возраста». </text:span></text:p>
        </text:list-item>
        <text:list-item>
          <text:p text:style-name="P11"><text:span text:style-name="T1">Зверева О.Л., Кротова Т.В. «Родительские собрания в ДОУ». </text:span></text:p>
        </text:list-item>
        <text:list-item>
          <text:p text:style-name="P11"><text:span text:style-name="T1">Дошкольное воспитание №6\2006г. </text:span></text:p>
        </text:list-item>
        <text:list-item>
          <text:p text:style-name="P11"><text:span text:style-name="T1">Воспитатель №9\2009г. </text:span></text:p>
        </text:list-item>
        <text:list-item>
          <text:p text:style-name="P11"><text:span text:style-name="T1">Чиркова С.В. «Родительские собрания в детском саду».</text:span></text:p>
        </text:list-item>
      </text:list>
      <text:p text:style-name="P12"/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ru" fo:country="RU" style:font-name-asian="Calibri" style:font-size-asian="12pt" style:language-asian="ru" style:country-asian="RU" style:font-name-complex="Calibri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2-04T18:14:01.37</dc:date>
    <meta:generator>OpenOffice.org/3.2$Win32 OpenOffice.org_project/320m12$Build-9483</meta:generator>
    <meta:document-statistic meta:table-count="0" meta:image-count="0" meta:object-count="0" meta:page-count="6" meta:paragraph-count="78" meta:word-count="961" meta:character-count="7041"/>
    <meta:editing-duration>PT00H04M12S</meta:editing-duration>
    <meta:editing-cycles>1</meta:editing-cycles>
  </office:meta>
</office:document-meta>
</file>