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Arial Black" style:font-name-complex="Arial" fo:font-weight="bold" style:font-weight-asian="bold" style:font-weight-complex="bold" fo:font-size="18pt" style:font-size-asian="18pt" style:font-size-complex="20pt"/>
    </style:style>
    <style:style style:name="P4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ize="18pt" style:font-size-asian="18pt" style:font-size-complex="20pt"/>
    </style:style>
    <style:style style:name="P5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ize="18pt" style:font-size-asian="18pt" style:font-size-complex="20pt"/>
    </style:style>
    <style:style style:name="P6" style:parent-style-name="Standard" style:family="paragraph">
      <style:paragraph-properties fo:text-align="end"/>
      <style:text-properties style:font-name="Arial" style:font-name-complex="Arial" fo:font-size="14pt" style:font-size-asian="14pt" style:font-size-complex="18pt"/>
    </style:style>
    <style:style style:name="P7" style:parent-style-name="Standard" style:family="paragraph">
      <style:paragraph-properties fo:text-align="end"/>
      <style:text-properties style:font-name="Arial" style:font-name-complex="Arial" fo:font-size="14pt" style:font-size-asian="14pt" style:font-size-complex="18pt"/>
    </style:style>
    <style:style style:name="T8" style:parent-style-name="Основнойшрифтабзаца" style:family="text">
      <style:text-properties style:font-name="Arial" style:font-name-complex="Arial" fo:font-size="14pt" style:font-size-asian="14pt" style:font-size-complex="18pt"/>
    </style:style>
    <style:style style:name="T9" style:parent-style-name="Основнойшрифтабзаца" style:family="text">
      <style:text-properties style:font-name="Arial" style:font-name-complex="Arial" fo:font-weight="bold" style:font-weight-asian="bold" style:font-weight-complex="bold" fo:font-size="14pt" style:font-size-asian="14pt" style:font-size-complex="18pt"/>
    </style:style>
    <style:style style:name="P10" style:parent-style-name="Standard" style:family="paragraph">
      <style:paragraph-properties fo:text-indent="0.4923in"/>
      <style:text-properties style:font-name="Arial" style:font-name-complex="Arial" style:font-size-complex="18pt"/>
    </style:style>
    <style:style style:name="P11" style:parent-style-name="Standard" style:family="paragraph">
      <style:text-properties style:font-name="Arial" style:font-name-complex="Arial" style:font-size-complex="18pt"/>
    </style:style>
    <style:style style:name="P12" style:parent-style-name="Standard" style:family="paragraph">
      <style:paragraph-properties fo:text-align="justify"/>
      <style:text-properties style:font-name="Arial" style:font-name-complex="Arial" style:font-size-complex="18pt"/>
    </style:style>
    <style:style style:name="P13" style:parent-style-name="Standard" style:family="paragraph">
      <style:text-properties style:font-name="Arial" style:font-name-complex="Arial" style:font-size-complex="18pt"/>
    </style:style>
    <style:style style:name="P14" style:parent-style-name="Standard" style:family="paragraph">
      <style:text-properties style:font-name="Arial" style:font-name-complex="Arial" style:font-size-complex="18pt"/>
    </style:style>
    <style:style style:name="P15" style:parent-style-name="Standard" style:family="paragraph">
      <style:text-properties style:font-name="Arial" style:font-name-complex="Arial" style:font-size-complex="18pt"/>
    </style:style>
    <style:style style:name="P16" style:parent-style-name="Standard" style:family="paragraph">
      <style:paragraph-properties fo:text-align="justify"/>
      <style:text-properties style:font-name="Arial" style:font-name-complex="Arial" style:font-size-complex="18pt"/>
    </style:style>
    <style:style style:name="P17" style:parent-style-name="Standard" style:family="paragraph">
      <style:text-properties style:font-name="Arial" style:font-name-complex="Arial" style:font-size-complex="18pt"/>
    </style:style>
    <style:style style:name="P18" style:parent-style-name="Standard" style:family="paragraph">
      <style:text-properties style:font-name="Arial" style:font-name-complex="Arial" style:font-size-complex="18pt"/>
    </style:style>
    <style:style style:name="P19" style:parent-style-name="Standard" style:family="paragraph">
      <style:text-properties style:font-name="Arial" style:font-name-complex="Arial" style:font-size-complex="18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="Arial" style:font-name-complex="Arial" style:font-size-complex="18pt"/>
    </style:style>
    <style:style style:name="T22" style:parent-style-name="Основнойшрифтабзаца" style:family="text">
      <style:text-properties style:font-name="Arial" style:font-name-complex="Arial" fo:font-weight="bold" style:font-weight-asian="bold" style:font-size-complex="18pt"/>
    </style:style>
    <style:style style:name="T23" style:parent-style-name="Основнойшрифтабзаца" style:family="text">
      <style:text-properties style:font-name="Arial" style:font-name-complex="Arial" style:font-size-complex="18pt"/>
    </style:style>
    <style:style style:name="T24" style:parent-style-name="Основнойшрифтабзаца" style:family="text">
      <style:text-properties style:font-name="Arial" style:font-name-complex="Arial" style:font-size-complex="18pt"/>
    </style:style>
    <style:style style:name="P25" style:parent-style-name="Standard" style:list-style-name="LFO2" style:family="paragraph">
      <style:paragraph-properties fo:text-align="justify"/>
      <style:text-properties style:font-name="Arial" style:font-name-complex="Arial" style:font-size-complex="18pt"/>
    </style:style>
    <style:style style:name="P26" style:parent-style-name="Standard" style:list-style-name="LFO2" style:family="paragraph">
      <style:paragraph-properties fo:text-align="justify"/>
      <style:text-properties style:font-name="Arial" style:font-name-complex="Arial" style:font-size-complex="18pt"/>
    </style:style>
    <style:style style:name="P27" style:parent-style-name="Standard" style:list-style-name="LFO2" style:family="paragraph">
      <style:paragraph-properties fo:text-align="justify"/>
      <style:text-properties style:font-name="Arial" style:font-name-complex="Arial" style:font-size-complex="18pt"/>
    </style:style>
    <style:style style:name="P28" style:parent-style-name="Standard" style:list-style-name="LFO2" style:family="paragraph">
      <style:paragraph-properties fo:text-align="justify"/>
      <style:text-properties style:font-name="Arial" style:font-name-complex="Arial" style:font-size-complex="18pt"/>
    </style:style>
    <style:style style:name="P29" style:parent-style-name="Standard" style:list-style-name="LFO2" style:family="paragraph">
      <style:paragraph-properties fo:text-align="justify"/>
      <style:text-properties style:font-name="Arial" style:font-name-complex="Arial" style:font-size-complex="18pt"/>
    </style:style>
    <style:style style:name="P30" style:parent-style-name="Standard" style:list-style-name="LFO2" style:family="paragraph">
      <style:paragraph-properties fo:text-align="justify"/>
      <style:text-properties style:font-name="Arial" style:font-name-complex="Arial" style:font-size-complex="18pt"/>
    </style:style>
    <style:style style:name="P31" style:parent-style-name="Standard" style:list-style-name="LFO2" style:family="paragraph">
      <style:paragraph-properties fo:text-align="justify"/>
      <style:text-properties style:font-name="Arial" style:font-name-complex="Arial" style:font-size-complex="18pt"/>
    </style:style>
    <style:style style:name="P32" style:parent-style-name="Standard" style:list-style-name="LFO2" style:family="paragraph">
      <style:paragraph-properties fo:text-align="justify"/>
      <style:text-properties style:font-name="Arial" style:font-name-complex="Arial" style:font-size-complex="18pt"/>
    </style:style>
    <style:style style:name="P33" style:parent-style-name="Standard" style:list-style-name="LFO2" style:family="paragraph">
      <style:paragraph-properties fo:text-align="justify"/>
      <style:text-properties style:font-name="Arial" style:font-name-complex="Arial" style:font-size-complex="18pt"/>
    </style:style>
    <style:style style:name="P34" style:parent-style-name="Standard" style:list-style-name="LFO2" style:family="paragraph">
      <style:paragraph-properties fo:text-align="justify"/>
      <style:text-properties style:font-name="Arial" style:font-name-complex="Arial" style:font-size-complex="18pt"/>
    </style:style>
    <style:style style:name="P35" style:parent-style-name="Standard" style:list-style-name="LFO2" style:family="paragraph">
      <style:paragraph-properties fo:text-align="justify"/>
      <style:text-properties style:font-name="Arial" style:font-name-complex="Arial" style:font-size-complex="18pt"/>
    </style:style>
    <style:style style:name="P36" style:parent-style-name="Standard" style:list-style-name="LFO2" style:family="paragraph">
      <style:paragraph-properties fo:text-align="justify"/>
      <style:text-properties style:font-name="Arial" style:font-name-complex="Arial" style:font-size-complex="18pt"/>
    </style:style>
    <style:style style:name="P37" style:parent-style-name="Standard" style:family="paragraph">
      <style:paragraph-properties fo:margin-left="0.0104in" fo:text-indent="-0.0104in">
        <style:tab-stops/>
      </style:paragraph-properties>
      <style:text-properties style:font-name="Arial" style:font-name-complex="Arial" style:font-size-complex="18pt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8pt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8pt"/>
    </style:style>
    <style:style style:name="P40" style:parent-style-name="Standard" style:family="paragraph">
      <style:paragraph-properties fo:text-align="justify"/>
      <style:text-properties style:font-name="Arial" style:font-name-complex="Arial" style:font-size-complex="18pt"/>
    </style:style>
    <style:style style:name="P41" style:parent-style-name="Standard" style:family="paragraph">
      <style:paragraph-properties fo:text-align="justify"/>
      <style:text-properties style:font-name="Arial" style:font-name-complex="Arial" style:font-size-complex="18pt"/>
    </style:style>
    <style:style style:name="P42" style:parent-style-name="Standard" style:family="paragraph">
      <style:paragraph-properties fo:text-align="justify"/>
      <style:text-properties style:font-name="Arial" style:font-name-complex="Arial" style:font-size-complex="18pt"/>
    </style:style>
    <style:style style:name="P43" style:parent-style-name="Standard" style:family="paragraph">
      <style:paragraph-properties fo:text-align="justify"/>
      <style:text-properties style:font-name="Arial" style:font-name-complex="Arial" style:font-size-complex="18pt"/>
    </style:style>
    <style:style style:name="P44" style:parent-style-name="Standard" style:family="paragraph">
      <style:paragraph-properties fo:text-align="justify"/>
      <style:text-properties style:font-name="Arial" style:font-name-complex="Arial" style:font-size-complex="18pt"/>
    </style:style>
    <style:style style:name="P45" style:parent-style-name="Standard" style:family="paragraph">
      <style:paragraph-properties fo:text-align="justify"/>
      <style:text-properties style:font-name="Arial" style:font-name-complex="Arial" style:font-size-complex="18pt"/>
    </style:style>
    <style:style style:name="P46" style:parent-style-name="Standard" style:family="paragraph">
      <style:paragraph-properties fo:text-align="justify"/>
      <style:text-properties style:font-name="Arial" style:font-name-complex="Arial" style:font-size-complex="18pt"/>
    </style:style>
    <style:style style:name="P47" style:parent-style-name="Standard" style:family="paragraph">
      <style:paragraph-properties fo:text-align="justify" fo:text-indent="0.4923in"/>
      <style:text-properties style:font-name="Arial" style:font-name-complex="Arial" style:font-size-complex="18pt"/>
    </style:style>
    <style:style style:name="P48" style:parent-style-name="Standard" style:family="paragraph">
      <style:paragraph-properties fo:text-align="justify"/>
      <style:text-properties style:font-name="Arial" style:font-name-complex="Arial" style:font-size-complex="18pt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8pt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8pt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8pt"/>
    </style:style>
    <style:style style:name="P53" style:parent-style-name="Standard" style:family="paragraph">
      <style:paragraph-properties fo:text-align="justify"/>
      <style:text-properties style:font-name="Arial" style:font-name-complex="Arial" style:font-size-complex="18pt"/>
    </style:style>
    <style:style style:name="P54" style:parent-style-name="Standard" style:family="paragraph">
      <style:paragraph-properties fo:text-align="justify"/>
      <style:text-properties style:font-name="Arial" style:font-name-complex="Arial" style:font-size-complex="18pt"/>
    </style:style>
    <style:style style:name="P55" style:parent-style-name="Standard" style:family="paragraph">
      <style:paragraph-properties fo:text-align="justify"/>
      <style:text-properties style:font-name="Arial" style:font-name-complex="Arial" style:font-size-complex="18pt"/>
    </style:style>
    <style:style style:name="P56" style:parent-style-name="Standard" style:family="paragraph">
      <style:text-properties style:font-name="Arial" style:font-name-complex="Arial" style:font-size-complex="18pt"/>
    </style:style>
    <style:style style:name="P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8pt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8pt"/>
    </style:style>
    <style:style style:name="P60" style:parent-style-name="Standard" style:family="paragraph">
      <style:paragraph-properties fo:text-align="justify"/>
      <style:text-properties style:font-name="Arial" style:font-name-complex="Arial" style:font-size-complex="18pt"/>
    </style:style>
    <style:style style:name="P61" style:parent-style-name="Standard" style:family="paragraph">
      <style:paragraph-properties fo:text-align="justify"/>
      <style:text-properties style:font-name="Arial" style:font-name-complex="Arial" style:font-size-complex="18pt"/>
    </style:style>
    <style:style style:name="P62" style:parent-style-name="Standard" style:family="paragraph">
      <style:paragraph-properties fo:text-align="justify"/>
      <style:text-properties style:font-name="Arial" style:font-name-complex="Arial" style:font-size-complex="18pt"/>
    </style:style>
    <style:style style:name="P63" style:parent-style-name="Standard" style:family="paragraph">
      <style:paragraph-properties fo:text-align="justify"/>
      <style:text-properties style:font-name="Arial" style:font-name-complex="Arial" style:font-size-complex="18pt"/>
    </style:style>
    <style:style style:name="P64" style:parent-style-name="Standard" style:family="paragraph">
      <style:paragraph-properties fo:text-align="justify"/>
      <style:text-properties style:font-name="Arial" style:font-name-complex="Arial" style:font-size-complex="18pt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8pt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justify"/>
      <style:text-properties style:font-name="Arial" style:font-name-complex="Arial" style:font-size-complex="18pt"/>
    </style:style>
    <style:style style:name="P68" style:parent-style-name="Standard" style:family="paragraph">
      <style:paragraph-properties fo:text-align="justify"/>
      <style:text-properties style:font-name="Arial" style:font-name-complex="Arial" style:font-size-complex="18pt"/>
    </style:style>
    <style:style style:name="P69" style:parent-style-name="Standard" style:family="paragraph">
      <style:paragraph-properties fo:text-align="justify"/>
      <style:text-properties style:font-name="Arial" style:font-name-complex="Arial" style:font-size-complex="18pt"/>
    </style:style>
    <style:style style:name="P70" style:parent-style-name="Standard" style:family="paragraph">
      <style:paragraph-properties fo:text-align="justify"/>
      <style:text-properties style:font-name="Arial" style:font-name-complex="Arial" style:font-size-complex="18pt"/>
    </style:style>
    <style:style style:name="P71" style:parent-style-name="Standard" style:family="paragraph">
      <style:paragraph-properties fo:text-align="justify"/>
      <style:text-properties style:font-name="Arial" style:font-name-complex="Arial" style:font-size-complex="18pt"/>
    </style:style>
    <style:style style:name="P72" style:parent-style-name="Standard" style:family="paragraph">
      <style:paragraph-properties fo:text-align="justify"/>
      <style:text-properties style:font-name="Arial" style:font-name-complex="Arial" style:font-size-complex="18pt"/>
    </style:style>
    <style:style style:name="P73" style:parent-style-name="Standard" style:family="paragraph">
      <style:paragraph-properties fo:text-align="justify"/>
      <style:text-properties style:font-name="Arial" style:font-name-complex="Arial" style:font-size-complex="18pt"/>
    </style:style>
    <style:style style:name="P74" style:parent-style-name="Standard" style:family="paragraph">
      <style:paragraph-properties fo:text-align="justify" fo:margin-left="0.2708in">
        <style:tab-stops/>
      </style:paragraph-properties>
      <style:text-properties style:font-name="Arial" style:font-name-complex="Arial" style:font-size-complex="18pt"/>
    </style:style>
    <style:style style:name="P75" style:parent-style-name="Standard" style:family="paragraph">
      <style:paragraph-properties fo:text-align="justify" fo:margin-left="0.2708in">
        <style:tab-stops/>
      </style:paragraph-properties>
      <style:text-properties style:font-name="Arial" style:font-name-complex="Arial" style:font-size-complex="18pt"/>
    </style:style>
    <style:style style:name="P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8pt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text-properties style:font-name="Arial" style:font-name-complex="Arial" style:font-size-complex="18pt"/>
    </style:style>
    <style:style style:name="P79" style:parent-style-name="Standard" style:family="paragraph">
      <style:text-properties style:font-name="Arial" style:font-name-complex="Arial" style:font-size-complex="18pt"/>
    </style:style>
    <style:style style:name="P80" style:parent-style-name="Standard" style:family="paragraph">
      <style:text-properties style:font-name="Arial" style:font-name-complex="Arial" style:font-size-complex="18pt"/>
    </style:style>
    <style:style style:name="P81" style:parent-style-name="Standard" style:family="paragraph">
      <style:text-properties style:font-name="Arial" style:font-name-complex="Arial" style:font-size-complex="18pt"/>
    </style:style>
    <style:style style:name="P82" style:parent-style-name="Standard" style:family="paragraph">
      <style:text-properties style:font-name="Arial" style:font-name-complex="Arial" style:font-size-complex="18pt"/>
    </style:style>
    <style:style style:name="P83" style:parent-style-name="Standard" style:family="paragraph">
      <style:text-properties style:font-name="Arial" style:font-name-complex="Arial" style:font-size-complex="18pt"/>
    </style:style>
    <style:style style:name="P84" style:parent-style-name="Standard" style:family="paragraph">
      <style:text-properties style:font-name="Arial" style:font-name-complex="Arial" style:font-size-complex="18pt"/>
    </style:style>
    <style:style style:name="P85" style:parent-style-name="Standard" style:family="paragraph">
      <style:text-properties style:font-name="Arial" style:font-name-complex="Arial" style:font-size-complex="18pt"/>
    </style:style>
    <style:style style:name="P86" style:parent-style-name="Standard" style:family="paragraph">
      <style:paragraph-properties fo:text-align="justify" fo:text-indent="0.4923in"/>
    </style:style>
    <style:style style:name="T87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3">Пение и музыка<text:s/></text:span></text:p>
      <text:p text:style-name="P4">для ребенка с синдромом Дауна</text:p>
      <text:p text:style-name="P5"/>
      <text:p text:style-name="P6"><text:s text:c="7"/>Музыка является мировым языком и не нуждается в переводе, <text:s text:c="4"/>ибо говорит душе.</text:p>
      <text:p text:style-name="P7"><text:s text:c="82"/>(Б. Ауэрбах)</text:p>
      <text:p text:style-name="Standard"><text:span text:style-name="T8"><text:s text:c="19"/></text:span><text:span text:style-name="T9">Зачем таким <text:s/>деткам нужны пение и музыка?</text:span></text:p>
      <text:p text:style-name="Standard"/>
      <text:p text:style-name="P10">Музыка и пение развивают способность различать звуки на слух, что необходимо для всех детей и особенно важно для детей с синдромом Дауна. Пение и музыка развивают у детей воображение и способность выражать мысли словами, музыкой, танцами и жестами.</text:p>
      <text:p text:style-name="P11"><text:s text:c="8"/>- очень приятное времяпрепровождение;</text:p>
      <text:p text:style-name="P12"><text:s text:c="4"/><text:tab/>-приятный способ развития памяти (многократные <text:s/>ненавязчивые повторения);</text:p>
      <text:p text:style-name="P13"><text:s text:c="8"/>- обогащение словаря <text:s/>ребенка;</text:p>
      <text:p text:style-name="P14"><text:s text:c="8"/>- развитие способности последовательного изложения фактов, событий, явлений;</text:p>
      <text:p text:style-name="P15"><text:s text:c="4"/><text:s text:c="4"/>- тренировка более четкой артикуляции;</text:p>
      <text:p text:style-name="P16"><text:s text:c="2"/><text:tab/>- песни, сопровождающиеся жестами, движениями, способствуют не только прочному запоминанию, но и развитию координации движений. Последнее может осуществляться либо путем "подстройки" ритма движений под ритм музыки (хлопки в такт музыки), либо с помощью пальцев: на каждую строчку песни-считалочки загибается один палец. Это может выражаться пальцами и руками: движение пальцев или рук могут означать определенные слова или общее настроение песни;</text:p>
      <text:p text:style-name="P17"><text:s text:c="8"/>- правильное дыхание при пении развивает легкие, что способствует лучшей циркуляции крови в организме, что, в свою очередь, дает оздоровительный эффект;</text:p>
      <text:p text:style-name="P18"><text:s text:c="7"/>- пение в группах развивает способность работы в команде.</text:p>
      <text:p text:style-name="P19"/>
      <text:p text:style-name="P20"><text:span text:style-name="T21"><text:s text:c="10"/></text:span><text:span text:style-name="T22">В</text:span><text:span text:style-name="T23">от несколько практических примеров<text:s/></text:span><text:span text:style-name="T24">включения различных <text:s/>видов песен и музыки в день ребенка:</text:span></text:p>
      <text:list text:style-name="LFO2" text:continue-numbering="true">
        <text:list-item>
          <text:p text:style-name="P25">Колыбельные.</text:p>
        </text:list-item>
        <text:list-item>
          <text:p text:style-name="P26">Песни-считалочки.</text:p>
        </text:list-item>
        <text:list-item>
          <text:p text:style-name="P27">Песни для развития памяти.</text:p>
        </text:list-item>
        <text:list-item>
          <text:p text:style-name="P28">Песни-танцы.</text:p>
        </text:list-item>
        <text:list-item>
          <text:p text:style-name="P29"><text:s/>Песни, сопровождаемые движениями.</text:p>
        </text:list-item>
        <text:list-item>
          <text:p text:style-name="P30">Песни-сценки.</text:p>
        </text:list-item>
        <text:list-item>
          <text:p text:style-name="P31">Ритмические песни.</text:p>
        </text:list-item>
        <text:list-item>
          <text:p text:style-name="P32">Песни-сказки.</text:p>
        </text:list-item>
        <text:list-item>
          <text:p text:style-name="P33">Песни о временах года.</text:p>
        </text:list-item>
        <text:list-item>
          <text:p text:style-name="P34"><text:s/>Смешные песенки или частушки.</text:p>
        </text:list-item>
        <text:list-item>
          <text:p text:style-name="P35">Использование музыкальных и ритмических элементов в <text:s text:c="5"/>рассказе.</text:p>
        </text:list-item>
        <text:list-item>
          <text:p text:style-name="P36">Эмоционально окрашенные песни.</text:p>
        </text:list-item>
      </text:list>
      <text:p text:style-name="P37"/>
      <text:p text:style-name="P38">Младенцы: начинаем с прослушивания музыки</text:p>
      <text:p text:style-name="P39"/>
      <text:p text:style-name="P40"><text:s text:c="4"/><text:tab/><text:s/>Пойте малышу простые детские песенки. Малышам больше всего нравятся мелодии, темы которых повторяются через короткие интервалы (например – "В траве сидел кузнечик…", или "Антошка, Антошка, пойдём копать картошку…" и т.п.). Если напевать одну и ту же песню или мелодию, например, во время купания или сна, то малыш со временем привыкнет и будет узнавать мелодию и настраиваться на данное действо (особенно это относится к колыбельным). Во время пения с малышом можно использовать погремушки – для акцентирования внимания на ритме.</text:p>
      <text:p text:style-name="P41"><text:s text:c="7"/><text:tab/><text:s/>Ставьте кассеты с записью песен, отрывками из<text:s/>произведений классической музыки. Рекомендую ставить деткам адаптированную для них классику и музыку с четким ритмическим рисунком. Во время прослушивания музыки учите малыша притопывать ножками и похлопывать ручками в такт, кружиться вокруг себя. Для движений под музыку подбирайте разную по ритму музыку, музыку разных направлений.</text:p>
      <text:p text:style-name="P42"><text:s text:c="6"/><text:tab/><text:s/>Взрослому надо танцевать с ребенком <text:s/>или брать его за ручки и шагать в такт, или использовать песенки, в которых зарифмовано, что малышу надо сделать. Инсценировки песенок могут включать игру с куклами или пальчиковые игры (например, предлагается, напевая песенку «Дождик», постучать пальчиками по ладошке малыша или дать ему «покапать» на вашу ладонь, а перед песенкой «Жук» показать такую игрушку игрушку или картинку, пожужжать, <text:s text:c="2"/>«полетать» по комнате, разведя в стороны руки-крылья и жужжа). <text:s text:c="58"/></text:p>
      <text:p text:style-name="P43"><text:s text:c="4"/><text:tab/>Раз в день устраивать маленькое занятие по знакомству с классической музыкой. Каждый день, в одно и то же время садитесь<text:s/>с малышом около магнитофона и говорите: "Сейчас мы будем слушать музыку". После чего включайте запись.</text:p>
      <text:p text:style-name="P44"><text:s text:c="3"/><text:tab/><text:s/>В доме должна звучать музыка. Но нельзя делать <text:s/>того, чтобы она звучала фоном. Прослушивание музыки должно быть целенаправленным. Записи могут быть<text:s/>любыми — и классика, и детские песенки, на которые дети особенно хорошо реагируют.</text:p>
      <text:p text:style-name="P45"><text:s text:c="7"/><text:tab/><text:s/>Петь ли ребенку, если у вас нет музыкального слуха?</text:p>
      <text:p text:style-name="P46"><text:s text:c="5"/>Если честно, я считаю, что петь детям с синдромом Дауна – обязательно. Положительный эффект (эмоциональный<text:s/>и эстетический) будет все равно гораздо больше отрицательного.</text:p>
      <text:p text:style-name="P47">Для детей, испытывающих трудности в обучении, например, для детей с синдромом Дауна, пение является наиболее существенным способом обучения, так как заучивание куплетов из песен в большей степени облегчает задачу составления фраз и предложений.</text:p>
      <text:p text:style-name="P48"><text:s/>Песни обеспечивают обучение хорошими языковыми моделями, которые легко воспроизвести, потому что речевой поток часто сопровождается музыкой. Пение также обладает дополнительным преимуществом – оно требует более четкой артикуляции со стороны и педагога, и ученика.</text:p>
      <text:p text:style-name="P49"><text:span text:style-name="T50">Игра «Что звучало?»</text:span></text:p>
      <text:p text:style-name="P51">для развития слухового сосредоточения, слуха</text:p>
      <text:p text:style-name="P52"/>
      <text:p text:style-name="P53"><text:s text:c="5"/><text:tab/><text:s/>Посадите ребенка перед собой. Покажите два предмета, которые могут издавать звуки при встряхивании, например, погремушку и коробочку с орехами. Потрясите их на глазах у малыша. Потом спрячьте оба предмета (под стол или за спину) и погремите там.</text:p>
      <text:p text:style-name="P54"><text:s text:c="5"/><text:tab/>Затем достаньте предметы и предложите малышу угадать, что звучало. Возможно, он не сразу поймет суть вопроса, тогда ответьте на него сами.</text:p>
      <text:p text:style-name="P55">Постепенно увеличивайте количество звучащих предметов (до пяти, например) и подбирайте предметы, издающие более или менее похожий звук, тем самым, усложняя задачу.</text:p>
      <text:p text:style-name="P56"/>
      <text:p text:style-name="P57">Играем музыку</text:p>
      <text:p text:style-name="P58"/>
      <text:p text:style-name="P59">Инструменты</text:p>
      <text:p text:style-name="P60"><text:s text:c="4"/><text:tab/><text:s/>Первым «инструментом» для деток традиционно<text:s/>становятся погремушки и подвески. Если малыш еще не держит предмет в <text:s text:c="49"/>руке, можно взять специальные погремушки, надевающиеся на ручку, как браслеты, или сшить подобную гремелку самому, из мягкой, например, махровой резинки для волос, «яичка» из-под киндер-сюрприза, наполненного крупой или горохом, пришить к ней маленькие бубенчики.</text:p>
      <text:p text:style-name="P61"><text:s text:c="6"/><text:tab/>Не забывайте о том инструменте, который уже есть у вас и у малыша – о голосе. Пойте с ним песни!</text:p>
      <text:p text:style-name="P62"><text:s text:c="2"/><text:tab/>Предлагаю следующий способ знакомства ребенка с инструментом. Этот способ состоит в том, что, начиная с четырех месяцев, вплотную слева от кроватки ставится синтезатор: малыш должен в какой-то момент сам случайно обнаружить клавиатуру и возможность извлекать звуки. С этого момента он будет систематически поворачиваться и с все большим успехом нажимать на клавиатуру.</text:p>
      <text:p text:style-name="P63"><text:s text:c="8"/>Для малышей постарше идеальным инструментом может быть небольшой ксилофон или металлофон, детский рояль с несколькими клавишами или игровой пульт. Сейчас<text:s/>выпускают много музыкальных игрушек. Музыкой дети занимаются охотно – для них это игровая деятельность. Бубен, погремушки, маракасы, дудки и свистки, барабан, колокольчик или колокольчики с разными звуками. Предлагать ребенку звучащие игрушки, особенно шумовые, иногда и ненадолго. И не оставляйте их в свободном доступе - в коробке, где хранятся остальные игрушки.</text:p>
      <text:p text:style-name="P64"/>
      <text:p text:style-name="P65">Как рано начинать?</text:p>
      <text:p text:style-name="P66"/>
      <text:p text:style-name="P67"><text:s text:c="4"/><text:tab/>До трех лет детки любят, в основном, слушать, как поют взрослые, пытаются им подпевать.</text:p>
      <text:p text:style-name="P68"><text:s text:c="5"/><text:tab/>Уже с трех - четырех месяцев позволять младенцу щупать мягкую клавиатуру синтезатора и извлекать звуки.</text:p>
      <text:p text:style-name="P69"><text:s text:c="2"/><text:tab/>Ребенок должен вволю "набренчаться" на музыкальных инструментах до полутора - двух лет. Помогайте ребенку формировать музыкальные образы животных. Так, когда малыш нажал клавишу низкого звука, покажите ему картинку с медведем. Если услышите, что ребенок "пиликает", стуча по клавишам <text:s text:c="2"/>высоких звуков, показывайте изображение певчей птицы.</text:p>
      <text:p text:style-name="P70"><text:tab/>После полутора-двух лет начинайте просить ребенка сыграть, как бежит зайка, волк, медведь, птички и другие знакомые ему по сказкам или из жизни животные и т. д. Малыш постепенно сформирует и привыкнет воспроизводить "музыкальные опорные образы". Потом просите сыграть на инструменте "произведения" посложнее: "Сыграй, как зайчик гуляет, и вдруг<text:s/>за ним погнался волк!" Будьте уверены - сыграет! А если замнется, сами сыграйте, покажите раз-другой.</text:p>
      <text:p text:style-name="P71"><text:s text:c="3"/><text:tab/>Если вашему ребенку чуть более полугода, играйте в "Гусли-плясуны". По вашей просьбе малыш нажимает на клавишу синтезатора. Когда раздастся звук, Вы весело изображаете подходящего по звуку животного: если звук высокий, танцуете какую-нибудь птицу; если звук очень низкий, изображаете медведя, вернее "танец медведя". В общем, вы должны добиться, чтобы малыш любил заставлять Вас плясать и петь под его музыку.</text:p>
      <text:p text:style-name="P72"><text:s text:c="4"/><text:tab/>Таким образом, вы достигнете фактического обучения музыке и сочинению малышом своеобразной музыки.</text:p>
      <text:p text:style-name="P73"><text:s text:c="5"/><text:tab/>Ближе к двум годам начните играть для малыша и вместе с ним ритмические песенки, которые исполняются на одной ноте (причем любой), типа "Андрей-воробей", "Аты-баты, шли солдаты".</text:p>
      <text:p text:style-name="P74"><text:s text:c="2"/><text:tab/>Что дальше? С нашими детками нередко рекомендуют логоритмику – логопедическую ритмику. Она связывает воедино слово (звук), музыку и движения.</text:p>
      <text:p text:style-name="P75"/>
      <text:p text:style-name="P76">Логопедическая ритмика включает в себя:</text:p>
      <text:p text:style-name="P77"/>
      <text:p text:style-name="P78">• ходьбу в разных направлениях;</text:p>
      <text:p text:style-name="P79">•<text:s/>упражнения на развитие дыхания, голоса и артикуляции;</text:p>
      <text:p text:style-name="P80">• упражнения, регулирующие мышечный тонус, активизирующие внимание;</text:p>
      <text:p text:style-name="P81">• речевые упражнения без музыкального сопровождения;</text:p>
      <text:p text:style-name="P82">• упражнения, формирующие чувство музыкального темпа;</text:p>
      <text:p text:style-name="P83">• ритмические упражнения;</text:p>
      <text:p text:style-name="P84">•<text:s/>пение;</text:p>
      <text:p text:style-name="P85">• упражнения на развитие мелкой моторики.</text:p>
      <text:p text:style-name="P86"><text:span text:style-name="T87">Музыка предназначена не только для талантливых. Вся наша жизнь пронизана музыкой: мы поем, напеваем, насвистываем и прихлопываем. Пение и музыка являются неотъемлемой частью процесса обучения каждого, и особенно важны при обучении детей с синдромом Дауна. Итак, выявляйте музыканта во всех наших детях и помогайте им учиться легко и эффективн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5729in" fo:margin-bottom="0.5in" fo:margin-right="0.4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61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09-02-25T17:40:00Z</meta:creation-date>
    <dc:date>2013-12-22T07:54:00Z</dc:date>
    <meta:template xlink:href="Normal" xlink:type="simple"/>
    <meta:editing-cycles>9</meta:editing-cycles>
    <meta:editing-duration>PT51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8" meta:word-count="1395" meta:character-count="9330" meta:row-count="66" meta:non-whitespace-character-count="7953"/>
  </office:meta>
</office:document-meta>
</file>