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3" style:parent-style-name="Standard" style:family="paragraph">
      <style:paragraph-properties fo:text-align="center"/>
      <style:text-properties fo:font-weight="bold" style:font-weight-asian="bold" fo:font-size="18pt" style:font-size-asian="18pt"/>
    </style:style>
    <style:style style:name="T4" style:parent-style-name="Основнойшрифтабзаца" style:family="text">
      <style:text-properties fo:font-size="16pt" style:font-size-asian="16pt"/>
    </style:style>
    <style:style style:name="T5" style:parent-style-name="Основнойшрифтабзаца" style:family="text">
      <style:text-properties style:font-name="Arial" style:font-name-complex="Arial"/>
    </style:style>
    <style:style style:name="T6" style:parent-style-name="Основнойшрифтабзаца" style:family="text">
      <style:text-properties style:font-name="Arial" style:font-name-complex="Arial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text-align="justify"/>
      <style:text-properties style:font-name="Arial" style:font-name-complex="Arial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text-align="justify"/>
      <style:text-properties style:font-name="Arial" style:font-name-complex="Arial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justify"/>
      <style:text-properties style:font-name="Arial" style:font-name-complex="Arial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justify"/>
      <style:text-properties style:font-name="Arial" style:font-name-complex="Arial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9" style:parent-style-name="Standard" style:family="paragraph">
      <style:paragraph-properties fo:text-align="justify"/>
      <style:text-properties style:font-name="Arial" style:font-name-complex="Arial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1" style:parent-style-name="Standard" style:family="paragraph">
      <style:paragraph-properties fo:text-align="justify"/>
      <style:text-properties style:font-name="Arial" style:font-name-complex="Arial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Целебная музыка</text:p>
      <text:p text:style-name="P3"/>
      <text:p text:style-name="Standard"><text:span text:style-name="T4"><text:tab/></text:span><text:span text:style-name="T5">Музыка, занимающая немаловажное место в жизни человека, не только облагораживает его, но и обладает способностью оказывать воздействие на психическое и физическое<text:s/></text:span><text:span text:style-name="T6">состояние.</text:span></text:p>
      <text:p text:style-name="P7">Музыкальная терапия</text:p>
      <text:p text:style-name="P8"><text:tab/>Если вы полагаете, что музыкотерапия - новомодное ”чудо-средство”, предлагаемое всякого рода шарлатанам своим доверчивым пациентам, то ошибаетесь. О применении музыки в лечебных целях говорится в древнейших памятниках письменности, дошедших до нашего времени. Например, выдающиеся представители античности, такие как Пифагор и Аристотель, Платон, советовали с помощью музыкальных звуков восстанавливать гармонию в человеческом теле. Известно, что Авиценна (Ибн Сина), живший около<text:s/>980-1037гг., будучи ученым, философом, врачом, лечил музыкой правителей Средней Азии и Ирана от нервных и психических заболеваний. Его энциклопедия в пяти томах ”Канон врачебной науки” в Средние века был руководством к действию для всех медиков Европы. В<text:s/>начале 19 века некоторые европейские врачи стали использовать музыку для восстановления здоровья пациентов психических клиник. До определенного времени применение музыки в медицине носило преимущественно эмпирический характер. силой В 20 веке особенно во второй его половине, когда музыкальная терапия научное обоснование и признание ученых, она стала широко практиковаться в различных странах мира.</text:p>
      <text:p text:style-name="P9">Воздействие музыки</text:p>
      <text:p text:style-name="P10"><text:tab/>Бесспорно, музыка обладает большой силой эмоционального воздействия и целительными свойствами, она влияет на многие функции, состояния и процессы человеческого организма.</text:p>
      <text:p text:style-name="P11">Концентрация внимания</text:p>
      <text:p text:style-name="P12"><text:tab/>Некоторые из нас относятся к такой категории людей, о которых говорят, что они ”растекаются мыслью по древу”, ”грезят наяву”. Иногда кто-то не в силах сосредоточиться, чтобы завершить работу над докладом, статьей, романом, картиной. Установлено, что определенная музыка создает динамичный баланс между более логичным левым и более интуитивным правым полушариями мозга. Если вы послушаете музыку Моцарта в течении 10-15 минут, это поможет вашему сознанию обрести четкость и повысит уровень умственной организации.</text:p>
      <text:p text:style-name="P13">Дыхание</text:p>
      <text:p text:style-name="P14"><text:tab/>Человек дышит ритмично. Если он прибывает в умиротворенном состоянии, то как правило делает 25-35 вздохов в минуту. Глубокое, медленное дыхание<text:s/>способствует покою и контролю над эмоциями, активизирует мышление и улучшает обмен веществ. Прерывистое дыхание путает мысли, приводит к аналогичному поведению, то есть провоцирует ошибки. Если прослушать спокойную мелодию, можно углубить и замедлить дыхание, дать возможность мозгу успокоиться. Иногда быстрая и громкая музыка создает эффект, когда становится трудно дышать. В качестве примера такого ”физиологического” воздействия музыки приводят сочинения Вагнера.</text:p>
      <text:p text:style-name="P15">Сердечный ритм</text:p>
      <text:p text:style-name="P16"><text:tab/>Оказывается, даже работу сердца можно регулировать с помощью музыки. В зависимости от частоты, ритма и громкости музыкального произведения ускоряется или замедляется движение сердца, меняется кровяное давление. Чем быстрее музыка, тем быстрее бьется сердце; чем медленнее музыка, тем<text:s/>медленнее ритм сердечных сокращений. Все это, конечно, в разумных пределах. Как и ритм дыхания, более медленное сердцебиение успокаивает мозг и помогает организму самому себя исцелять. Поэтому музыку и называют ”естественным миротворцем”.</text:p>
      <text:p text:style-name="P17"/>
      <text:p text:style-name="P18">Температура тела</text:p>
      <text:p text:style-name="P19"><text:tab/>Неожиданный скрип двери, вой собаки и другие неприятные звуки вызывают испуг и чувство страха, когда как говорится, мурашки бегут по телу. Нередко создатели фильмов в сценах ожидания опасности используют раздражающую диссонансную музыку. И зритель чувствует, что его бросает, то в жар, то в холод. Доказано , что некоторые звуки, включая музыкальные, оказывают влияние на температуру тела и, следовательно, на адаптацию к теплу и холоду. Громкая музыка с сильными ритмами способна повысить температуру тела на несколько градусов, мягкая музыка со слабовыраженными ритмами - снизить ее.</text:p>
      <text:p text:style-name="P20">Стресс и боль</text:p>
      <text:p text:style-name="P21"><text:tab/>Нередко в условиях стресса мы принимаем <text:s/>фармакологические средства. Оказывается, в некоторых случаях музыка может заменить лекарства. Уровень гормонов стресса в крови значительно уменьшается у тех, кто регулярно слушает расслабляющую спокойную музыку. Кроме того, существует теория , согласно которой музыкальное удовольствие , ощущение подъема, который вызывает прослушиванием музыки, является результатом высвобождения<text:s/>эндорфина - вырабатываемого мозгом ”собственного опиума”. В результате исследования было обнаружено, что женщинам, которые слушали определенную музыку при родах, не требовалась анестезия. Музыкальная стимуляция увеличивает выделение эндорфина и тем самым снижает потребность в лекарствах.</text:p>
      <text:p text:style-name="P22">Восприятие времени</text:p>
      <text:p text:style-name="P23"><text:tab/>Мы все замечали, как музыка стимулировала к активности или приводила нас в состояние пассивности. Например, бравурная музыка марша может ускорить шаг. Классическая музыка эпохи барокко провоцирует замедление всех движений. Мелодии романтизма помогают смягчить напряженную атмосферу. В некоторых случаях такая музыка может заставить время остановится, продлить какие-то мгновения. С другой стороны, в ситуации тягостного ожидания, когда минуты кажутся часами,<text:s/>яркая живая музыка может ускорить бег времени.</text:p>
      <text:p text:style-name="P24">Подсознание</text:p>
      <text:p text:style-name="P25"><text:tab/>”Мне под влиянием музыки кажется, что я чувствую то, что я собственно не чувствую, что я понимаю то, чего я не понимаю, что могу то, чего не могу”,- писал Л.Н.Толстой. Музыка уводит человека в лабиринты памяти и область подсознательного. Музыка улучшает восприятие символики - деятели искусства прекрасно это понимают. Музыкальное сопровождение любого творческого действа способно значительно повысить интерес к тому, что происходит на экране, сцене, в<text:s/>выставочном зале. Музыка пробуждает ассоциации, взывая к подсознанию зрителя. Некоторые психоаналитики используют расслабление в сочетании с музыкой для ”прорыва” в подсознательную область пациента.</text:p>
      <text:p text:style-name="P26">Лекарство есть лекарство</text:p>
      <text:p text:style-name="P27"><text:tab/>Как любое лекарство, музыка -<text:s/>не панацея от всех недугов. ”Применять” ее следует избирательно, осмотрительно, в определенных ”дозах”, а главное - по совету специалиста. К сожалению, пока в нашей стране таких врачей мало. Однако при желании в большом городе можно найти музыкального терапевта или способ познакомиться со специальным научным исследованием. Предположим у вас нет музыкального образования, вы редко слушаете музыку, так сказать, специально- для успокоения, поднятия настроения получения наслаждения и т.д. Если вы захотите, то сможете превратить свое общение с музыкой в более продуктивное. Прослушайте несколько произведений разных времен и народов, сочинения композиторов, представляющих различные музыкальные стили. Может быть, вы откроете для себя то самое, что действует на вашу<text:s/>психику и тело наиболее эффективно. Следует также иметь ввиду, что в рамках каждого жанра существует несколько стилей. Возможно, вам нравятся джазовые композиции. Быстрый джаз заставит вашу кровь активнее циркулировать, повысит пульс и вызовет избыточное выделение гормонов, в то время как медленный джаз способен снизить кровяное давление, перевести мозг в режим успокоения и ”увести” от проблем. Важно учитывать, что у каждого человека есть личные музыкальные предпочтения. Поэтому ваша любимая целительная музыка не должна звучать слишком громко.”Лекарство” предназначено только для вас, а не для всех ваших домочадцев и соседей.</text:p>
      <text:p text:style-name="P28">К вашему сведению:</text:p>
      <text:p text:style-name="P29"><text:tab/>Зарубежные музыкальные терапевты рекомендуют:</text:p>
      <text:p text:style-name="P30">Григорианские песнопения, использующие ритмы естественного дыхания,<text:s/>позволяют ощутить состояние расслабленности. Они хорошо подходят для неторопливых занятий, медитации и снятие стресса.</text:p>
      <text:p text:style-name="P31"><text:tab/>Религиозная музыка способна успокоить и привести в состояние умиротворения.</text:p>
      <text:p text:style-name="P32">Медленная музыка Баха, Генделя, Вивальди, привносит ощущение<text:s text:c="2"/>безопасности, создает стимулирующую среду для занятий или для работы.</text:p>
      <text:p text:style-name="P33"><text:tab/>Элегантная музыка Гайдна и Моцарта способна повышать концентрацию внимания и активизировать память.</text:p>
      <text:p text:style-name="P34"><text:tab/>Музыка Шуберта, Шумана, Чайковского, Шопена и Листа пробуждает страстные чувства любви и симпатии.</text:p>
      <text:p text:style-name="P35"><text:tab/>Музыка Дебюсси и Равеля, основанная на свободно текущих музыкальных настроениях, вызывает в памяти приятные образы, дает творческие импульсы.</text:p>
      <text:p text:style-name="P36"><text:tab/>Джаз, блюз, регги и другие музыкальные и танцевальные формы, основанные на африканских мелодиях, поднимают настроение, рассеивают печаль, обостряют чувство юмора и повышенную общительность.</text:p>
      <text:p text:style-name="P37"><text:tab/>Румба маранга, макарена<text:s/>- ритмичные и импульсивные - ускоряют биение сердца, делают дыхание частым и глубоким, заставляют все тело двигаться.</text:p>
      <text:p text:style-name="P38"><text:tab/>Самба обладает уникальным свойством - она возбуждает и успокаивает одновременно.</text:p>
      <text:p text:style-name="P39"><text:tab/>Народные мелодии провоцируют тело совершать движения, создают ощущения благополучия.</text:p>
      <text:p text:style-name="P40"><text:tab/>Рок-музыка пробуждает чувства, стимулирует активные движения, снимает напряжение. Эта музыка в то же время<text:s/>способна спровоцировать у человека стресс и вызвать боль.</text:p>
      <text:p text:style-name="P41"><text:tab/>Музыка в стилях панк, рэп, хип-хоп и т.п. возбуждает и повышает активность.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041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Володя</dc:creator>
    <meta:creation-date>2009-03-07T14:46:00Z</meta:creation-date>
    <dc:date>2011-04-22T15:49:00Z</dc:date>
    <meta:template xlink:href="Normal" xlink:type="simple"/>
    <meta:editing-cycles>9</meta:editing-cycles>
    <meta:editing-duration>PT1260S</meta:editing-duration>
    <meta:document-statistic meta:page-count="1" meta:paragraph-count="17" meta:word-count="1308" meta:character-count="8751" meta:row-count="62" meta:non-whitespace-character-count="7460"/>
  </office:meta>
</office:document-meta>
</file>