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17.013cm" style:rel-column-width="65535*"/>
    </style:style>
    <style:style style:name="Таблица2" style:family="table">
      <style:table-properties style:width="17cm" style:rel-width="100%" table:align="left"/>
    </style:style>
    <style:style style:name="Таблица2.A" style:family="table-column">
      <style:table-column-properties style:column-width="17cm" style:rel-column-width="65535*"/>
    </style:style>
    <style:style style:name="P1" style:family="paragraph" style:parent-style-name="Table_20_Contents">
      <style:paragraph-properties fo:margin-top="0cm" fo:margin-bottom="0.499cm"/>
    </style:style>
    <style:style style:name="P2" style:family="paragraph" style:parent-style-name="Heading_20_3">
      <style:text-properties fo:font-size="20pt" fo:font-style="italic" style:font-size-asian="20pt" style:font-style-asian="italic" style:font-size-complex="20pt" style:font-style-complex="italic"/>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enter">
        <table:table table:name="Таблица1" table:style-name="Таблица1">
          <table:table-column table:style-name="Таблица1.A"/>
          <table:table-row>
            <table:table-cell office:value-type="string">
              <text:section text:style-name="Sect2" text:name="content">
                <text:h text:style-name="P2" text:outline-level="3">Консультация для родителей</text:h>
                <text:h text:style-name="Heading_20_3" text:outline-level="3">Еще раз об игрушках или Игрушки для самых маленьких.</text:h>
                <text:p text:style-name="P1">Растущий малыш стремится активно исследовать окружающий мир. Но часто родители, из опасения за его здоровье или за целостность предметов домашней обстановки блокируют активность ребенка, тем самым лишая малыша необходимого опыта. Как сделать так, чтобы обе стороны были довольны? Создайте в квартире <text:span text:style-name="Emphasis">«детский островок».</text:span> Это может быть и отдельная комната, и просто отдельный уголок. Что может находиться на «детском островке»?<text:line-break/>Игры для развития мелкой моторики. Это может быть набор игр, подобранных с учетом возраста ребенка(см. статью про развитие речи), либо самодельный планшет. На нем могут быть расположены (прибиты, приклеены) различные крючки, задвижки, выключатели, кнопочки, т.е. те предметы, которые очень привлекают малыша, но обычно трогать и играть с ними запрещают.</text:p>
                <text:p text:style-name="P1">Оборудование для лазания. Это может быть специальный детский спортивный уголок, в который входит шведская стенка, качели, канаты, лесенки. Можно самим сделать «полосу препятствий» из подушек, лесенок, кресла, мягких игрушек. Ребенок благодаря таким приспособлениям выплескивает свою активность, развивает координацию, умение лазать, прыгать, ползти, карабкаться. И интересно, и полезно! При этом контроль взрослого д.б. минимальным.</text:p>
                <text:p text:style-name="P1">Движущиеся игрушки. Они очень привлекательны для маленьких детей. Это могут быть машинки, паровозики, юла, часы с прозрачным корпусом, подвешенные мягкие игрушки. Детям постарше полезно предложить старые часы, радио, т.е. то, что можно разобрать самому и посмотреть, что внутри.</text:p>
                <text:p text:style-name="P1">Звучащие игрушки. Музыкальные молоточки, барабан, дудочки, погремушки не только издают различные звуки ( бывает, не очень приятные для взрослых), для извлечения этих звуков требуется усилие( подуть сильно, стукнуть, потрясти...) <text:line-break/>Игрушки, которые не ломаются. Такие игрушки позволяют детям создавать и разрушать что-то без катастрофических последствий. Прежде всего это кубики, конструкторы из крупных деталей, подушки разной величины. </text:p>
                <text:p text:style-name="P1">Много пишут о том, какие игрушки нужны ребенку до7 лет, но при этом, почему-то, мало информации об игрушках для малышей от рождения. А ведь для полноценного развития младенца очень важно, что его окружает, что он видит, может потрогать, погрызть! Поэтому я предлагаю игрушки для малышей от рождения до 3х</text:p>
              </text:section>
            </table:table-cell>
          </table:table-row>
        </table:table>
      </text:section>
      <text:p text:style-name="P1"><text:bookmark text:name="center"/><text:span text:style-name="Strong_20_Emphasis">22-24 месяца.</text:span> Детские садовые инструменты, посуда для кукол, пластилин, телефоны, железная дорога, самосвалы, емкости с крышками, старые журналы.<text:line-break/>Игры: с куклами ( одевание-раздевание, кормление, укладывание спать), в «поезд», «стройка» ( «построим дом для мишки»), помощь по хозяйству (полить цветок, вытереть пыль, т. д.)</text:p>
      <text:p text:style-name="P1"><text:span text:style-name="Strong_20_Emphasis">2-3 года.</text:span> Трехколесный велосипед, детский батут, куклы -- маленькие( коляски для них, одежда, бутылочки, посуда), книжки для раскрашивания, краски, карандаши, мелки, фломастеры, крупные пазлы.<text:line-break/>Игры: качели, детский баскетбол, плавание, столярный верстак (для мальчиков), складывание целого из нескольких частей</text:p>
      <text:section text:style-name="Sect1" text:name="Раздел1">
        <table:table table:name="Таблица2" table:style-name="Таблица2">
          <table:table-column table:style-name="Таблица2.A"/>
          <text:soft-page-break/>
          <table:table-row>
            <table:table-cell office:value-type="string">
              <text:section text:style-name="Sect2" text:name="Раздел2">
                <text:p text:style-name="P1"><text:span text:style-name="Strong_20_Emphasis">С 3х лет</text:span> ребенок уже может сам придумывать игры, использует игрушки- заместители ( палочка вместо ложки, листок - тарелка, коробка- дом, машина)<text:line-break/>Важно! Учитывайте индивидуальные особенности ребенка, уровень развития, интересы. В статье приведен примерный набор игрушек, а ведь их сейчас продается огромное количество! В Ваших силах опираясь на данный список, подобрать игрушки индивидуально. Помните, что маленьким детям нравятся простые игрушки, которые нестрашно уронить, потрясти, например большая железная дорога для малыша 1го года будет слишком сложной, лучше купить ему отдельно паровозик.</text:p>
              </text:section>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16T20:58:50.33</meta:creation-date>
    <dc:date>2013-12-18T21:55:04.99</dc:date>
    <meta:editing-duration>PT8M</meta:editing-duration>
    <meta:editing-cycles>2</meta:editing-cycles>
    <meta:generator>OpenOffice.org/3.3$Win32 OpenOffice.org_project/330m20$Build-9567</meta:generator>
    <meta:document-statistic meta:table-count="2" meta:image-count="0" meta:object-count="0" meta:page-count="2" meta:paragraph-count="10" meta:word-count="476" meta:character-count="3537"/>
  </office:meta>
</office:document-meta>
</file>