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4"/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аптация ребенка к детскому саду.</text:span></text:p>
      <text:p text:style-name="Standard"><text:span text:style-name="T3">Адаптация к детскому саду</text:span><text:span text:style-name="T1"> – тяжелое время для каждого ребенка. Это не только процесс привыкания к новой обстановке, к новому <text:s/>режиму дня, к новым отношениям, но и выработка <text:s/>новых умений и навыков. </text:span></text:p>
      <text:p text:style-name="Standard"><text:span text:style-name="T1">Дети ведут себя в этот период по – разному: одни безутешно плачут, другие отказываются общаться с детьми и воспитателями, отказываются <text:s/>от еды, третьи реагируют достаточно <text:s/>спокойно.</text:span></text:p>
      <text:p text:style-name="Standard"><text:span text:style-name="T1">Детский сад – это новое окружение, новая обстановка, новые люди. </text:span></text:p>
      <text:p text:style-name="Standard"><text:span text:style-name="T3">Адаптацией </text:span><text:span text:style-name="T1"><text:s/>принято считать процесс вхождения ребенка в новую среду и болезненное привыкание <text:s/>к ее <text:s/>условиям.</text:span></text:p>
      <text:p text:style-name="Standard"><text:span text:style-name="T4">Выделяют 3 фазы адаптации:</text:span></text:p>
      <text:list xml:id="list1426842917288523110" text:style-name="WWNum3">
        <text:list-item>
          <text:p text:style-name="P5"><text:span text:style-name="T4">Острая фаза</text:span><text:span text:style-name="T1">, или период дезадаптации – в это время у ребенка могут наблюдаться <text:s/>частые заболевания, нарушение сна, аппетита, нежелание <text:s/>ходить в <text:s/>детский <text:s/>сад. Изменяется поведение: могут появляться упрямство, грубость и даже регресс в речевом развитии.</text:span></text:p>
        </text:list-item>
        <text:list-item>
          <text:p text:style-name="P5"><text:span text:style-name="T4">Собственно адаптация</text:span><text:span text:style-name="T1"> – в этот <text:s/>период ребенок постепенно привыкает к новым условиям, нормализуется поведение.</text:span></text:p>
        </text:list-item>
        <text:list-item>
          <text:p text:style-name="P5"><text:span text:style-name="T4">Фаза компенсации</text:span><text:span text:style-name="T1"> – дети начинают вести себя спокойно, с удовольствием ходят в садик. Ускоряется темп развития психических процессов.</text:span></text:p>
        </text:list-item>
      </text:list>
      <text:p text:style-name="Standard"><text:span text:style-name="T3">Чтобы адаптационный период у ребенка прошел <text:s/>с наименьшими осложнениями, родителям рекомендуется:</text:span></text:p>
      <text:list xml:id="list6629199132147383223" text:style-name="WWNum1">
        <text:list-item>
          <text:p text:style-name="P6"><text:span text:style-name="T1">приблизить заранее режим дня к распорядку дня в ДОУ;</text:span></text:p>
        </text:list-item>
        <text:list-item>
          <text:p text:style-name="P6"><text:span text:style-name="T1">избегать при ребенке обсуждение <text:s/>волнующих родителей проблем, связанных с <text:s/>детским садом;</text:span></text:p>
        </text:list-item>
        <text:list-item>
          <text:p text:style-name="P6"><text:span text:style-name="T1">планировать пребывание <text:s/>ребенка в первый месяц в ДОУ не на целый день;</text:span></text:p>
        </text:list-item>
        <text:list-item>
          <text:p text:style-name="P6"><text:span text:style-name="T1">заранее познакомить ребенка с воспитателями и детьми группы, в которую он пойдет;</text:span></text:p>
        </text:list-item>
        <text:list-item>
          <text:p text:style-name="P6"><text:span text:style-name="T1">обучить ребенка <text:s/>дома <text:s/>всем <text:s/>необходимым навыкам самообслуживания;</text:span></text:p>
        </text:list-item>
        <text:list-item>
          <text:p text:style-name="P6"><text:span text:style-name="T1">подчеркивать ребенку, что он, как и прежде дорог родителям и любим ими.</text:span></text:p>
        </text:list-item>
      </text:list>
      <text:p text:style-name="P1"><text:span text:style-name="T3">Адаптационный период условно можно разделить на <text:s/>два <text:s/>этапа:</text:span></text:p>
      <text:list xml:id="list836385325037860043" text:style-name="WWNum2">
        <text:list-item>
          <text:p text:style-name="P7"><text:span text:style-name="T4">Подготовительный </text:span><text:span text:style-name="T1">– его следует начинать за 1 – 2 месяца до приема <text:s/>ребенка в детский сад. Задача <text:s/>этого этапа – сформировать <text:s/>такие стереотипы в поведении ребенка, которые помогут ему безболезненно приобщаться к <text:s/>новым <text:s/>для него условиям. В процессе подготовительного этапа необходимо особое внимание уделить рациону питания ребенка, оно должно быть близким к питанию <text:s/>детей в детском саду. Также необходимо <text:s/>обратить <text:s/>внимание <text:s/>на навыки самообслуживания и самостоятельности. Ребенок, умеющий есть, раздеваться, </text:span><text:soft-page-break/><text:span text:style-name="T1">одеваться <text:s/>не будет чувствовать <text:s/>себя беспомощным, <text:s/>зависимым от взрослых. Также стоит обратить <text:s/>внимание на сон в дневное время, чтобы у ребенка была в нем <text:s/>потребность.</text:span></text:p>
        </text:list-item>
        <text:list-item>
          <text:p text:style-name="P7"><text:span text:style-name="T4">Основной –</text:span><text:span text:style-name="T1"> главная задача этого этапа – создание положительного образа воспитателя. Родители должны понимать важность этого этапа <text:s/>и постараться установить с педагогами доброжелательные отношения. Следует открыто и </text:span></text:p>
        </text:list-item>
      </text:list>
      <text:p text:style-name="Standard"><text:span text:style-name="T1">подробно рассказать об особенностях вашего ребенка: что он любит, какую игрушку любит <text:s/>больше всего, как он засыпает, как его ласково называют дома.</text:span></text:p>
      <text:p text:style-name="Standard"><text:span text:style-name="T5">Завершение <text:s/>адаптации</text:span><text:span text:style-name="T1"> в детском саду <text:s/>считается успешной, если ребенок <text:s/>с аппетитом ест, быстро засыпает, вовремя просыпается, играет.</text:span></text:p>
      <text:p text:style-name="Standard"><text:span text:style-name="T5">Длительность адаптации</text:span><text:span text:style-name="T1"> зависит от уровня развития ребенка, <text:s/>его самостоятельности, общительности и может <text:s/>длиться от 2 – х недель <text:s/>до 3 – 4 х месяцев.</text:span></text:p>
      <text:p text:style-name="P2"><text:span text:style-name="T1">Следует <text:s/>помнить, что после длительных перерывов <text:s/>(болезнь ребенка, длительные летние каникулы) ребенок <text:s/>проходит процесс адаптации заново.</text:span></text:p>
      <text:p text:style-name="P2"><text:span text:style-name="T1">Чтобы сделать этот период менее болезненным, важно уделять ребенку в это время особое внимание и готовить <text:s/>его к посещению детского сада заранее.</text:span></text:p>
      <text:p text:style-name="P3"/>
      <text:p text:style-name="Standard"><text:span text:style-name="T3">Литература:</text:span></text:p>
      <text:list xml:id="list3693337469511625885" text:style-name="WWNum4">
        <text:list-item>
          <text:p text:style-name="P8"><text:span text:style-name="T1">Галанов А. С. «Я иду в детский сад: пособие для родителей и воспитателей»/ Галанов. - М.: <text:s/>Школьная пресса, 2002</text:span></text:p>
        </text:list-item>
        <text:list-item>
          <text:p text:style-name="P8"><text:span text:style-name="T1">«Дом, в котором хорошо и малышам и взрослым»//Педагогика <text:s/>ДОУ. – 2003.- №3</text:span></text:p>
        </text:list-item>
        <text:list-item>
          <text:p text:style-name="P8"><text:span text:style-name="T1">«Как помочь ребенку в период адаптации»//Ребенок в детском саду. - <text:s/>2003</text:span>. №3</text:p>
        </text:list-item>
        <text:list-item>
          <text:p text:style-name="P8"><text:span text:style-name="T1">«На пороге детского сада»// обруч. – 1995. - №5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3-01-10T15:13:00</meta:creation-date>
    <dc:date>2013-01-14T17:51:24.89</dc:date>
    <meta:editing-duration>PT1M19S</meta:editing-duration>
    <meta:generator>OpenOffice.org/3.4$Win32 OpenOffice.org_project/340m1$Build-9590</meta:generator>
    <meta:document-statistic meta:table-count="0" meta:image-count="0" meta:object-count="0" meta:page-count="2" meta:paragraph-count="29" meta:word-count="532" meta:character-count="3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