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haroni" svg:font-family="Aharoni" style:font-pitch="variable"/>
    <style:font-face style:name="Gabriola" svg:font-family="Gabriola" style:font-family-generic="decorative" style:font-pitch="variable"/>
    <style:font-face style:name="Adobe Caslon Pro" svg:font-family="'Adobe Caslon Pro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Bickham Script Pro Semibold" svg:font-family="'Bickham Script Pro Semibold'" style:font-family-generic="script" style:font-pitch="variable"/>
    <style:font-face style:name="Bickham Script Pro Semibold1" svg:font-family="'Bickham Script Pro Semibold'" style:font-adornments="Semibold" style:font-family-generic="script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303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style:font-name="Trebuchet MS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303cm"/>
        </style:tab-stops>
      </style:paragraph-properties>
      <style:text-properties style:font-name="Trebuchet MS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>
        <style:tab-stops>
          <style:tab-stop style:position="12.303cm"/>
          <style:tab-stop style:position="13.838cm"/>
        </style:tab-stops>
      </style:paragraph-properties>
      <style:text-properties style:font-name="Trebuchet MS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>
        <style:tab-stops>
          <style:tab-stop style:position="12.303cm"/>
          <style:tab-stop style:position="13.838cm"/>
        </style:tab-stops>
      </style:paragraph-properties>
      <style:text-properties style:font-name="Gabriola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303cm"/>
          <style:tab-stop style:position="13.838cm"/>
        </style:tab-stops>
      </style:paragraph-properties>
      <style:text-properties style:font-name="Trebuchet MS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303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style:font-name="Trebuchet MS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Aharoni"/>
    </style:style>
    <style:style style:name="T4" style:family="text">
      <style:text-properties style:font-name="Aparajita"/>
    </style:style>
    <style:style style:name="T5" style:family="text">
      <style:text-properties style:font-name="BrowalliaUPC"/>
    </style:style>
    <style:style style:name="T6" style:family="text">
      <style:text-properties style:font-name="Bickham Script Pro Semibold"/>
    </style:style>
    <style:style style:name="T7" style:family="text">
      <style:text-properties style:font-name="Bickham Script Pro Semibold" fo:font-size="22pt" style:font-size-asian="22pt" style:font-size-complex="22pt"/>
    </style:style>
    <style:style style:name="T8" style:family="text">
      <style:text-properties style:font-name="Arial"/>
    </style:style>
    <style:style style:name="T9" style:family="text">
      <style:text-properties style:font-name="Arial" fo:font-size="22pt" style:font-size-asian="22pt" style:font-size-complex="22pt"/>
    </style:style>
    <style:style style:name="T10" style:family="text">
      <style:text-properties style:font-name="Comic Sans MS"/>
    </style:style>
    <style:style style:name="T11" style:family="text">
      <style:text-properties style:font-name="Arial Black"/>
    </style:style>
    <style:style style:name="T12" style:family="text">
      <style:text-properties style:font-name="Adobe Caslon Pro"/>
    </style:style>
    <style:style style:name="T13" style:family="text">
      <style:text-properties style:font-name="Bickham Script Pro Semibold1"/>
    </style:style>
    <style:style style:name="T14" style:family="text">
      <style:text-properties style:font-name="Trebuchet MS"/>
    </style:style>
    <style:style style:name="T15" style:family="text">
      <style:text-properties style:font-name="Trebuchet MS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ЩЕ ЕСТЬ ВРЕМЯ</text:p>
      <text:p text:style-name="P1"><text:s/></text:p>
      <text:p text:style-name="P1"/>
      <text:p text:style-name="P2"><text:s text:c="3"/><text:span text:style-name="T1"><text:s text:c="2"/>С началом школьного обучения к речи детей предъявляются повышенные требования .Правильная речь -основа грамотности при письме. Часто дети при чтении и письме допускают « специфические» ошибки, которые не связаны с орфографическими <text:s/>правилами, с интеллектуальным развитием ребенка. </text:span></text:p>
      <text:p text:style-name="P6"><text:s text:c="2"/><text:span text:style-name="T9"><text:s/></text:span><text:span text:style-name="T1"><text:s/>Основная особенность этих ошибок заключается <text:s text:c="2"/>в следующем: они допускаются там, <text:s/>где написание слов, </text:span></text:p>
      <text:p text:style-name="P5">казалось бы, не вызывает никаких затруднений.</text:p>
      <text:p text:style-name="P5"><text:s/></text:p>
      <text:p text:style-name="P5"><text:s text:c="5"/>Вот наиболее часто встречающиеся ошибки:</text:p>
      <text:p text:style-name="P5"><text:s text:c="4"/>-замена букв ( СЛЯПА- вместо шляпа, Кусь — вместо</text:p>
      <text:p text:style-name="P5">гусь);</text:p>
      <text:p text:style-name="P5"><text:s text:c="5"/>-пропуски букв ( ЗОТИК -вместо зонтик, СТЛ- вместо</text:p>
      <text:p text:style-name="P5">стол);</text:p>
      <text:p text:style-name="P5"><text:s text:c="5"/>-перестановка букв ( КОНРИ- вместо корни, ВСЕТ- вместо свет);</text:p>
      <text:p text:style-name="P5"><text:s text:c="5"/>-недописывание слов (КРАСН - вместо красный, ДОРОГ — вместо дорога);</text:p>
      <text:p text:style-name="P5"><text:s text:c="5"/>-разделение одного слова на части ( У ТЮГ — вместо утюг, О КНО — вместо окно);</text:p>
      <text:p text:style-name="P5"><text:s text:c="5"/>-слияние нескольких слов в одно (ДЕТИИГРАЛИ-</text:p>
      <text:p text:style-name="P5">вместо дети играли). </text:p>
      <text:p text:style-name="P5"><text:s text:c="5"/>Для успешного овладения письмом у ребенка уже в дошкольном возрасте должны быть сформированы следующие неодходимые предпосылки письма: </text:p>
      <text:p text:style-name="P5"><text:s text:c="5"/>1.правильное произношение всех звуков</text:p>
      <text:p text:style-name="P5"><text:s text:c="5"/>2.различение на слух всех звуков речи </text:p>
      <text:p text:style-name="P5">(звонкие- глухие, мягкие- твердые)</text:p>
      <text:p text:style-name="P5"><text:s text:c="5"/>3.владение простейшими видами анализа, доступными детям дошкольного возраста, а именно: </text:p>
      <text:p text:style-name="P5"><text:soft-page-break/><text:s text:c="5"/>выделение звука на фоне слова( например: ЕСТЬ ЛИ ЗВУК «Р» в слове рыба?, а в слове шар, картина?)</text:p>
      <text:p text:style-name="P5"><text:s text:c="5"/>определение <text:s/>места звука в слове ( начало, середина,конец), например: « на каком месте находится звук «Ш» - в начале, середине или в конце слова МАШИНА ? А в словах шуба, ерш?. </text:p>
      <text:p text:style-name="P5"><text:s text:c="5"/>Выделение ударного гласного звука в начале и конце </text:p>
      <text:p text:style-name="P5">слова, например: какой первый звук в слове АИСТ?</text:p>
      <text:p text:style-name="P5">Какой последний звук в слове ВЕСНА?</text:p>
      <text:p text:style-name="P5"><text:s text:c="5"/>В процессе обучения по программе детского сада дошкольники овладевают и более сложными видами звукового анализа слов. <text:s/></text:p>
      <text:p text:style-name="P5"><text:s text:c="5"/>Достаточный уровень сформированности зрительно-пространственных представлений ( умение <text:s/>различать предметы и геометрические фигуры <text:s/>по <text:s text:c="42"/>форме,величине, расположению в пространстве (круг, овал,квадрат,треугольник; большой- маленький; вверху-внизу;справа-слева), что необходимо для прочного усвоения зрительных образов букв.</text:p>
      <text:p text:style-name="P5"><text:s text:c="5"/>В случае несформированности <text:s/>названных предпосылок письма к началу обучения грамоте ребенок неизбежно встретится с большими трудностями <text:s/>при усвоении написания букв, при соотнесении каждой буквы с соответствующим звуком <text:s/>и при определении порядка следования букв при написании слов, что и приведет к появлению ошибок, не связаных с не знанием <text:s/>грамматических правил. <text:s/></text:p>
      <text:p text:style-name="P3"><text:s text:c="5"/>Предлагаю вашему вниманию некоторые приемы по профилактике этих нарушений , их можно применять и в домашних условиях.</text:p>
      <text:p text:style-name="P3"><text:s text:c="5"/>-написание букв в воздухе</text:p>
      <text:p text:style-name="P3"><text:s text:c="5"/>-конструирование букв ( из палочек, ниток, проволоки, крупы, выдавливание в пластилине )</text:p>
      <text:p text:style-name="P3"><text:s text:c="5"/>-дописывание элементов букв</text:p>
      <text:p text:style-name="P3"><text:soft-page-break/><text:s text:c="5"/>-сравнение смешиваемых букв (В-Р), (Т-Г), (В-З),</text:p>
      <text:p text:style-name="P3">(Х -К) и др.</text:p>
      <text:p text:style-name="P3"><text:s text:c="5"/>-реконструирование букв: одну превратить в другую</text:p>
      <text:p text:style-name="P3">(Ы- Ь — Ъ — Б — В -З...)</text:p>
      <text:p text:style-name="P3"><text:s text:c="5"/>-нахождение спрятавшихся букв ( зашумленные рисунки)</text:p>
      <text:p text:style-name="P3"><text:s text:c="5"/>-формирование зрительной памяти ( игры <text:s/>«Запоминайка», «Чего не стало?», «Что изменилось?»)</text:p>
      <text:p text:style-name="P3"><text:s text:c="5"/>-закрепление умения ориентироваться в <text:s/>пространстве и на листе бумаги <text:s/>( игры «Кто где находится?», «Нарисуй предметы слева, справа»,</text:p>
      <text:p text:style-name="P3">«Лабиринты»), графические диктант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haroni" svg:font-family="Aharoni" style:font-pitch="variable"/>
    <style:font-face style:name="Gabriola" svg:font-family="Gabriola" style:font-family-generic="decorative" style:font-pitch="variable"/>
    <style:font-face style:name="Adobe Caslon Pro" svg:font-family="'Adobe Caslon Pro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Bickham Script Pro Semibold" svg:font-family="'Bickham Script Pro Semibold'" style:font-family-generic="script" style:font-pitch="variable"/>
    <style:font-face style:name="Bickham Script Pro Semibold1" svg:font-family="'Bickham Script Pro Semibold'" style:font-adornments="Semibold" style:font-family-generic="script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ОЛЬГА</meta:initial-creator>
    <meta:creation-date>2012-01-18T10:23:36.78</meta:creation-date>
    <dc:date>2012-01-19T18:01:57.95</dc:date>
    <dc:creator>ОЛЬГА</dc:creator>
    <meta:editing-duration>PT00H15M10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3" meta:paragraph-count="41" meta:word-count="441" meta:character-count="3356"/>
    <meta:user-defined meta:name="Поле 1"/>
    <meta:user-defined meta:name="Поле 2"/>
    <meta:user-defined meta:name="Поле 3"/>
    <meta:user-defined meta:name="Поле 4"/>
  </office:meta>
</office:document-meta>
</file>