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Standard">
      <style:text-properties style:text-underline-style="none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officeooo:paragraph-rsid="000f7495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paragraph-rsid="000f7495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e73c0" style:font-name-asian="Times New Roman" style:font-name-complex="Times New Roman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73c0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name-asian="Times New Roman" style:font-style-asian="italic" style:font-name-complex="Times New Roman" style:font-style-complex="italic"/>
    </style:style>
    <style:style style:name="T18" style:family="text">
      <style:text-properties officeooo:rsid="000e73c0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0f7495" style:font-weight-asian="normal" style:font-weight-complex="normal"/>
    </style:style>
    <style:style style:name="T22" style:family="text">
      <style:text-properties officeooo:rsid="000f74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осударственное дошкольное образовательное учреждение</text:p>
      <text:p text:style-name="P3"><text:s/>детский сад №34 Приморского района Санкт-Петербурга</text:p>
      <text:p text:style-name="P3"/>
      <text:p text:style-name="P2">СЕМИНАР-ПРАКТИКУМ ДЛЯ ПЕДАГОГОВ:</text:p>
      <text:p text:style-name="P5">«Нетрадиционные<text:span text:style-name="T1"> </text:span>техники<text:span text:style-name="T1"> </text:span>рисования<text:span text:style-name="T1"> </text:span>как<text:span text:style-name="T1"> </text:span>средство<text:span text:style-name="T1"> </text:span>развития<text:span text:style-name="T1"> </text:span>творческих<text:span text:style-name="T1"> </text:span>способностей<text:span text:style-name="T1"> </text:span>у<text:span text:style-name="T1"> </text:span>детей<text:span text:style-name="T1"> </text:span>дошкольного<text:span text:style-name="T1"> </text:span>возраста»</text:p>
      <text:p text:style-name="P5"/>
      <text:p text:style-name="Standard">Разработала:</text:p>
      <text:p text:style-name="Standard"/>
      <text:p text:style-name="Standard">Слободянюк Татьяна Анатольевна,</text:p>
      <text:p text:style-name="Standard"/>
      <text:p text:style-name="Standard">старший воспитатель</text:p>
      <text:p text:style-name="Standard"><text:s text:c="2"/></text:p>
      <text:p text:style-name="Standard"><text:s text:c="3"/>Представленная методическая разработка рекомендуется в помощь методистам, воспитателям ДОУ, студентам педагогических учебных заведений. В ней раскрыта форма методического сопровождения педагогов – семинар-практикум в виде практического занятия <text:s/></text:p>
      <text:p text:style-name="Standard"><text:s/>Данная форма проведения способствует повышению уровня практической подготовки воспитателей, совершенствованию практических навыков, необходимых в работе с детьми. </text:p>
      <text:p text:style-name="Standard"/>
      <text:p text:style-name="Standard"><text:s text:c="4"/>Цель: Раскрыть значение нетрадиционных приёмов изобразительной деятельности в работе с дошкольниками для развития воображения, творческого мышления и творческой активности, ознакомить педагогов с многообразием техник нестандартного раскрашивания, </text:p>
      <text:p text:style-name="Standard"><text:s/>систематизировать <text:s/>знания педагогов по организации и развитию <text:span text:style-name="T3">творческих</text:span><text:span text:style-name="T4"> </text:span><text:span text:style-name="T3">способностей</text:span><text:span text:style-name="T4"> <text:s/></text:span><text:span text:style-name="T3">детей</text:span><text:span text:style-name="T4"> </text:span><text:span text:style-name="T3">дошкольного</text:span><text:span text:style-name="T4"> </text:span><text:span text:style-name="T3">возраста с использованием нетрадиционных</text:span><text:span text:style-name="T4"> </text:span><text:span text:style-name="T3">техник</text:span><text:span text:style-name="T4"> </text:span><text:span text:style-name="T3">рисования</text:span><text:span text:style-name="T4"> </text:span><text:s text:c="2"/></text:p>
      <text:p text:style-name="P1"/>
      <text:p text:style-name="P1">Предварительная работа: </text:p>
      <text:p text:style-name="Standard"/>
      <text:p text:style-name="Standard"><text:s text:c="2"/>Оформление методической выставки «Виды нетрадиционных техник рисования с детьми дошкольного возраста» (образцы рисунков и описание нетрадиционных техник рисования, презентация <text:s/>материалов <text:s/>и оборудования, <text:s/>которые используются в нетрадиционном рисовании)</text:p>
      <text:p text:style-name="Standard"/>
      <text:p text:style-name="Standard"><text:s/>Подбор литературы и оформление выставки для педагогов «Все о нетрадиционных техниках рисования »; См приложение №</text:p>
      <text:p text:style-name="Standard"/>
      <text:p text:style-name="Standard">Составление каталога статей газеты «Дошкольное образование» по теме «И<text:span text:style-name="T3">спользование нетрадиционных</text:span><text:span text:style-name="T4"> </text:span><text:span text:style-name="T3">техник</text:span><text:span text:style-name="T4"> </text:span><text:span text:style-name="T3">рисования</text:span><text:span text:style-name="T4"> в х</text:span>удожественном творчестве детей дошкольного возраста».</text:p>
      <text:p text:style-name="Standard"/>
      <text:p text:style-name="Standard">Организация <text:s/>смотра-конкурса уголков художественного творчества в каждой возрастной группе; См приложение №</text:p>
      <text:p text:style-name="Standard"/>
      <text:p text:style-name="Standard">Консультации<text:span text:style-name="T1"> </text:span>для<text:span text:style-name="T1"> </text:span>воспитателей</text:p>
      <text:p text:style-name="Standard"><text:span text:style-name="T6">«</text:span><text:span text:style-name="T10">РАЗВИТИЕ</text:span><text:span text:style-name="T11"> </text:span><text:span text:style-name="T10">ТОНКОЙ</text:span><text:span text:style-name="T11"> </text:span><text:span text:style-name="T10">МОТОРИКИ</text:span><text:span text:style-name="T11"> </text:span><text:span text:style-name="T10">У</text:span><text:span text:style-name="T11"> </text:span><text:span text:style-name="T10">ДОШКОЛЬНИКОВ</text:span><text:span text:style-name="T11"> <text:s/></text:span><text:span text:style-name="T10">ПОСРЕДСТВОМ</text:span><text:span text:style-name="T11"> </text:span><text:span text:style-name="T10">ИСПОЛЬЗОВАНИЯ</text:span><text:span text:style-name="T11"> </text:span><text:span text:style-name="T10">НЕТРАДИЦИОННЫХ</text:span><text:span text:style-name="T11"> </text:span><text:span text:style-name="T10">ТЕХНИК</text:span><text:span text:style-name="T11"> </text:span><text:span text:style-name="T10">РИСОВАНИЯ</text:span><text:span text:style-name="T11"> </text:span><text:span text:style-name="T10">НА</text:span><text:span text:style-name="T11"> </text:span><text:span text:style-name="T10">ЗАНЯТИЯХ</text:span><text:span text:style-name="T11"> </text:span><text:span text:style-name="T10">ПО</text:span><text:span text:style-name="T11"> </text:span><text:span text:style-name="T10">ИЗОБРАЗИТЕЛЬНОЙ</text:span><text:span text:style-name="T11"> </text:span><text:span text:style-name="T10">ДЕЯТЕЛЬНОСТИ</text:span><text:span text:style-name="T11">» С</text:span><text:span text:style-name="T5">м. приложение №</text:span></text:p>
      <text:p text:style-name="P7"/>
      <text:p text:style-name="Standard">Подбор игр для развития изобразительных способностей детей, например:<text:span text:style-name="T1"> </text:span>игра<text:span text:style-name="T1"> «</text:span>Волшебная<text:span text:style-name="T1"> </text:span>капля<text:span text:style-name="T1">», « Найди ошибку художника», игровое упражнение «Простые рисунки", «Нарисуй свое настроение» , «Рисование нитками», <text:s/>дидактические <text:s/>игры «Создай картину» и «Угадай картину» <text:s/>и т.д.</text:span></text:p>
      <text:p text:style-name="Standard"/>
      <text:p text:style-name="P6"><text:soft-page-break/>Оборудование и материалы для нетрадиционных техник рисования: Гуашь, акварель, тушь, морская соль, <text:s/>бросовый материал, наборы одноразовой посуды, цветная клейкая бумага, цветной картон, ножницы на подгруппу участников, клей ПВА, пластилин, обрезки ткани различной фактуры, трубочки коктейльные, цветные картинки, нитки, <text:s/>ватман, фланелеграф, магнитная доска, воздушные шары, музыкальное сопровождение мероприятия и многое другое.</text:p>
      <text:p text:style-name="P11">Вступительное слово.</text:p>
      <text:p text:style-name="P8"/>
      <text:p text:style-name="Standard"><text:span text:style-name="T1">«</text:span>Истоки<text:span text:style-name="T1"> </text:span>способностей<text:span text:style-name="T1"> </text:span>и<text:span text:style-name="T1"> </text:span>дарования<text:span text:style-name="T1"> </text:span>детей<text:span text:style-name="T1"> - </text:span>на<text:span text:style-name="T1"> </text:span>кончиках<text:span text:style-name="T1"> </text:span>пальцев<text:span text:style-name="T1">. </text:span>От<text:span text:style-name="T1"> </text:span>пальцев<text:span text:style-name="T1">, </text:span>образно<text:span text:style-name="T1"> </text:span>говоря<text:span text:style-name="T1">, </text:span>идут<text:span text:style-name="T1"> </text:span>тончайшие<text:span text:style-name="T1"> </text:span>нити<text:span text:style-name="T1"> – </text:span>ручейки<text:span text:style-name="T1">, </text:span>которые<text:span text:style-name="T1"> </text:span>питают<text:span text:style-name="T1"> </text:span>источник<text:span text:style-name="T1"> </text:span>творческой<text:span text:style-name="T1"> </text:span>мысли<text:span text:style-name="T1">. </text:span>Другими<text:span text:style-name="T1"> </text:span>словами<text:span text:style-name="T1">, </text:span>чем<text:span text:style-name="T1"> </text:span>больше<text:span text:style-name="T1"> </text:span>мастерства<text:span text:style-name="T1"> </text:span>в<text:span text:style-name="T1"> </text:span>детской<text:span text:style-name="T1"> </text:span>руке<text:span text:style-name="T1">, </text:span>тем<text:span text:style-name="T1"> </text:span>умнее<text:span text:style-name="T1"> </text:span>ребёнок<text:span text:style-name="T1">».</text:span></text:p>
      <text:p text:style-name="Standard"/>
      <text:p text:style-name="Standard"><text:span text:style-name="T1"><text:s text:c="79"/></text:span>В<text:span text:style-name="T1">.</text:span>А<text:span text:style-name="T1">.</text:span>Сухомлинский</text:p>
      <text:p text:style-name="P12"/>
      <text:p text:style-name="P14"><text:s/>С самого раннего возраста дети пытаются отразить свои впечатления об окружающем мире в своём изобразительном творчестве. Иногда им не нужны краски, кисточки и карандаши. Они рисуют пальчиками, ладошками на запотевшем стекле, палочкой на песке, иногда маминой помадой или зубной пастой на стекле; водой разлитой на столе. А со временем изыскивают новые приёмы отражения окружающей действительности в собственном художественном творчестве. Поэтому эту работу можно сделать целенаправленной и познакомить детей с имеющими место в изобразительном искусстве нетрадиционными техниками. <text:s text:c="84"/></text:p>
      <text:p text:style-name="P15">Ход проведения:</text:p>
      <text:p text:style-name="P4"><text:s text:c="2"/>Обращаясь к педагогам с вопросами:</text:p>
      <text:p text:style-name="P4"><text:s/>Как вы думаете, что может обозначать слово нетрадиционно?</text:p>
      <text:p text:style-name="Standard"><text:s/>(Ответы)</text:p>
      <text:p text:style-name="Standard">Нетрадиционно-</text:p>
      <text:p text:style-name="Standard">Не основываясь на традиции.</text:p>
      <text:p text:style-name="Standard">Происходя не в силу установившейся традиции, устраиваясь не по заведенному обычаю. Отличаясь оригинальностью.</text:p>
      <text:p text:style-name="Standard">Не придерживаясь традиций.</text:p>
      <text:p text:style-name="Standard">(Толковый словарь Ефремовой.ТФ.Ефремова.2000.)</text:p>
      <text:p text:style-name="Standard"><text:s/>Синонимы: индивидуально, на новый лад, неординарно, неповторимо, нестандартно, <text:s/>нетривиально, оригинально, по-новому, по-своему, самобытно, самостоятельно, своеобразно, своеобычно.</text:p>
      <text:p text:style-name="Standard"><text:s/>(Словарь синонимов).</text:p>
      <text:p text:style-name="Standard"><text:s/>Что подразумевается под словосочетанием «нетрадиционное рисование»?</text:p>
      <text:p text:style-name="Standard"><text:s/>(Ответы)</text:p>
      <text:p text:style-name="Standard">Нетрадиционное рисование – </text:p>
      <text:p text:style-name="P4"><text:s text:c="5"/>Искусство изображать <text:s/>не основываясь на традиции.</text:p>
      <text:p text:style-name="P4"/>
      <text:p text:style-name="P4"><text:s text:c="3"/>Моя<text:span text:style-name="T1"> </text:span>работа<text:span text:style-name="T1"> </text:span>заключается<text:span text:style-name="T1"> </text:span>в<text:span text:style-name="T1"> </text:span>использовании<text:span text:style-name="T1"> </text:span>нетрадиционных<text:span text:style-name="T1"> </text:span>техник<text:span text:style-name="T1"> </text:span>в<text:span text:style-name="T1"> </text:span>рисовании<text:span text:style-name="T1">. </text:span>Рисование<text:span text:style-name="T1"> </text:span>нетрадиционными<text:span text:style-name="T1"> </text:span>способами<text:span text:style-name="T1">, </text:span>увлекательная<text:span text:style-name="T1">, </text:span>завораживающая<text:span text:style-name="T1"> </text:span>деятельность<text:span text:style-name="T1">, </text:span>которая<text:span text:style-name="T1"> </text:span>удивляет<text:span text:style-name="T1"> </text:span>и<text:span text:style-name="T1"> </text:span>восхищает<text:span text:style-name="T1"> </text:span>детей<text:span text:style-name="T1">. </text:span>Важную<text:span text:style-name="T1"> </text:span>роль<text:span text:style-name="T1"> </text:span>в<text:span text:style-name="T1"> </text:span>развитии<text:span text:style-name="T1"> </text:span>ребёнка<text:span text:style-name="T1"> </text:span>играет<text:span text:style-name="T1"> </text:span>развивающая<text:span text:style-name="T1"> </text:span>среда<text:span text:style-name="T1">. <text:s/>Её <text:s/></text:span>содержание<text:span text:style-name="T1"> <text:s/>должно носить <text:s/></text:span>развивающий<text:span text:style-name="T1"> </text:span>характе<text:span text:style-name="T18">р</text:span> <text:span text:style-name="T1"><text:s/></text:span>направлено<text:span text:style-name="T1"> </text:span>на<text:span text:style-name="T1"> </text:span>развитие<text:span text:style-name="T1"> </text:span>творчества<text:span text:style-name="T1"> </text:span>каждого<text:span text:style-name="T1"> </text:span>ребёнка.<text:span text:style-name="T1"> </text:span>Сколько<text:span text:style-name="T1"> </text:span>дома<text:span text:style-name="T1"> </text:span>ненужных<text:span text:style-name="T1"> </text:span>интересных<text:span text:style-name="T1"> </text:span>вещей<text:span text:style-name="T1"> (</text:span>зубная<text:span text:style-name="T1"> </text:span>щётка<text:span text:style-name="T1">, </text:span>расчески<text:span text:style-name="T1">, </text:span>поролон<text:span text:style-name="T1">, </text:span>пробки<text:span text:style-name="T1">, </text:span>пенопласт<text:span text:style-name="T1">, </text:span>катушка<text:span text:style-name="T1"> </text:span>ниток<text:span text:style-name="T1">, </text:span>свечи<text:span text:style-name="T1"> </text:span>и<text:span text:style-name="T1">.</text:span>т<text:span text:style-name="T1">.</text:span>д<text:span text:style-name="T1">). </text:span>Вышли<text:span text:style-name="T1"> </text:span>погулять<text:span text:style-name="T1">, </text:span>присмотритесь<text:span text:style-name="T1">, </text:span>а<text:span text:style-name="T1"> </text:span>сколько<text:span text:style-name="T1"> </text:span>тут<text:span text:style-name="T1"> </text:span>интересного<text:span text:style-name="T1">: </text:span>палочки<text:span text:style-name="T1">, </text:span>шишки<text:span text:style-name="T1">, </text:span>листочки<text:span text:style-name="T1">, </text:span>камушки<text:span text:style-name="T1">, </text:span>семена<text:span text:style-name="T1"> </text:span>растений<text:span text:style-name="T1">, </text:span>пух<text:span text:style-name="T1"> </text:span>одуванчика<text:span text:style-name="T1">, </text:span>чертополоха<text:span text:style-name="T1">, </text:span>тополя<text:span text:style-name="T1">. </text:span>Всеми<text:span text:style-name="T1"> </text:span>этими<text:span text:style-name="T1"> </text:span>предметами<text:span text:style-name="T1"> </text:span>обогатили<text:span text:style-name="T1"> </text:span>уголок<text:span text:style-name="T1"> </text:span>продуктивной<text:span text:style-name="T1"> </text:span>деятельности<text:span text:style-name="T1">. </text:span>Необычные<text:span text:style-name="T1"> </text:span>материалы<text:span text:style-name="T1"> </text:span>и<text:span text:style-name="T1"> </text:span>оригинальные<text:span text:style-name="T1"> </text:span>техники<text:span text:style-name="T1"> </text:span>привлекают<text:span text:style-name="T1"> </text:span>детей<text:span text:style-name="T1"> </text:span>тем<text:span text:style-name="T1">, </text:span>что<text:span text:style-name="T1"> </text:span>здесь<text:span text:style-name="T1"> </text:span>не<text:span text:style-name="T1"> </text:span>присутствует<text:span text:style-name="T1"> </text:span>слово<text:span text:style-name="T1"> «</text:span><text:span text:style-name="T2">н</text:span>ельзя<text:span text:style-name="T1">» ,</text:span>можно<text:span text:style-name="T1"> </text:span>рисовать<text:span text:style-name="T1"> </text:span>чем<text:span text:style-name="T1"> </text:span>хочешь<text:span text:style-name="T1"> </text:span>и<text:span text:style-name="T1"> </text:span>как<text:span text:style-name="T1"> </text:span>хочешь<text:span text:style-name="T1"> </text:span>и<text:span text:style-name="T1"> </text:span>даже<text:span text:style-name="T1"> </text:span>можно<text:span text:style-name="T1"> </text:span>придумать<text:span text:style-name="T1"> </text:span>свою<text:span text:style-name="T1"> </text:span>необычную<text:span text:style-name="T1"> </text:span>технику<text:span text:style-name="T1">. </text:span>Дети<text:span text:style-name="T1"> </text:span>ощущают<text:span text:style-name="T1"> </text:span>незабываемые<text:span text:style-name="T1">, </text:span>положительные<text:span text:style-name="T1"> </text:span>эмоции<text:span text:style-name="T1">, </text:span>а<text:span text:style-name="T1"> </text:span>по<text:span text:style-name="T1"> </text:span>эмоциям<text:span text:style-name="T1"> </text:span>можно<text:span text:style-name="T1"> </text:span>судить<text:span text:style-name="T1"> </text:span>о<text:span text:style-name="T1"> </text:span>настроении<text:span text:style-name="T1"> </text:span>ребёнка<text:span text:style-name="T1">, </text:span>о<text:span text:style-name="T1"> </text:span>том<text:span text:style-name="T1">, </text:span>что<text:span text:style-name="T1"> </text:span>его<text:span text:style-name="T1"> </text:span>радует<text:span text:style-name="T1">, </text:span>что<text:span text:style-name="T1"> </text:span>его<text:span text:style-name="T1"> </text:span><text:soft-page-break/>огорчает<text:span text:style-name="T1">.</text:span></text:p>
      <text:p text:style-name="P10"><text:span text:style-name="T9">Р</text:span><text:span text:style-name="T7">аботу</text:span><text:span text:style-name="T9"> <text:s/></text:span><text:span text:style-name="T7">с</text:span><text:span text:style-name="T9"> </text:span><text:span text:style-name="T7">использованием</text:span><text:span text:style-name="T9"> </text:span><text:span text:style-name="T7">нетрадиционных</text:span><text:span text:style-name="T9"> </text:span><text:span text:style-name="T7">техник</text:span><text:span text:style-name="T9"> <text:s/>можно </text:span><text:span text:style-name="T7">начинать </text:span><text:span text:style-name="T9"><text:s/></text:span><text:span text:style-name="T7">со</text:span><text:span text:style-name="T9"> 2-</text:span><text:span text:style-name="T7">ой</text:span><text:span text:style-name="T9"> </text:span><text:span text:style-name="T7">младшей</text:span><text:span text:style-name="T1"> </text:span>группы<text:span text:style-name="T1"> </text:span>по<text:span text:style-name="T1"> </text:span>принципу<text:span text:style-name="T1"> «</text:span>от<text:span text:style-name="T1"> </text:span>простого<text:span text:style-name="T1"> </text:span>к<text:span text:style-name="T1"> </text:span>сложному<text:span text:style-name="T1">». </text:span>Основные<text:span text:style-name="T1"> </text:span>техники<text:span text:style-name="T1">, </text:span>используемые<text:span text:style-name="T1"> </text:span>в<text:span text:style-name="T1"> </text:span>этом<text:span text:style-name="T1"> </text:span>возрасте<text:span text:style-name="T1">:</text:span></text:p>
      <text:p text:style-name="Standard"><text:span text:style-name="T14">рисование</text:span><text:span text:style-name="T15"> </text:span><text:span text:style-name="T14">пальчиками</text:span><text:span text:style-name="T15">, </text:span><text:span text:style-name="T14">ладошками.</text:span> <text:span text:style-name="T18">На столах лежат материалы для рисования.Педагоги слушают объяснение и выполняют. </text:span><text:span text:style-name="T7">Способ получения изображения:</text:span> ребенок опускает в гуашь пальчик и наносит точки, пятнышки на бумагу. На каждый пальчик набирается краска разного цвета. После работы пальчики вытираются салфеткой, затем гуашь легко смывается. <text:span text:style-name="T8">Рисование ладошкой</text:span><text:span text:style-name="T18">:</text:span> ребенок опускает в гуашь ладошку (всю кисть) или окрашивает ее с помощью кисточки (с 5ти лет) и делает отпечаток на бумаге. Рисуют и правой и левой руками, окрашенными разными цветами. После работы руки вытираются салфеткой, затем гуашь легко смывается.</text:p>
      <text:p text:style-name="Standard"/>
      <text:p text:style-name="Standard"><text:span text:style-name="T14">рисование</text:span><text:span text:style-name="T15"> печатками <text:s/></text:span><text:span text:style-name="T14">из </text:span><text:span text:style-name="T15"><text:s/>картофеля, моркови, яблок, <text:s/></text:span><text:span text:style-name="T14">ватными</text:span><text:span text:style-name="T15"> </text:span><text:span text:style-name="T14">палочками</text:span>. Способ получения изображения: ребенок прижимает печатку из <text:span text:style-name="T1"><text:s/>картофеля, моркови, яблок </text:span><text:s/>к штемпельной подушке с краской и наносит оттиск на бумагу. Для изменения цвета берутся другие мисочка и печатки.</text:p>
      <text:p text:style-name="P18"/>
      <text:p text:style-name="P19">печатание<text:span text:style-name="T1"> </text:span>листьями <text:s/><text:span text:style-name="T22">(</text:span><text:span text:style-name="T20">бумага, гуашь, листья разных деревьев (желательно опавшие), кисти</text:span><text:span text:style-name="T21">)</text:span><text:span text:style-name="T20">.</text:span></text:p>
      <text:p text:style-name="P17">Способ получения изображения: ребенок покрывает листок дерева красками разных цветов, затем прикладывает его окрашенной стороной к бумаге для получения отпечатка. Каждый раз берется новый листок. Черешки у листьев можно дорисовать кистью.</text:p>
      <text:p text:style-name="P17"/>
      <text:p text:style-name="P9">В<text:span text:style-name="T1"> </text:span>средней<text:span text:style-name="T1"> </text:span>группе<text:span text:style-name="T1"> </text:span>добавляются<text:span text:style-name="T1">:</text:span></text:p>
      <text:p text:style-name="Standard">Рисование<text:span text:style-name="T1"> </text:span>свечой + акварель; </text:p>
      <text:p text:style-name="Standard">Оттиск<text:span text:style-name="T1"> </text:span>пробкой<text:span text:style-name="T1">, </text:span>поролона<text:span text:style-name="T1">, </text:span>пенопласта Способ получения изображения: ребенок прижимает поролон к штемпельной подушке с краской и наносит оттиск на бумагу. Для изменения цвета берутся другие мисочка и поролон.</text:p>
      <text:p text:style-name="Standard"/>
      <text:p text:style-name="Standard"><text:span text:style-name="T14">Тычок жесткой полусухой кистью.</text:span> Способ получения изображения: ребенок опускает в гуашь жесткую <text:s/>кисть и ударяет ею по бумаге, держа вертикально. При работе кисть в воду не опускается. Таким образом заполняется весь лист, контур или шаблон. Получается имитация фактурности пушистой или колючей поверхности.</text:p>
      <text:p text:style-name="Standard"><text:s/></text:p>
      <text:p text:style-name="Standard">восковые мелки + акварель; </text:p>
      <text:p text:style-name="Standard">волшебные веревочки. </text:p>
      <text:p text:style-name="P6">рисование мятой бумагой; </text:p>
      <text:p text:style-name="Standard"/>
      <text:p text:style-name="P1"><text:span text:style-name="T16">А в старшем дошкольном возрасте и в</text:span><text:span text:style-name="T17"> </text:span><text:span text:style-name="T16">подготовительной</text:span><text:span text:style-name="T17"> </text:span><text:span text:style-name="T16">группе</text:span><text:span text:style-name="T17"> </text:span><text:span text:style-name="T16"><text:s/>дети могу освоить еще более трудные методы и техники:</text:span></text:p>
      <text:p text:style-name="Standard">рисование песком; кулеем, цветным клейстером;</text:p>
      <text:p text:style-name="Standard">рисование мыльными пузырями; губной помадой;</text:p>
      <text:p text:style-name="Standard">кляксография с трубочкой; </text:p>
      <text:p text:style-name="Standard">монотипия пейзажная; </text:p>
      <text:p text:style-name="Standard">печать по трафарету; </text:p>
      <text:p text:style-name="Standard">монотипия предметная; </text:p>
      <text:p text:style-name="Standard">кляксография обычная; </text:p>
      <text:p text:style-name="Standard">пластилинография, граттаж </text:p>
      <text:p text:style-name="Standard"><text:span text:style-name="T14">Оттиск</text:span><text:span text:style-name="T15"> </text:span><text:span text:style-name="T14">смятой</text:span><text:span text:style-name="T15"> </text:span><text:span text:style-name="T14">бумагой</text:span>: Способ получения изображения: ребенок прижимает смятую бумагу к штемпельной подушке с краской и наносит оттиск на бумагу. Чтобы получить другой цвет, меняются и блюдце, и смятая бумага.</text:p>
      <text:p text:style-name="Standard">Гравюра</text:p>
      <text:p text:style-name="Standard"><text:soft-page-break/>Тиснение</text:p>
      <text:p text:style-name="Standard">Рисование<text:span text:style-name="T1"> </text:span>по<text:span text:style-name="T1"> </text:span>сырому</text:p>
      <text:p text:style-name="Standard">Черно<text:span text:style-name="T1">-</text:span>белый<text:span text:style-name="T1"> <text:s/>и цветной </text:span>граттаж</text:p>
      <text:p text:style-name="Standard">Кляксография<text:span text:style-name="T1"> </text:span>с<text:span text:style-name="T1"> </text:span>ниткой</text:p>
      <text:p text:style-name="Standard">Батик</text:p>
      <text:p text:style-name="Standard">Рисование<text:span text:style-name="T1"> <text:s/>морской </text:span>солью</text:p>
      <text:p text:style-name="Standard">Расчёсывание<text:span text:style-name="T1"> </text:span>краски</text:p>
      <text:p text:style-name="Standard">Двойное<text:span text:style-name="T1"> </text:span>примакивание<text:span text:style-name="T1"> </text:span>кисти</text:p>
      <text:p text:style-name="Standard"/>
      <text:p text:style-name="Standard">2 ЧАСТЬ <text:s/>проведение <text:s/>с педагогами непосредственно образовательной деятельности (НОД) <text:span text:style-name="T12">по художественному творчеству (рисованию). </text:span><text:span text:style-name="T13"><text:s/>Возраст: </text:span><text:span text:style-name="T12">вторая </text:span><text:span text:style-name="T13"><text:s/></text:span><text:span text:style-name="T12">младшая</text:span><text:span text:style-name="T13"> </text:span><text:span text:style-name="T12">группа</text:span><text:span text:style-name="T13">, </text:span><text:span text:style-name="T12">с</text:span><text:span text:style-name="T13"> </text:span><text:span text:style-name="T12">использованием</text:span><text:span text:style-name="T13"> </text:span><text:span text:style-name="T12">нетрадиционных</text:span><text:span text:style-name="T13"> </text:span><text:span text:style-name="T12">техник</text:span><text:span text:style-name="T13"> </text:span><text:span text:style-name="T12">рисования</text:span><text:span text:style-name="T13">. </text:span><text:span text:style-name="T12">Тема</text:span><text:span text:style-name="T13"> «</text:span><text:span text:style-name="T12">В</text:span><text:span text:style-name="T13"> </text:span><text:span text:style-name="T12">гости</text:span><text:span text:style-name="T13"> </text:span><text:span text:style-name="T12">к</text:span><text:span text:style-name="T13"> </text:span><text:span text:style-name="T12">мышонку</text:span><text:span text:style-name="T13">».</text:span></text:p>
      <text:p text:style-name="Standard">Звучит веселая музыка, стоит театрализованная ширма с домиком, появляется мышонок... (См.приложение № <text:s text:c="5"/>)</text:p>
      <text:p text:style-name="Standard"/>
      <text:p text:style-name="P1"><text:s/>Используя нетрадиционные техники <text:s/>рисования с детьми дошкольного возраста <text:s/>в системе обучения детей в ДОУ, педагоги могут решать комплекс взаимосвязанных задач:</text:p>
      <text:p text:style-name="P1"/>
      <text:p text:style-name="Standard">Познавательное развитие<text:tab/></text:p>
      <text:p text:style-name="Standard">Социальное развитие<text:tab/></text:p>
      <text:p text:style-name="Standard">Речевое развитие<text:tab/></text:p>
      <text:p text:style-name="Standard">Эстетическое развитие<text:tab/></text:p>
      <text:p text:style-name="Standard">Развитие движений</text:p>
      <text:p text:style-name="Standard"/>
      <text:p text:style-name="Standard">- развитие разносторонних представлений о действительности ( поиск разнообразных техник и материалов рисования для создания выразительного образа, разные виды <text:s/>и <text:s/>жанры изобразительного и <text:s/>декоративно-прикладного искусства, портреты художников, <text:s/>профессии людей, создающих искусство и работающих в нем и т.д.);</text:p>
      <text:p text:style-name="Standard"/>
      <text:p text:style-name="Standard">- наблюдение за явлениями природы, поведением животных (для передачи в процессе <text:s/>рисования);</text:p>
      <text:p text:style-name="Standard"/>
      <text:p text:style-name="Standard">- обеспечение взаимосвязи конструирования с <text:span text:style-name="T4"><text:s/>х</text:span>удожественным творчеством <text:s/>детей <text:s/>для развития изображения в объеме и перспективе;</text:p>
      <text:p text:style-name="Standard"/>
      <text:p text:style-name="Standard">- развитие памяти, обучение умению планировать свои действия для достижения конечного результата — творческой работы-рисунка.</text:p>
      <text:p text:style-name="Standard"><text:tab/></text:p>
      <text:p text:style-name="Standard"><text:s/>- формирование положительных взаимоотношений между детьми в процессе занятий <text:span text:style-name="T4">х</text:span>удожественным творчеством <text:s/>как в индивидуальной так и в коллективной <text:s/>совместной творческой деятельности детей;</text:p>
      <text:p text:style-name="Standard"/>
      <text:p text:style-name="Standard">- воспитание культуры познания взрослых и детей (передача эмоциональных состояний в работе, личностных качеств, оценка работ друг друга и пр.);</text:p>
      <text:p text:style-name="Standard"/>
      <text:p text:style-name="Standard">- воспитание у ребенка уважения к себе, сознательного отношения к своей деятельности;</text:p>
      <text:p text:style-name="Standard"/>
      <text:p text:style-name="Standard">- развитие эмоций; воображения</text:p>
      <text:p text:style-name="Standard"/>
      <text:p text:style-name="Standard">- воспитание этически ценных способов общения в соответствии с нормами и правилами жизни в обществе.</text:p>
      <text:p text:style-name="Standard"><text:soft-page-break/><text:tab/></text:p>
      <text:p text:style-name="Standard">- содействие развитию монологической и диалогической речи в процессе рассматривания картин и их обсуждения;</text:p>
      <text:p text:style-name="Standard"/>
      <text:p text:style-name="Standard">- обогащение словаря: образных выражений, сравнений, эпитетов, синонимов, антонимов и пр.;</text:p>
      <text:p text:style-name="Standard"/>
      <text:p text:style-name="Standard">- овладение выразительными средствами общения: словесными (описание предмета или явления, свое отношение к нему) и невербальными (пальчиковые игры, игры-драматизации, динамические паузы)</text:p>
      <text:p text:style-name="Standard"/>
      <text:p text:style-name="Standard">- приобщение к миру искусства;</text:p>
      <text:p text:style-name="Standard"/>
      <text:p text:style-name="Standard">- создание выразительного художественного образа;</text:p>
      <text:p text:style-name="Standard"/>
      <text:p text:style-name="Standard">Организация коллективной работы при создании многофигурных сюжетных композиций;</text:p>
      <text:p text:style-name="Standard"/>
      <text:p text:style-name="Standard">- обучение самостоятельному нахождению приемов изображения, материалов.<text:tab/></text:p>
      <text:p text:style-name="Standard"/>
      <text:p text:style-name="Standard">- согласование действий с изображением и сопровождающей их речи ;</text:p>
      <text:p text:style-name="Standard"/>
      <text:p text:style-name="Standard">- умение воплощать в рисунке <text:s/>настроение, характер и процесс развития образа.</text:p>
      <text:p text:style-name="Standard"><text:s/></text:p>
      <text:p text:style-name="Standard">Рекомендуется также <text:s/>проведение мастер-класса <text:s/>для <text:s/>родителей <text:s/>с целью заинтересовать техникой нетрадиционного рисования.</text:p>
      <text:p text:style-name="Standard">Вопрос к педагогам:</text:p>
      <text:p text:style-name="Standard"/>
      <text:p text:style-name="Standard"><text:s/>Каким опытом работы по данной проблеме вы можете поделиться с коллегами?</text:p>
      <text:p text:style-name="Standard">(ответы)</text:p>
      <text:p text:style-name="Standard"/>
      <text:p text:style-name="P2">СПИСОК ЛИТЕРАТУРЫ:</text:p>
      <text:p text:style-name="Standard"/>
      <text:p text:style-name="Standard"><text:s/></text:p>
      <text:p text:style-name="Standard">1. Г. Н. Давыдова «Нетрадиционные техники рисования в детском саду», Москва «Издательство Скрипторий 2003», 2008 г.</text:p>
      <text:p text:style-name="Standard"/>
      <text:p text:style-name="Standard">2. И. В. Тюфанова «Мастерская юных художников. Развитие изобразительных способностей старших дошкольников», Санкт-Петербург, изд-во «Детсво-Пресс», 2004 г.</text:p>
      <text:p text:style-name="Standard"/>
      <text:p text:style-name="Standard">3. А. А. Фатеева «Рисуем без кисточки», Ярославль, изд-во «Академия развития-Академия холдинг», 2004 г.</text:p>
      <text:p text:style-name="Standard"/>
      <text:p text:style-name="Standard">4. «Рисование с детьми дошкольного возраста. Нетрадиционные техники» под редакцией Р. Г. Казаковой, Москва, изд-во «Творческий центр Сфера», 2005 г.</text:p>
      <text:p text:style-name="Standard"/>
      <text:p text:style-name="Standard">5. И. А. Лыкова «Изобразительная деятельность в детском саду», Москва, изд-во «Карапуз-Дидатика», 2007 г.</text:p>
      <text:p text:style-name="Standard"/>
      <text:p text:style-name="Standard">6. Эйнон Д. Творческая игра: от рождения до 10 лет. – М., 1995.</text:p>
      <text:p text:style-name="Standard"/>
      <text:p text:style-name="Standard">7. Колдина Д.Н. Игровые занятия с детьми 2 – 3 лет. – М., 2010.</text:p>
      <text:p text:style-name="Standard"/>
      <text:p text:style-name="Standard"><text:soft-page-break/>8. Рисование с детьми дошкольного возраста: нетрадиционные техники, планирование, конспекты занятий / Под ред. Р.Г. Казаковой. – М., 2007.</text:p>
      <text:p text:style-name="Standard"/>
      <text:p text:style-name="Standard">9. Белкина В.Н. и др. Дошкольник: обучение и развитие. – Ярославль, 1998.</text:p>
      <text:p text:style-name="Standard"/>
      <text:p text:style-name="Standard">10. Янушко Е.А. Рисование с детьми раннего возраста. – М., 2010.</text:p>
      <text:p text:style-name="Standard"/>
      <text:p text:style-name="Standard">11. Лыкова И.А. Изобразительная деятельность в детском саду. Младшая группа. – М., 2010.</text:p>
      <text:p text:style-name="Standard"/>
      <text:p text:style-name="Standard">12. Акуненок Т.С. Использование в ДОУ приемов нетрадиционного рисования // Дошкольное образование. – 2010. - №18</text:p>
      <text:p text:style-name="Standard"/>
      <text:p text:style-name="Standard">13. Шклярова О.В. Рисуйте в нетрадиционной форме // Дошкольное воспитание. – 1995. - №11</text:p>
      <text:p text:style-name="Standard"/>
      <text:p text:style-name="Standard">14. Юркова Н. Рисование мыльной пеной, крашенными опилками, на самоклеющейся пленке // Обруч. – 1999. - №2</text:p>
      <text:p text:style-name="Standard"/>
      <text:p text:style-name="Standard">15. Лебедева Е.Н. Использование нетрадиционных техник [Электронный ресурс]: http://www.pedlib.ru/</text:p>
      <text:p text:style-name="Standard">16. Т.С. Комарова «Как можно больше разнообразия» // Дошкольное воспитание, 1991, №9/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Государственное дошкольное образовательное учреждение</text:p>
      <text:p text:style-name="Standard"><text:s/>детский сад №34 Приморского района Санкт-Петербурга</text:p>
      <text:p text:style-name="Standard"/>
      <text:p text:style-name="Standard"><text:s/>УТВЕРЖДАЮ</text:p>
      <text:p text:style-name="Standard"/>
      <text:p text:style-name="Standard"><text:s/>Заведующий ГБДОУ д/с №34</text:p>
      <text:p text:style-name="Standard">Приморского района Санкт-Петербурга</text:p>
      <text:p text:style-name="Standard"><text:s/>__________ _____________________</text:p>
      <text:p text:style-name="Standard"/>
      <text:p text:style-name="Standard"><text:s/>«_____» ________________ 2012 г.</text:p>
      <text:p text:style-name="Standard"/>
      <text:p text:style-name="P2">ПОЛОЖЕНИЕ</text:p>
      <text:p text:style-name="P3"/>
      <text:p text:style-name="P3">о смотре-конкурсе уголков художественного творчества</text:p>
      <text:p text:style-name="P3"/>
      <text:p text:style-name="Standard">Цель: создать оптимальные условия для развития творческой активности ребенка в <text:s/>уголках художественного творчества.</text:p>
      <text:p text:style-name="Standard"/>
      <text:p text:style-name="P1">Задачи смотра-конкурса:</text:p>
      <text:p text:style-name="Standard"/>
      <text:p text:style-name="Standard"><text:s/>2.1. Способствовать повышению компетентности педагогов в создании условий для развития творческой активности ребенка в процессе рисования ;</text:p>
      <text:p text:style-name="Standard"><text:soft-page-break/></text:p>
      <text:p text:style-name="Standard"><text:s/>2.2.Создавать в педагогическом коллективе атмосферу творческого поиска для эффективной организации изобразительной <text:s/>деятельности детей;</text:p>
      <text:p text:style-name="Standard"/>
      <text:p text:style-name="Standard"><text:s/>2.3.Пополнять материалами и оборудованием <text:s/>уголки художественного творчества . </text:p>
      <text:p text:style-name="Standard"/>
      <text:p text:style-name="Standard">Участники смотра-конкурса: педагоги всех возрастных групп.</text:p>
      <text:p text:style-name="Standard"/>
      <text:p text:style-name="Standard">Срок проведения: 20.11.2012 г.</text:p>
      <text:p text:style-name="Standard"/>
      <text:p text:style-name="Standard">Смотр-конкурс оценивает творческая группа в составе:</text:p>
      <text:p text:style-name="Standard"/>
      <text:p text:style-name="Standard"><text:s/>заведующий ГБДОУ д/с34 <text:s/>О.Ю.Фомичева;</text:p>
      <text:p text:style-name="Standard"/>
      <text:p text:style-name="Standard"><text:s/>старший воспитатель <text:s/>Т.А. Слободянюк ;</text:p>
      <text:p text:style-name="Standard"><text:s/>музыкальный руководитель: Н.В. Черненко</text:p>
      <text:p text:style-name="Standard"><text:s/>воспитатель: Н.В. Емельянова</text:p>
      <text:p text:style-name="Standard"><text:s/>воспитатель: С.Г. Богданова <text:s/></text:p>
      <text:p text:style-name="Standard">воспитатель: Ф.Ж.. Мирзоян </text:p>
      <text:p text:style-name="Standard"/>
      <text:p text:style-name="P1">Критерии оценки:</text:p>
      <text:p text:style-name="Standard"/>
      <text:p text:style-name="Standard"><text:s/>6.1. Эстетичность оформления уголка художественного творчества;</text:p>
      <text:p text:style-name="Standard"/>
      <text:p text:style-name="Standard"><text:s/>6.2. Разнообразие оборудования, материалов, нетрадиционных <text:span text:style-name="T3">техник</text:span><text:span text:style-name="T4"> </text:span><text:span text:style-name="T3">рисования, </text:span>соответствие их возрастной группе, образцы детских работ с разными техниками;</text:p>
      <text:p text:style-name="Standard"/>
      <text:p text:style-name="Standard"><text:s/>6.3. Наличие игр для развития изобразительных способностей детей;</text:p>
      <text:p text:style-name="Standard"/>
      <text:p text:style-name="Standard"><text:s/>6.4. Наличие и разнообразие наглядных пособий, предметов художественного декоративно-прикладного искусства;виды и <text:s/>жанры изобразительного искусства, портреты художников и т.д.</text:p>
      <text:p text:style-name="Standard"/>
      <text:p text:style-name="Standard"><text:s/>6.5. Наличие атрибутов, декораций, элементов костюмов и пр., изготовленных в совместной деятельности взрослых и детей;</text:p>
      <text:p text:style-name="Standard"/>
      <text:p text:style-name="Standard"><text:s/>6.6. Оригинальность идей, оформления;</text:p>
      <text:p text:style-name="Standard"/>
      <text:p text:style-name="Standard"><text:s/>6.7. Наличие картотек («Пальчиковая гимнастика», «Физкультминутки», «Речевые игры и упражнения», стихи и загадки по темам);</text:p>
      <text:p text:style-name="Standard"/>
      <text:p text:style-name="Standard"><text:s/>6.8. Методическая копилка (конспекты занятий с использованием нетрадиционных техник рисования, сюжетно-ролевых игр, ).</text:p>
      <text:p text:style-name="Standard"/>
      <text:p text:style-name="Standard">Оценивается по 3-х бальной системе:</text:p>
      <text:p text:style-name="Standard">1 балл- недостаточно соответствует</text:p>
      <text:p text:style-name="Standard">2 балла- соответствует частично</text:p>
      <text:p text:style-name="Standard">3 балла — полностью соответствует</text:p>
      <text:p text:style-name="Standard"/>
      <text:p text:style-name="Standard">Подведение итогов и награждение победителей: </text:p>
      <text:p text:style-name="Standard"/>
      <text:p text:style-name="Standard"><text:s/>Подведение итогов состоится 20.11.2012 г.;</text:p>
      <text:p text:style-name="Standard"><text:soft-page-break/></text:p>
      <text:p text:style-name="Standard"><text:s/>Победители награждаются <text:s/>дипломами на педагогическом совете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><text:s/>. <text:tab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6T00:20:52.92</meta:creation-date>
    <dc:date>2012-12-06T14:29:47.64</dc:date>
    <meta:editing-duration>PT06H10M29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8" meta:paragraph-count="167" meta:word-count="1811" meta:character-count="14889"/>
  </office:meta>
</office:document-meta>
</file>