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Arial" svg:font-family="Arial"/>
    <style:font-face style:name="Mangal1" svg:font-family="Mangal"/>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3" style:family="table">
      <style:table-properties style:width="15.981cm" table:align="right"/>
    </style:style>
    <style:style style:name="Таблица3.A" style:family="table-column">
      <style:table-column-properties style:column-width="5.318cm"/>
    </style:style>
    <style:style style:name="Таблица3.C" style:family="table-column">
      <style:table-column-properties style:column-width="5.345cm"/>
    </style:style>
    <style:style style:name="Таблица3.A1" style:family="table-cell">
      <style:table-cell-properties fo:padding="0.097cm" fo:border-left="0.05pt solid #000000" fo:border-right="none" fo:border-top="0.05pt solid #000000" fo:border-bottom="0.05pt solid #000000"/>
    </style:style>
    <style:style style:name="Таблица3.C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C2" style:family="table-cell">
      <style:table-cell-properties fo:padding="0.097cm" fo:border-left="0.05pt solid #000000" fo:border-right="0.05pt solid #000000" fo:border-top="none" fo:border-bottom="0.05pt solid #000000"/>
    </style:style>
    <style:style style:name="Таблица4" style:family="table">
      <style:table-properties style:width="16.007cm" table:align="margins"/>
    </style:style>
    <style:style style:name="Таблица4.A" style:family="table-column">
      <style:table-column-properties style:column-width="5.336cm" style:rel-column-width="21845*"/>
    </style:style>
    <style:style style:name="Таблица4.A1" style:family="table-cell">
      <style:table-cell-properties fo:padding="0.097cm" fo:border-left="0.05pt solid #000000" fo:border-right="none" fo:border-top="0.05pt solid #000000" fo:border-bottom="0.05pt solid #000000"/>
    </style:style>
    <style:style style:name="Таблица4.C1" style:family="table-cell">
      <style:table-cell-properties fo:padding="0.097cm" fo:border="0.05pt solid #000000"/>
    </style:style>
    <style:style style:name="Таблица4.A2" style:family="table-cell">
      <style:table-cell-properties fo:padding="0.097cm" fo:border-left="0.05pt solid #000000" fo:border-right="none" fo:border-top="none" fo:border-bottom="0.05pt solid #000000"/>
    </style:style>
    <style:style style:name="Таблица4.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Times New Roman" fo:font-size="14pt" style:font-size-asian="14.6999998092651pt" style:font-size-complex="16.7999992370605pt"/>
    </style:style>
    <style:style style:name="P2" style:family="paragraph" style:parent-style-name="Standard">
      <style:paragraph-properties fo:text-align="end" style:justify-single-word="false"/>
      <style:text-properties style:font-name="Times New Roman" fo:font-size="14pt" style:font-size-asian="14.6999998092651pt" style:font-size-complex="16.7999992370605pt"/>
    </style:style>
    <style:style style:name="P3" style:family="paragraph" style:parent-style-name="Standard">
      <style:paragraph-properties fo:text-align="start" style:justify-single-word="false"/>
      <style:text-properties style:font-name="Times New Roman" fo:font-size="14pt" fo:font-weight="normal" style:font-size-asian="14.6999998092651pt" style:font-weight-asian="normal" style:font-size-complex="16.7999992370605pt" style:font-weight-complex="normal"/>
    </style:style>
    <style:style style:name="P4" style:family="paragraph" style:parent-style-name="Standard">
      <style:paragraph-properties fo:text-align="center" style:justify-single-word="false"/>
      <style:text-properties style:font-name="Times New Roman" fo:font-size="18pt" style:font-size-asian="18pt" style:font-size-complex="18pt"/>
    </style:style>
    <style:style style:name="P5" style:family="paragraph" style:parent-style-name="Standard">
      <style:paragraph-properties fo:text-align="start" style:justify-single-word="false"/>
      <style:text-properties style:font-name="Times New Roman" fo:font-size="18pt" fo:font-weight="bold" style:font-size-asian="18.8999996185303pt" style:font-weight-asian="bold" style:font-size-complex="21.6000003814697pt" style:font-weight-complex="bold"/>
    </style:style>
    <style:style style:name="P6" style:family="paragraph" style:parent-style-name="Standard">
      <style:paragraph-properties fo:margin-left="0cm" fo:margin-right="0cm" fo:text-align="start" style:justify-single-word="false" fo:text-indent="0cm" style:auto-text-indent="false"/>
      <style:text-properties style:font-name="Times New Roman" fo:font-size="14pt" style:font-size-asian="14.6999998092651pt" style:font-size-complex="16.7999992370605pt"/>
    </style:style>
    <style:style style:name="P7" style:family="paragraph" style:parent-style-name="Standard">
      <style:paragraph-properties fo:margin-left="0cm" fo:margin-right="0cm" fo:text-align="start" style:justify-single-word="false" fo:text-indent="0cm" style:auto-text-indent="false">
        <style:tab-stops>
          <style:tab-stop style:position="0cm"/>
          <style:tab-stop style:position="0.873cm"/>
        </style:tab-stops>
      </style:paragraph-properties>
      <style:text-properties style:font-name="Times New Roman" fo:font-size="14pt" style:font-size-asian="14.6999998092651pt" style:font-size-complex="16.7999992370605pt"/>
    </style:style>
    <style:style style:name="P8" style:family="paragraph" style:parent-style-name="Standard">
      <style:paragraph-properties fo:margin-left="0cm" fo:margin-right="0cm" fo:text-align="start"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9" style:family="paragraph" style:parent-style-name="Standard">
      <style:paragraph-properties fo:margin-left="0cm" fo:margin-right="0cm" fo:text-align="start" style:justify-single-word="false" fo:text-indent="0cm" style:auto-text-indent="false"/>
      <style:text-properties style:font-name="Times New Roman" fo:font-size="14pt" fo:font-weight="normal" style:font-size-asian="14.6999998092651pt" style:font-weight-asian="normal" style:font-size-complex="16.7999992370605pt" style:font-weight-complex="normal"/>
    </style:style>
    <style:style style:name="P10" style:family="paragraph" style:parent-style-name="Standard">
      <style:paragraph-properties fo:margin-left="0cm" fo:margin-right="0cm" fo:text-align="start" style:justify-single-word="false" fo:text-indent="0cm" style:auto-text-indent="false"/>
      <style:text-properties style:font-name="Times New Roman" fo:font-size="18pt" fo:font-weight="bold" style:font-size-asian="18pt" style:font-weight-asian="bold" style:font-size-complex="18pt" style:font-weight-complex="bold"/>
    </style:style>
    <style:style style:name="P11" style:family="paragraph" style:parent-style-name="Standard">
      <style:paragraph-properties fo:margin-left="0cm" fo:margin-right="0cm" fo:text-align="start" style:justify-single-word="false" fo:text-indent="0cm" style:auto-text-indent="false"/>
      <style:text-properties style:font-name="Times New Roman" fo:font-size="18pt" fo:font-weight="bold" style:font-size-asian="18.8999996185303pt" style:font-weight-asian="bold" style:font-size-complex="21.6000003814697pt" style:font-weight-complex="bold"/>
    </style:style>
    <style:style style:name="P12" style:family="paragraph" style:parent-style-name="Standard">
      <style:paragraph-properties fo:margin-left="3cm" fo:margin-right="1.499cm" fo:text-align="start" style:justify-single-word="false" fo:text-indent="0cm" style:auto-text-indent="false"/>
      <style:text-properties style:font-name="Times New Roman" fo:font-size="14pt" style:font-size-asian="14.6999998092651pt" style:font-size-complex="16.7999992370605pt"/>
    </style:style>
    <style:style style:name="P13" style:family="paragraph" style:parent-style-name="Standard">
      <style:paragraph-properties fo:margin-left="-0.476cm" fo:margin-right="0cm" fo:text-align="start" style:justify-single-word="false" fo:text-indent="0cm" style:auto-text-indent="false"/>
      <style:text-properties style:font-name="Times New Roman" fo:font-size="14pt" style:font-size-asian="14.6999998092651pt" style:font-size-complex="16.7999992370605pt"/>
    </style:style>
    <style:style style:name="P14" style:family="paragraph" style:parent-style-name="Standard">
      <style:paragraph-properties fo:text-align="start" style:justify-single-word="false"/>
      <style:text-properties style:font-name="Times New Roman" fo:font-size="14pt" fo:font-weight="normal" style:font-size-asian="14.6999998092651pt" style:font-weight-asian="normal" style:font-size-complex="16.7999992370605pt" style:font-weight-complex="normal"/>
    </style:style>
    <style:style style:name="P15" style:family="paragraph" style:parent-style-name="Standard" style:list-style-name="L11">
      <style:paragraph-properties fo:text-align="start" style:justify-single-word="false"/>
      <style:text-properties style:font-name="Times New Roman" fo:font-size="14pt" fo:font-weight="normal" style:font-size-asian="14.6999998092651pt" style:font-weight-asian="normal" style:font-size-complex="16.7999992370605pt" style:font-weight-complex="normal"/>
    </style:style>
    <style:style style:name="P16" style:family="paragraph" style:parent-style-name="Standard" style:list-style-name="L16">
      <style:paragraph-properties fo:text-align="start" style:justify-single-word="false"/>
      <style:text-properties style:font-name="Times New Roman" fo:font-size="14pt" fo:font-weight="normal" style:font-size-asian="14.6999998092651pt" style:font-weight-asian="normal" style:font-size-complex="16.7999992370605pt" style:font-weight-complex="normal"/>
    </style:style>
    <style:style style:name="P17" style:family="paragraph" style:parent-style-name="Standard" style:list-style-name="L17">
      <style:paragraph-properties fo:text-align="start" style:justify-single-word="false"/>
      <style:text-properties style:font-name="Times New Roman" fo:font-size="14pt" fo:font-weight="normal" style:font-size-asian="14.6999998092651pt" style:font-weight-asian="normal" style:font-size-complex="16.7999992370605pt" style:font-weight-complex="normal"/>
    </style:style>
    <style:style style:name="P18" style:family="paragraph" style:parent-style-name="Standard">
      <style:paragraph-properties fo:text-align="start" style:justify-single-word="false"/>
      <style:text-properties style:font-name="Times New Roman" fo:font-size="14pt" style:text-underline-style="none" fo:font-weight="normal" style:font-size-asian="14.6999998092651pt" style:font-weight-asian="normal" style:font-size-complex="16.7999992370605pt" style:font-weight-complex="normal"/>
    </style:style>
    <style:style style:name="P19" style:family="paragraph" style:parent-style-name="Standard" style:list-style-name="L17">
      <style:paragraph-properties fo:text-align="start" style:justify-single-word="false"/>
      <style:text-properties style:font-name="Times New Roman" fo:font-size="14pt" style:text-underline-style="none" fo:font-weight="normal" style:font-size-asian="14.6999998092651pt" style:font-weight-asian="normal" style:font-size-complex="16.7999992370605pt" style:font-weight-complex="normal"/>
    </style:style>
    <style:style style:name="P20" style:family="paragraph" style:parent-style-name="Standard">
      <style:paragraph-properties fo:text-align="start" style:justify-single-word="false"/>
      <style:text-properties style:font-name="Times New Roman" fo:font-size="14pt" style:text-underline-style="none" fo:font-weight="bold" style:font-size-asian="14.6999998092651pt" style:font-weight-asian="bold" style:font-size-complex="16.7999992370605pt" style:font-weight-complex="bold"/>
    </style:style>
    <style:style style:name="P21" style:family="paragraph" style:parent-style-name="Standard">
      <style:paragraph-properties fo:text-align="start" style:justify-single-word="false"/>
      <style:text-properties style:font-name="Times New Roman" fo:font-size="14pt" style:font-size-asian="14.6999998092651pt" style:font-size-complex="16.7999992370605pt"/>
    </style:style>
    <style:style style:name="P22" style:family="paragraph" style:parent-style-name="Standard">
      <style:paragraph-properties fo:text-align="start" style:justify-single-word="false"/>
      <style:text-properties style:font-name="Times New Roman" fo:font-size="14pt" fo:font-weight="bold" style:font-size-asian="14.6999998092651pt" style:font-weight-asian="bold" style:font-size-complex="16.7999992370605pt" style:font-weight-complex="bold"/>
    </style:style>
    <style:style style:name="P23" style:family="paragraph" style:parent-style-name="Standard">
      <style:paragraph-properties fo:text-align="center" style:justify-single-word="false"/>
      <style:text-properties style:font-name="Times New Roman" fo:font-size="18pt" style:font-size-asian="18pt" style:font-size-complex="18pt"/>
    </style:style>
    <style:style style:name="P24" style:family="paragraph" style:parent-style-name="Standard">
      <style:paragraph-properties fo:text-align="end" style:justify-single-word="false"/>
      <style:text-properties style:font-name="Times New Roman" fo:font-size="18pt" style:font-size-asian="18pt" style:font-size-complex="18pt"/>
    </style:style>
    <style:style style:name="P25" style:family="paragraph" style:parent-style-name="Standard">
      <style:paragraph-properties fo:text-align="start" style:justify-single-word="false"/>
      <style:text-properties style:font-name="Times New Roman" fo:font-size="18pt" fo:font-weight="bold" style:font-size-asian="18.8999996185303pt" style:font-weight-asian="bold" style:font-size-complex="21.6000003814697pt" style:font-weight-complex="bold"/>
    </style:style>
    <style:style style:name="P26" style:family="paragraph" style:parent-style-name="Standard">
      <style:paragraph-properties fo:text-align="start" style:justify-single-word="false"/>
      <style:text-properties style:font-name="Times New Roman" fo:font-size="18pt" style:text-underline-style="none" fo:font-weight="bold" style:font-size-asian="18.8999996185303pt" style:font-weight-asian="bold" style:font-size-complex="21.6000003814697pt" style:font-weight-complex="bold"/>
    </style:style>
    <style:style style:name="P27" style:family="paragraph" style:parent-style-name="Standard">
      <style:paragraph-properties fo:margin-left="0cm" fo:margin-right="0cm" fo:text-align="start" style:justify-single-word="false" fo:text-indent="0cm" style:auto-text-indent="false"/>
      <style:text-properties style:font-name="Times New Roman" fo:font-size="14pt" style:font-size-asian="14.6999998092651pt" style:font-size-complex="16.7999992370605pt"/>
    </style:style>
    <style:style style:name="P28" style:family="paragraph" style:parent-style-name="Standard">
      <style:paragraph-properties fo:margin-left="0cm" fo:margin-right="0cm" fo:text-align="start"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29" style:family="paragraph" style:parent-style-name="Standard" style:list-style-name="L4">
      <style:paragraph-properties fo:margin-left="0cm" fo:margin-right="0cm" fo:text-align="start"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0" style:family="paragraph" style:parent-style-name="Standard">
      <style:paragraph-properties fo:margin-left="0cm" fo:margin-right="0cm" fo:text-align="start" style:justify-single-word="false" fo:text-indent="0cm" style:auto-text-indent="false"/>
      <style:text-properties style:font-name="Times New Roman" fo:font-size="14pt" fo:font-weight="normal" style:font-size-asian="14.6999998092651pt" style:font-weight-asian="normal" style:font-size-complex="16.7999992370605pt" style:font-weight-complex="normal"/>
    </style:style>
    <style:style style:name="P31" style:family="paragraph" style:parent-style-name="Standard" style:list-style-name="L4">
      <style:paragraph-properties fo:margin-left="0cm" fo:margin-right="0cm" fo:text-align="start" style:justify-single-word="false" fo:text-indent="0cm" style:auto-text-indent="false"/>
      <style:text-properties style:font-name="Times New Roman" fo:font-size="14pt" fo:font-weight="normal" style:font-size-asian="14.6999998092651pt" style:font-weight-asian="normal" style:font-size-complex="16.7999992370605pt" style:font-weight-complex="normal"/>
    </style:style>
    <style:style style:name="P32" style:family="paragraph" style:parent-style-name="Standard" style:list-style-name="L3">
      <style:paragraph-properties fo:margin-left="0cm" fo:margin-right="0cm" fo:text-align="start" style:justify-single-word="false" fo:text-indent="0cm" style:auto-text-indent="false"/>
      <style:text-properties style:font-name="Times New Roman" fo:font-size="18pt" fo:font-weight="normal" style:font-size-asian="18pt" style:font-weight-asian="normal" style:font-size-complex="18pt" style:font-weight-complex="normal"/>
    </style:style>
    <style:style style:name="P33" style:family="paragraph" style:parent-style-name="Standard">
      <style:paragraph-properties fo:margin-left="0cm" fo:margin-right="0cm" fo:text-align="start" style:justify-single-word="false" fo:text-indent="0cm" style:auto-text-indent="false"/>
      <style:text-properties style:font-name="Times New Roman" fo:font-size="18pt" fo:font-weight="bold" style:font-size-asian="18pt" style:font-weight-asian="bold" style:font-size-complex="18pt" style:font-weight-complex="bold"/>
    </style:style>
    <style:style style:name="P34" style:family="paragraph" style:parent-style-name="Standard">
      <style:paragraph-properties fo:margin-left="0cm" fo:margin-right="0cm" fo:text-align="start" style:justify-single-word="false" fo:text-indent="0cm" style:auto-text-indent="false"/>
      <style:text-properties style:font-name="Times New Roman" fo:font-size="18pt" fo:font-weight="bold" style:font-size-asian="18.8999996185303pt" style:font-weight-asian="bold" style:font-size-complex="21.6000003814697pt" style:font-weight-complex="bold"/>
    </style:style>
    <style:style style:name="P35" style:family="paragraph" style:parent-style-name="Standard">
      <style:paragraph-properties fo:margin-left="0cm" fo:margin-right="0cm" fo:text-align="start" style:justify-single-word="false" fo:text-indent="0cm" style:auto-text-indent="false"/>
      <style:text-properties style:font-name="Times New Roman" fo:font-weight="normal" style:font-weight-asian="normal" style:font-weight-complex="normal"/>
    </style:style>
    <style:style style:name="P36" style:family="paragraph" style:parent-style-name="Table_20_Contents">
      <style:paragraph-properties fo:text-align="start" style:justify-single-word="false"/>
      <style:text-properties style:font-name="Times New Roman" fo:font-size="14pt" style:font-size-asian="14.6999998092651pt" style:font-size-complex="16.7999992370605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4pt" style:font-size-asian="14.6999998092651pt" style:font-size-complex="16.7999992370605pt"/>
    </style:style>
    <style:style style:name="T4" style:family="text">
      <style:text-properties fo:font-size="14pt" fo:font-weight="normal" style:font-size-asian="14.6999998092651pt" style:font-weight-asian="normal" style:font-size-complex="16.7999992370605pt" style:font-weight-complex="normal"/>
    </style:style>
    <style:style style:name="T5" style:family="text">
      <style:text-properties fo:font-size="18pt" fo:font-weight="bold" style:font-size-asian="18pt" style:font-weight-asian="bold" style:font-size-complex="18pt" style:font-weight-complex="bold"/>
    </style:style>
    <style:style style:name="T6" style:family="text">
      <style:text-properties fo:font-size="18pt" fo:font-weight="bold" style:font-size-asian="18.8999996185303pt" style:font-weight-asian="bold" style:font-size-complex="21.6000003814697pt" style:font-weight-complex="bold"/>
    </style:style>
    <style:style style:name="T7" style:family="text">
      <style:text-properties fo:font-size="18pt" style:text-underline-style="solid" style:text-underline-width="auto" style:text-underline-color="font-color" fo:font-weight="bold" style:font-size-asian="18.8999996185303pt" style:font-weight-asian="bold" style:font-size-complex="21.6000003814697pt" style:font-weight-complex="bold"/>
    </style:style>
    <style:style style:name="T8" style:family="text">
      <style:text-properties style:font-size-asian="14pt" style:font-size-complex="14pt"/>
    </style:style>
    <style:style style:name="T9" style:family="text">
      <style:text-properties style:text-underline-style="solid" style:text-underline-width="auto" style:text-underline-color="font-color"/>
    </style:style>
    <style:style style:name="T10" style:family="text">
      <style:text-properties style:font-size-asian="14.6999998092651pt" style:font-size-complex="16.7999992370605pt"/>
    </style:style>
    <style:style style:name="T11" style:family="text">
      <style:text-properties style:text-underline-style="none"/>
    </style:style>
    <style:style style:name="T12" style:family="text">
      <style:text-properties style:text-underline-style="none" fo:font-weight="bold" style:font-weight-asian="bold" style:font-weight-complex="bold"/>
    </style:style>
    <style:style style:name="T13" style:family="text">
      <style:text-properties style:text-underline-style="none" fo:font-weight="normal" style:font-weight-asian="normal" style:font-weight-complex="normal"/>
    </style:style>
    <style:style style:name="T14" style:family="text">
      <style:text-properties style:font-size-asian="18.8999996185303pt" style:font-size-complex="21.6000003814697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Методическая разработка по гендерному воспитанию</text:p>
      <text:p text:style-name="P24"/>
      <text:p text:style-name="P24"/>
      <text:p text:style-name="P24"/>
      <text:p text:style-name="P24"/>
      <text:p text:style-name="P24">Разработала</text:p>
      <text:p text:style-name="P24">Слободянюк <text:s/>Татьяна Анатольевна</text:p>
      <text:p text:style-name="P24">воспитатель ГБДОУ №34</text:p>
      <text:p text:style-name="P24">Приморского района Санкт-Петербурга</text:p>
      <text:p text:style-name="P2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Введение</text:p>
      <text:p text:style-name="P1"/>
      <text:p text:style-name="P1"/>
      <text:p text:style-name="P12"><text:s text:c="24"/>Восточная легенда рассказывает,</text:p>
      <text:p text:style-name="P2"><text:s text:c="6"/>что Создатель сотворил человека единым,</text:p>
      <text:p text:style-name="P2">но, разгневавшись на него,</text:p>
      <text:p text:style-name="P2">разрубил на две половинки.</text:p>
      <text:p text:style-name="P2">Одна стала мужчиной,а другая- женщиной.</text:p>
      <text:p text:style-name="P2">С тех пор они такие разные,</text:p>
      <text:p text:style-name="P2">ищут по <text:s/>свету друг друга,</text:p>
      <text:p text:style-name="P2">чтобы обрести полноту <text:s/>существования...</text:p>
      <text:p text:style-name="P7"/>
      <text:p text:style-name="P7"><text:s text:c="8"/>Представления ребёнка о «мужественности» и«женственности» и о своём собственном соответствии этим критериям зависят от культурных норм и влияния окружающих людей. Современная педагогическая наука <text:s/>и практика , как правило ,не учитывает пол как важную характеристику ребёнка. Анализ лицензированных <text:s/>программ <text:s text:c="2"/>(«Программа воспитания и обучения в детском саду»под редакцией Васильевой <text:s/>М.А.,программа «Радуга»1994г., «Развитие»1994г.)показал,что дифференцированный подход к воспитанию и обучению девочек и мальчиков не прослеживается .Между тем ,серьёзные психологические исследования на эту тему <text:s/>ведутся с начала века (И.С. Кон ). Первые в нашей стране <text:s/>забили тревогу физиологи (Т.П. Хризман 1978 г.) <text:s text:c="38"/></text:p>
      <text:p text:style-name="P13"><text:s text:c="8"/>Хризман Т. П. и Еремеева В.Д. отмечали,что вся система <text:s/>дошкольного воспитания направлена на развитие психики,формирование познавательных и эмоциональных процессов. Педагоги ДОУ развивают самый главный орган психики-мозг и его функции,регулирующие поведение,успешное обучение,творческое развитие личности. И многие педагоги об этом даже не догадываются. Это определило создание новой нейронауки-нейропедагогики - новых научных подходов к <text:s/>воспитанию и обучению мальчиков и девочек в <text:s/>семье,в ДОУ,в школе исходя из того,что у мальчиков и девочек <text:s/>разный мозг,разные пути развития,а следовательно им требуется разные программы обучения.</text:p>
      <text:p text:style-name="P13"><text:s text:c="8"/>В нынешних условиях становится актуальной проблема половой дифференциации в обучении. Анализ практик показал,что данной теме недостаточно уделяется внимания,подобной информации крайне мало и половые различия не учитываются в процессе подготовки детей к обучению в школе.</text:p>
      <text:p text:style-name="P6">Сегодня можно с уверенностью говорить о <text:s/>половых <text:s/>различиях в <text:s text:c="5"/>анатомическом строении <text:s/>и функционировании головного мозга у </text:p>
      <text:p text:style-name="P6"><text:s text:c="50"/></text:p>
      <text:p text:style-name="P6"/>
      <text:p text:style-name="P6"><text:s text:c="51"/></text:p>
      <text:p text:style-name="P6"/>
      <text:p text:style-name="P6"><text:soft-page-break/>детей разного пола.( М.Ю. Арутюнян,В.П Багрунов,Т.В. Бендас, Т.А.Репина,В.М Русалов,Б.И. Хасан,и др.) И хотя <text:s text:c="49"/></text:p>
      <text:p text:style-name="P6">психологические различия более трудноуловимы,мы замечаем,что мальчики и девочки по-разному играют и общаются,утверждают свою индивидуальность,проявляют агрессию,сочувствуют и заботятся,решают новые задачи,находят дорогу в неизвестной местности. Девочки начинают говорить и читать раньше,чем многие мальчики и гораздо реже сталкиваются с трудностями в обучении чтению. Среди детей,имеющих низкую способность к чтению,мальчиков в четыре раза больше,чем девочек. В исследованиях также рассматривается различия в уровне физической готовности детей разного пола к обучению в школе. С.В.Зверева <text:s/>проанализировала влияние типа темперамента разнополых детей на степень успешности обучения,представила обобщённый психологический портрет мальчиков и девочек ,хорошо успевающих в начальной школе. Как утверждает доктор психологических наук Т. А. Репина ,анатомо-физиологические различия между полами обнаруживаются уже в эмбриональный период;под влиянием половых гормонов формируется не только анатомия пола,но и особенности развития мозга.</text:p>
      <text:p text:style-name="P6"><text:s text:c="6"/>Поскольку разнополые дети имеют различия в физическом развитии,когнитивных процессах,поведении, необходимо это <text:s/>учитывать в работе <text:s/>с ними и использовать определенные подходы.</text:p>
      <text:p text:style-name="P6"><text:s text:c="4"/><text:span text:style-name="T5"><text:s/>Анатомо- физиологические особенности полов, различия в психических качествах</text:span></text:p>
      <text:list xml:id="list39686669" text:style-name="L3">
        <text:list-item>
          <text:list>
            <text:list-header>
              <text:p text:style-name="P32"/>
            </text:list-header>
          </text:list>
        </text:list-item>
      </text:list>
      <text:p text:style-name="P10"><text:span text:style-name="T4">В эмбриональный период </text:span><text:span text:style-name="T4">у мальчиков и девочек</text:span><text:span text:style-name="T4"> под влиянием половых гормонов уже формируются некоторые особенности развития мозговых структур</text:span><text:span text:style-name="T4">(Т. А</text:span><text:span text:style-name="T4">. </text:span><text:span text:style-name="T4">Репина). </text:span><text:span text:style-name="T4"><text:s/>У мальчиков позже развиваются и лобные области мозга,которые отвечают за планирование деятельности и контроль за своим поведением. Именно поэтому мальчикам труднее выполнять сложные многоэтапные поручения взрослых;они не терпят однообразия,не сидят на месте,но лучше выполняют задания на сообразительность. Отсюда можно сделать <text:s/>вывод,что у девочек мозг к семи годам имеет более высокую степень готовности к обучению,чем у мальчиков,у которых мозг «созревает» для полноценной учёбы только к восьми годам. </text:span><text:span text:style-name="T4">Таким образом,мальчики и девочки имеют разные стартовые возможности физиологической зрелости и готовности к школьному обучению. По исследованиям наших физиологов М.М. Безруких и В.Д. Еремеевой, <text:s/>у 2/3 девочек к поступлению в школу уже достаточно развиты графические навыки,речь,понимание предложенной учебной задачи, тогда как каждый второй мальчик приходит в школу в состоянии «незрелости» ,у девочек выявлен более высокий уровень работоспособности и смысловой памяти.</text:span></text:p>
      <text:p text:style-name="P10"><text:span text:style-name="T4"><text:s text:c="5"/>В настоящее время <text:s/></text:span><text:span text:style-name="T4">многие исследования учитывают фактор пола,поэтому есть данные о различиях психологических характеристик у </text:span><text:soft-page-break/><text:span text:style-name="T4">мальчиков и девочек. А. Геззел обнаружил,что у мальчиков лучше развита крупная моторика,у девочек-мелкая. Девочки превосходят в скорости арифметических операций,лучше выполняют тесты на быстроту восприятия знаковой информации и изображений. Мальчики ,как правило лучше решают пространственные задачи,лучше ориентируются на местности,им меньше требуется времени на запоминание нового маршрута.</text:span></text:p>
      <text:p text:style-name="P9">У девочек лучше развиты речевые навыки(беглая,ясная речь),лучше правописание,навыки чтения,память на слова,словарный запас,лучше усваивают иностранные языки,в целом большая склонность к гуманитарным предметам. У мальчиков более развиты </text:p>
      <text:p text:style-name="P9">способности к точным наукам,выше точность прицеливания. </text:p>
      <text:p text:style-name="P10"><text:span text:style-name="T4">Технические способности раньше развиваются </text:span><text:span text:style-name="T4">и лучше выражены.</text:span></text:p>
      <text:p text:style-name="P10"><text:span text:style-name="T4">Лучше <text:s/>выполняют задания на различения,на поиск простых фигур, «спрятанных» в <text:s/>сложных. У девочек более развиты перцептивные способности и вербальные,а у мальчиков зрительно-вербальные. Девочки раньше </text:span><text:span text:style-name="T4">начинают рисовать и делают это охотнее,умеют выносить более тонкие суждения об искусстве. Сенсорная чувствительность у них более восприимчива. Они чаще могут напеть мелодию,имеют более тонкий музыкальный слух. У девочек <text:s/>более точная и прочная зрительная память,они лучше видят в темноте. Эмоциональная сфера более сензитивна,они легче переносят стресс.</text:span></text:p>
      <text:p text:style-name="P10"><text:span text:style-name="T4">БагруновВ.П.,В.Г.Каменская ,В.В Печенков , отмечают,что имеются <text:s/>существенные различия в мышлении:в темпах,стратеги</text:span><text:span text:style-name="T4">я</text:span><text:span text:style-name="T4">х,переработки и усвоения информации детьми разного пола.</text:span><text:span text:style-name="T4"> </text:span><text:span text:style-name="T4">Мальчики ориентированы <text:s/>на действие,воспринимают информацию быстрее,не нуждаются в повторении,девочки - на общение,более продуктивно работают в спокойном темпе,повторения им необходимы. Высокий темп подачи новой информации </text:span><text:span text:style-name="T4"><text:s/></text:span><text:span text:style-name="T4">для мальчиков способен снять многие проблемы с дисциплиной. Особенности формирования <text:s/>различных операций мышления следующие: у мальчиков <text:s/>лучше развиты пространственно-визуальные навыки,они хорошо работают с картами,схемами,математическими формулами,имеют более развитый внутренний план действий. Девочки при решении даже математических задач используют вербальные средства вследстви</text:span><text:span text:style-name="T4">е</text:span><text:span text:style-name="T4"> <text:s/>более развитых речевых навыков </text:span><text:span text:style-name="T4">и лучшего словарного запаса.</text:span></text:p>
      <text:p text:style-name="P10"><text:span text:style-name="T4">Внимание у мальчиков более подвижное и неустойчивое, более продолжительный период включаемости,период продуктивной работы наступает позже,чем у девочек</text:span><text:span text:style-name="T4"> .</text:span></text:p>
      <text:p text:style-name="P10"><text:span text:style-name="T4">Что касается уровня эмоциональности в процессе обучения,надо отметить,что для девочек важна эмоциональная </text:span><text:span text:style-name="T4">составляющая</text:span><text:span text:style-name="T4"> <text:s/>пода</text:span><text:span text:style-name="T4">чи</text:span><text:span text:style-name="T4"> информации для лучшего её усвоения при наличии устойчивых положительных эмоций. Для мальчиков <text:s/>же необходим <text:s/></text:span><text:span text:style-name="T4">постоянный в течение урока <text:s/>переход от эмоциональной <text:s/>фазы к информативной,при этом мальчики нацелены на смысл воспринимаемой </text:span><text:soft-page-break/><text:span text:style-name="T4">информации,эмоциональная составляющая может </text:span></text:p>
      <text:p text:style-name="P9"><text:s/>быть умеренной.</text:p>
      <text:p text:style-name="P9">Уровень адаптивных возможностей у девочек выше,у них преобладают приспособительные реакции.</text:p>
      <text:p text:style-name="P9"><text:s text:c="4"/>И.А. Сергеева указывает на превосходство девочек по уровню произвольного внимания в старшем дошкольном возрасте. Ученые также выявили преимущество девочек <text:s text:c="3"/>по избирательной устойчивости, по уровню произвольного внимания.</text:p>
      <text:p text:style-name="P10"><text:span text:style-name="T4">Существенные различия обнаружены еще по одному психическому процессу - памяти.</text:span><text:span text:style-name="T4"> </text:span><text:span text:style-name="T4">Девочки </text:span><text:span text:style-name="T4"><text:s/></text:span><text:span text:style-name="T4"><text:s/></text:span><text:span text:style-name="T4">лучше запоминают материал на слух <text:s/>как отд</text:span><text:span text:style-name="T4">е</text:span><text:span text:style-name="T4">льных слов,так и предложений и целых рассказов (смысловая память),а также у них превосходство в запоминании имён и по богатству словесных ассоциаций (это наблюдается у них уже в 3 года).Исследования Н.Л. Горбачевской и <text:s/>др. показало ,что зрительная память <text:s/>старших дошкольников лучше развита у мальчиков.</text:span></text:p>
      <text:p text:style-name="P9"><text:s text:c="3"/>Вербальный материал — слова,предложения,рассказы -активно осваиваются обоими полами,без этого невозможно существование в обществе.</text:p>
      <text:p text:style-name="P10"><text:span text:style-name="T4"><text:s text:c="3"/>Знаковая информация более соответствует интересам и склонностям мужского пола,но и в её запоминании <text:s/>женский пол оказался сильнее. В исследованиях образной памяти <text:s/>половые различия либо не обнаруживались,либо было превосходство <text:s/>мальчиков. А там,где вместе с изображением надо было запомнить названия,</text:span><text:span text:style-name="T4"> </text:span><text:span text:style-name="T4"><text:s/></text:span><text:span text:style-name="T4">преимущество имели девочки. Таким образом,преимущества женской памяти наблюдается тогда,когда используется вербальная информация.</text:span></text:p>
      <text:p text:style-name="P9"><text:s text:c="2"/></text:p>
      <text:p text:style-name="P10"><text:span text:style-name="T4">Таким образом, обобщая выше изложенное,можно сделать вывод о том,что на ранних этапах развития ( до 7 лет) девочки </text:span><text:span text:style-name="T4">обычно опережают мальчиков в интеллектуальном развитии.</text:span></text:p>
      <text:p text:style-name="P10"><text:span text:style-name="T4">Очевидно,что дети разного пола имеют определенную специфику в развитии познавательно- психических процессов,значит должны быть определены и ос</text:span><text:span text:style-name="T4">о</text:span><text:span text:style-name="T4">бенности процесса формирования готовности к обучению. </text:span><text:span text:style-name="T4">При формировании готовности к обучению в школе мальчиков и девочек целесообразно использовать различные методы, <text:s/>средства и формы работы. По данным Хризман Т.И.(1989 г.) мальчики и девочки существенно отличаются в физическом, интеллектуальном развитии,у них разные интересы. Под влиянием взрослых формируется и развивается два типа человека с разной психикой</text:span><text:span text:style-name="T4"> , </text:span><text:span text:style-name="T4">разными законами развития высших корковых функций. Следует помнить,что мальчики и девочки имея разное строение мозга,ведут себя по -разному,поэтому крайне важно в процессе обучения <text:s/>и воспитания учитывать эти различия,помочь раскрыть те уникальные возможности </text:span><text:span text:style-name="T4">ребенка</text:span><text:span text:style-name="T4">,которые даны ему своим полом.</text:span></text:p>
      <text:p text:style-name="P10"><text:span text:style-name="T4"><text:s text:c="26"/></text:span></text:p>
      <text:p text:style-name="P10"><text:span text:style-name="T4"/></text:p>
      <text:p text:style-name="P10"><text:soft-page-break/><text:span text:style-name="T14">Гендерный аспект в воспитании и обучении детей предшкольного возраста</text:span></text:p>
      <text:p text:style-name="P11"><text:span text:style-name="T4">Так как дети разного пола имеют различия в когнитивных процессах </text:span></text:p>
      <text:p text:style-name="P9">и поведении,в физическом развитии, есть необходимость учёта определенных подходов в работе с ними. В науке «подход»рассматривается как методологическое,логико-гносеологическое образование,отражающее направленность поиска,четких границ которого нет. То есть подход представляет собой комплекс принципов и методов. В данном контексте исследования более всего подойдёт дифференцированный подход в обучении, так как он предполагает <text:s/>создание разнообразных условий <text:s/>обучения для различных классов,групп с целью учёта <text:s/>особенностей их контингента. Его реализация <text:s/>в образовательном процессе рассматривается как основное средство осуществления индивидуализации образования,под которой понимается ориентация на индивидуальные особенности обучаемого в процессе учебного взаимодействия. Данный подход <text:span text:style-name="T5"><text:s/></text:span><text:span text:style-name="T8">ориентирован на подгруппу детей ,обладающих сходными чертами развития (Г.И. Бабаева,А.З. Бурма, Я.И. Ковальчук, Н.Г. Маркова и др.) Дифференцированный подход представляет собой форму организации обучения,при котором дети делятся на одинаковые </text:span><text:span text:style-name="T8">группы,основанные на сходных,типичных проявлениях. Что позволяет педагогу выстроить процесс обучения ,различный по сложности,методам и приёмам. Основания для дифференциации могут быть </text:span><text:span text:style-name="T8">разные:</text:span><text:span text:style-name="T8"> <text:s/></text:span><text:span text:style-name="T8">уровень развития детей,интересы,психологические особенности,пол и т. д. Последнее из перечисленного менее всего разработано в теории <text:s/>и практике <text:s/>вопроса <text:s/>дифференциации по половому признаку. Хотя ,по мнению Басова М.Я.,именно « влияние пола проходит красной нитью через весь период человека,будучи тесно связан как с ростом <text:s/>и развитием его организма,так и с психическим его развитием».Ориентация на принцип природосообразности делает актуальной п</text:span><text:span text:style-name="T8">р</text:span><text:span text:style-name="T8">облему дифференцированного подхода к девочкам и мальчикам,учёта их <text:s/>психофизиологических особенностей, интересов </text:span><text:span text:style-name="T8">и интеллектуальных возможностей.</text:span></text:p>
      <text:p text:style-name="P8"><text:s text:c="4"/>Принимая во внимание принцип дифференцированного подхода, в данной <text:s/>работе считаю целесообразным реализацию данного подхода через деление общей группы детей на две подгруппы, различных по половому признаку <text:s/>в условиях совместного <text:s/>воспитания девочек <text:s/>и мальчиков в ДОУ. Причём девочки и мальчики не изолированы друг от друга,а в <text:s/>естественных условиях в процессе совместной деятельности они могут накапливать опыт общения с противоположным полом. Здесь необходимо учитывать особенности <text:s/>каждой девочки и каждого мальчика — т. е. осуществлять принцип индивидуального подхода к каждому ребёнку.</text:p>
      <text:p text:style-name="P8"/>
      <text:p text:style-name="P8"/>
      <text:p text:style-name="P8"/>
      <text:p text:style-name="P8"/>
      <text:p text:style-name="P8"><text:soft-page-break/></text:p>
      <text:p text:style-name="P8"><text:s text:c="54"/></text:p>
      <text:p text:style-name="P8"/>
      <text:p text:style-name="P8"><text:s text:c="3"/>Определим, какие же особенности обуславливают <text:s text:c="13"/></text:p>
      <text:p text:style-name="P9"><text:span text:style-name="T8">индивидуализацию воспитания девочек и <text:s/>мальчиков. Ж-Ж Руссо говорил,что как нельзя считать один пол совершеннее другого,</text:span><text:span text:style-name="T8">так нельзя их уравнивать. Определенные качества не могут быть принадлежностью <text:s/>того или другого пола,но представители мужского и женского пола должны быть наделены этими качествами в разной степени,поэтому цели,методы и подходы в воспитании должны быть разными. </text:span><text:span text:style-name="T8">Принцип индивидуального подхода <text:s/>в предшкольной подготовке детей разного пола предполагает учёт состояния здоровья,особенностей познавательных процессов,личностных характеристик, специфику воспитания в семье и др. В контексте данной работы большее внимание уделяется </text:span><text:span text:style-name="T8">особенностям конкретной девочки и конкретного мальчика. К особенностям девочек и мальчиков <text:s/>в индивидуальной <text:s/>предшкольной подготовке <text:s/>можно отнести:личностные качества,степень овладения программным материалом,уровень развития познавательных процессов: мышления,речи, памяти и внимания. Эти особенности положены в основу приемов индивидуализации и индивидуальных заданий.</text:span></text:p>
      <text:p text:style-name="P9"><text:span text:style-name="T8"><text:s text:c="3"/></text:span><text:span text:style-name="T8">В связи с большой наполняемостью детских групп,интенсивностью образовательного процесса индивидуально подходить к каждому ребёнку не представляется возможным,возникает мысль реализации индивидуально- дифференцированного подхода ( ИДП ). Данной проблемой занимались :</text:span></text:p>
      <text:list xml:id="list39681742" text:style-name="L4">
        <text:list-item>
          <text:p text:style-name="P31"><text:span text:style-name="T8">в игровой деятельности (В.Л Воронова,Р. И. Жуковская, О.В Солнцева, </text:span><text:span text:style-name="T8">Я.И Ковальчук, А.Н. Матусик, и др.</text:span></text:p>
        </text:list-item>
        <text:list-item>
          <text:p text:style-name="P29">в обучении ( М.Г. Вахова, Л.А.Викат, Л.А.Дикопольская, Я.И. Ковальчук, Л.П.Князева и др.)</text:p>
        </text:list-item>
        <text:list-item>
          <text:p text:style-name="P29">в процессе нравственного воспитания ( А.В. Алексеева, Т. И. Бабаева, Т.И. Белова, В.А. Горбачёва, Н.Г. Маркова и др.)</text:p>
        </text:list-item>
      </text:list>
      <text:p text:style-name="P8"><text:s text:c="6"/>Для осуществления данного подхода необходимо изучение психических особенностей девочек и мальчиков,пристальное внимание при этом уделяется физиологической, когнитивной и эмоциональной сферам. Также осуществление ИДП требует совершенствования или разработки нового содержания воспитательно - образовательной работы в ДОУ, отбора различных видов деятельности и необходимости <text:s/>пересмотра методов и приёмов работы воспитателя с детьми в рамках данного подхода в зависимости от половой принадлежности ребёнка. Осуществление ИДП также во многом зависит <text:s/>и от профессионализма педагогов: умения диагностировать особенности развития девочек и мальчиков,; отбирать содержание и приёмы работы по осуществлению предшкольной подготовки; умения организовывать </text:p>
      <text:p text:style-name="P8"/>
      <text:p text:style-name="P9"><text:span text:style-name="T8"/></text:p>
      <text:p text:style-name="P8"><text:soft-page-break/>игровую деятельность с учётом особенностей развития разнополых </text:p>
      <text:p text:style-name="P8">детей; организовывать материально — развивающую среду, </text:p>
      <text:p text:style-name="P8">отбирать дифференцированный дидактический материал.</text:p>
      <text:p text:style-name="P8">На основании всего вышеизложенного возникает необходимость рассмотрения следующих понятий:индивидуальность,пол, гендер,половая дифференциация.</text:p>
      <text:p text:style-name="P8">« индивидуальность» - неповторимая совокупность признаков,присущих отдельному организму,отличающих его от всх других,самобытность личности,проявляющаяся <text:s/>на всех уровнях её жизнедеятельности.</text:p>
      <text:p text:style-name="P8">Половая дифференциация — совокупность генетических,морфологических и физиологических признаков,на основании которых различаются мужской и женский пол.</text:p>
      <text:p text:style-name="P8">Пол — термин,который обозначает те анатомо-биологические особенности,на основе которых люди определяются как мужчины или женщины.</text:p>
      <text:p text:style-name="P8">«Гендер» <text:s/>- это система межличностного взаимодействия,посредством которого создаётся,утверждается, воспринимается понятие о мужском и женском.( Исаев Д.Н.,Каган В.Е). <text:s/>Гендер указывает на то, как мы предсталяем свой биологический пол в социальном пространстве.</text:p>
      <text:p text:style-name="P8"><text:s/></text:p>
      <text:p text:style-name="P9"><text:span text:style-name="T8"><text:s/>Таким образом ,обобщая всё выше сказанное, можно сказать, что ра</text:span><text:span text:style-name="T8">зличия между полами существуют. Эти различия задаются генетически и продолжают формироваться в социально — культурной среде. Таким образом,современное понятие гендера предполагает 4 группы характеристик: биологический пол, полоролевые стереотипы,нормы и идентичность. Гендерный подход в исследованиях сегодня, в обучении и воспитании — это учёт многовариативного фактора пола. </text:span><text:span text:style-name="T8">Однако,социальный аспект развития должен быть с самого начала ориентирован на пол ребенка,на социально - обусловленные представления о мужчине и женщине,оказывающие мощнейшее влияние <text:s/>на культурный контекст <text:s/>развития мальчиков и девочек. Отсюда проблема <text:s/>учёта психологических особенностей в обучении мальчиков и девочек представляется чрезвычайно актуальной.</text:span></text:p>
      <text:p text:style-name="P9"><text:span text:style-name="T8"><text:s text:c="2"/>К особенностям, важнейшим <text:s/>для эффективного обучения девочек относятся: чувство общности, взаимосвязанности,сотрудничества, а не соревнования,быстрая адаптация <text:s/>к требованиям окружения,большая направленность на практические аспекты знаний,</text:span><text:span text:style-name="T8">применения их в жизни.</text:span></text:p>
      <text:p text:style-name="P8"><text:s text:c="6"/>В процессе обучения с девочками общаются не так, как с мальчиками. С мальчиками ведут более продолжительные беседы,они получают прямые инструкции, что и как делать,их <text:s/>чаще <text:span text:style-name="T10"><text:s text:c="3"/></text:span></text:p>
      <text:p text:style-name="P8">хвалят, задают более сложные вопросы,требующие работы </text:p>
      <text:p text:style-name="P9"><text:span text:style-name="T8">мышления. </text:span><text:span text:style-name="T8">У мальчиков более развит зрительно-пространственный интеллект. <text:s/>Все эти и другие отличия должны быть учтены в учебном процессе. Поэтому в процессе личностно — ориентированного обучения очень важен гендерный подход в обучении. Обучение мальчиков и девочек </text:span><text:soft-page-break/><text:span text:style-name="T8">параллельно,но совместно.</text:span></text:p>
      <text:p text:style-name="P11"><text:s/>Роль родителей в половой идентификации ребёнка</text:p>
      <text:p text:style-name="P9">Семья образует интимный,приватный мир человека, это самая близкая к человеку социальная среда. В ней человек начинает свою жизнь, в ней делит её с другими людьми, в ней продолжает себя в детях. Родители ждут не просто ребёнка вообще. Они пытаются загадать, какого пола он будет. Им очень важно, будет это сын или дочка, потому что, пока он не родился, они представляют его то малышом, топающим рядом,то малышкой,с красивым,пышным бантом. То они видят его или её школьниками, то юношей и девушкой. </text:p>
      <text:p text:style-name="P9"><text:s text:c="2"/>Но вот он родился. Счастливые родители,которые имеют детей разного пола. Ведь <text:s/>уже на первом <text:s/>месяце жизни процессы восприятия <text:s/>и анализа информации мальчиком и девочкой различаются. Во все времена родители интуитивно чувствовали разницу в их зарождающейся психике. И немного по-разному разговаривали с сыном и дочкой, используя немного отличающиеся жесты и мимику, по разному пели колыбельные. Специалисты и родители из многодетных семей отмечают,что мальчиков, даже совсем маленьких чаще ругают, реже берут на руки. По отношению к ним речь взрослых чаще содержит лишь прямые указания ( отойди,принеси, сделай, перестань...), а в разговоре даже с годовалыми девочками старшие чаще упоминают о чувственных состояниях (нравится, люблю, грустный, весёлый...), мальчики на 2-3 месяца позже начинают ходить,на 4-6 месяцев позже начинают <text:s text:c="2"/>говорить. </text:p>
      <text:p text:style-name="P9"><text:s text:c="4"/>Итак, все дети развиваются по-разному. Но,одинаковые результаты <text:s/>мы получим, одинаково воспитывая мальчика и девочку. Да нет одинакового воспитания! Отец и мать по-разному видят и осуществляют воспитание своих общих детей. И именно родители ответственны за половое воспитание своих детей так как только они могут научить их взаимному уважению и любви. Любовь и взаимоуважение родителей — главный воспитывающий фактор воздействия на ребёнка. « Когда отец и мать любят друг друга, больше всего от их любви получает ребёнок». ( В. И. Кочетков).</text:p>
      <text:p text:style-name="P9"><text:s text:c="2"/>Чтобы служить образцом <text:s/>половой роли, родители, прежде всего, сами должны соответствовать этой роли,принятым в обществе понятиям мужественности (маскулинности), и женственности ( феминности). Родители должны понимать, что не следует слишком усердствовать в проявлении или искоренении каких — либо мужских или женских начал ребенка, особенно в кризисные периоды 3-7 лет <text:s/>и в пероид полового созревания. Отношение родителей к собственному телу во многом определяют нюансы их поведения, которые влияют на характер идентификации ребенка со своим телом. Если родители испытывают смущение при попытке переодеться,то их чувство <text:s/>неловкости передаётся ребёнку. Если родители ведут себя естественно, то ребёнка до поры, как правило, не смущает его обнаженное тело.</text:p>
      <text:p text:style-name="P9"><text:s text:c="3"/>Ребенок может любопытствовать по поводу телесном различии <text:soft-page-break/>полов,происхождении детей <text:s/>и <text:s/>т.п. Такое естественное любопытство <text:s/>должно правильно удовлетворяться родителями. Полезно заранее знать ответы на возможные вопросы детей.</text:p>
      <text:p text:style-name="P9"><text:s text:c="2"/>К сожалению,не существует универсальной « технологии» воспитания детей,и мы не можем получить совета <text:s/>на все случаи жизни даже от человека,обладающим полным научным знанием о семье. </text:p>
      <text:p text:style-name="P9">Вся система полоролевых взаимоотношений и дифференциации полов переживают кризис. С одной стороны- дискриминация женщин, с другой — тревога по поводу «феминизации» мужчин, подрыва «мужского» <text:s/>начала в обществе. <text:s/>Такое несовпадение <text:s/>чаще проявляется в поведении ребёнка и становится предметом обсуждения и оценки со стороны взрослых и сверстников. <text:s text:c="2"/></text:p>
      <text:p text:style-name="P9"><text:s text:c="4"/>Считается, что отцы больше, чем матери строят свое поведение в зависимости от пола ребенка и играют большую роль в половой идентификации ребенка. Матери относятся к сыновьям и дочерям в равной степени заботливо, как к детям вообще, безотносительно к их половой принадлежности, хотя в дошкольный период мужественность отца и женственность матери, по — видимому, одинаково влияют на формирование половой идентификации у ребенка того же пола.</text:p>
      <text:p text:style-name="P9"><text:s text:c="2"/>Современные родители могут помочь своим детям в создании будущей счастливой, гармоничной <text:s/>семьи, разумно и деликатно поощряя в девочке её женственные черты, а в мальчике — мужественность.</text:p>
      <text:p text:style-name="P9">Правильно ориентировать девочку — это значит одевать и воспитывать её в соответствии с полом, развивать интерес к жен <text:s text:c="48"/></text:p>
      <text:p text:style-name="P9">ским <text:s/>занятиям и играм, приучать к домашнему труду, развивать женские качества, <text:s/>поощрять отзывчивость и заботливость будущей мамы, развивать мягкость, справедливость, восприимчивость к <text:s/>прекрасному, искренность. В семье <text:s/>девочку легко научить работе по</text:p>
      <text:p text:style-name="P9">дому, приобщать к шитью,вышиванию,вязанию.</text:p>
      <text:p text:style-name="P9"><text:s text:c="2"/>В воспитании мальчиков <text:s/>есть своя специфика, свои нюансы. Чтобы сформировать в будущем мужчине чувство ответственности и самостоятельности, необходимо развивать их у него, давать возможность ( тактично направляя )принимать решения самому. Здесь вредны как полное подавление его воли, так и излишняя нежность матери. Целесообразно использовать или создавать такие ситуации, в которых мальчик мог бы проявить себя как представитель «сильного» пола, приучался бы брать большую нагрузку,ответственность за слабых. </text:p>
      <text:p text:style-name="P9"><text:s text:c="3"/>Необходимо уделять внимание и физической подготовке мальчиков. А в </text:p>
      <text:p text:style-name="P9">этом может помочь отец,который должен быть другом своих детей,не забывая при этом, что он отец. <text:s text:c="6"/></text:p>
      <text:p text:style-name="P9"><text:s text:c="3"/>Перед ребёнком всегда должен быть положительный пример для подражания. Прекрасно, если у ребенка есть свои планы и стремления, свои интересы. Он имеет право на ошибку, учиться на своих ошибках. Ребенок имеет право быть любимым своими родителями таким, каков он есть. Родительская забота иногда имеет назойливый привкус, выглядит <text:soft-page-break/>вмешательством в его дела. Ребенок тогда вместо благодарности испытывает раздражение. Не количество, а качество вместе проведенного времени имеет решающее значение.</text:p>
      <text:p text:style-name="P9"><text:s text:c="4"/>Таким образом, мать и отец должны хорошо понимать, что их дитя — это что-то особое,своеобразное,иное существо. Родительская любовь — одна из самых больших человеческих ценностей. Она необходима <text:s/>как детям так и взрослым. Правильная, разумная любовь родителей помогает ребенку раскрыть свои способности, найти своё место в обществе, стать личностью. </text:p>
      <text:p text:style-name="P9"><text:s text:c="3"/><text:span text:style-name="T6">Учёт половой специфики при построении образовательно — воспитательного процесса в <text:s/>предшкольной подготовке</text:span></text:p>
      <text:p text:style-name="P9">Для того, чтобы процесс формирования готовности к обучению в школе разнополых детей принес ожидаемые результаты, оказался эффективным и максимально полезным как <text:s/>для девочек, так и для мальчиков, педагогу<text:span text:style-name="T1"> при организации работы в предшкольной подготовке мальчиков</text:span> необходимо опираться <text:s/>на <text:s/>творческий характер игровых заданий, на визуально- пространственные способности, психическую активность. Большое внимание необходимо уделять развитию мелкой моторики рук. На занятиях и в <text:s/>режимных моментах стимулировать речевую активность,просить проговаривать свои действия, описывать увиденное, делиться впечатлениями,составлять рассказы, сказки, чаще беседовать с ними, общаться. Для развития речи использовать пальчиковые игры, <text:s/>песенки, сопровождающиеся физическими движениями. Активно привлекать мальчиков участвовать в коллективных играх. Чаще поручать выполнение ролей, <text:s/>активного речевого общения с другими детьми ( роль врача, капитана ). Для развития вербальной грамотности мальчиков требуется дополнительное время для выражения мысли ( 60 сек. ожидания ответа после задания или вопроса).</text:p>
      <text:p text:style-name="P3"/>
      <text:p text:style-name="P3"><text:s text:c="3"/>Для развития внимания надо постоянно вводить новых <text:s/>игровых персонажей, новые, интересные игры и задания. Через игры с правилами можно развивать усидчивость и аккуратность. У мальчиков хуже развит объем кратковременной слуховой памяти, поэтому необходимо включать задания на ее развитие, использовать <text:s/>игровые упражнения, заучивать стихи, тексты, песни, пословицы и поговорки. Мальчики склонны анализировать, разбираться в явлениях окружающей действительности, в </text:p>
      <text:p text:style-name="P3">механизмах тех или иных устройств, при организации занятий это <text:s text:c="49"/></text:p>
      <text:p text:style-name="P3">необходимо учитывать. Мальчики настойчивы, но менее <text:s text:c="50"/></text:p>
      <text:p text:style-name="P3">исполнительны, хуже себя контролируют, важно воспитывать у них <text:s/>исполнительность и умение контролировать себя. <text:s text:c="2"/>В процессе ознакомления мальчиков с <text:s/>художественными произведениями можно просить <text:s/>их зарисовать возникающие ассоциации,это развивает внимание, воображение, слуховую память.Социально- моральное, интеллектуальное и <text:soft-page-break/>речевое развитие ускоряется в среде, которая дает возможность выбора, движения и активности. Самостоятельные занятия важны для развития интеллекта, поэтому в хорошо ориентированной среде <text:s/>разум тяготится к познанию. Хорошо, когда у детей есть возможность активно <text:s/>подвигаться, самостоятельно решать, котрые они поставили перед собой. Для развития образного мышления большое значение имеет изобразительная и конструктивная деятельность. Нужно стимулировать занятия лепкой, аппликацией, рисованием, конструированием из природного и строительного <text:s/>материала <text:s/>и разных конструкторов. Положительная оценка их деятельности побуждает мальчиков к дальнейшей работе , цикл становится непрерывным.</text:p>
      <text:p text:style-name="P22">При организации предшкольной подготовки девочек <text:s text:c="2"/><text:span text:style-name="T2">необходимо опираться на развитие творческого мышления,поощрять стремление к поиску, активизировать творческие способности и воображение, так как девочки лучше всего работают по образцу, шаблону, алгоритму. У них следует развиввть пространственные способности, умение воспринимать знаковую информацию. Активизировать мышление девочек можно так: обсуждать варианты решения задания или задачи, знакомить с разными решениями одной и той же проблемы. Обращать внимание на развитие зрительной памяти, используя настольно- печатные игры, дидактические игры типа « Что изменилось?». Увеличивать объем работы с числовым материалом, счетом, решение элементарных математических задач на занятиях, на прогулке, в игре. У девочки хорошо развивается мышление в спокойной, речеориентированной среде.</text:span></text:p>
      <text:p text:style-name="P3">Также необходимо развивать эмоционально-волевую сферу. Это умение произвольно управлять собой. Для девочек очень важны положительные эмоции для поддержания дальнейшего интереса к обучению и побуждению к дальнейшим действиям. Важна , если учебный материал подается эмоционально окрашенный. Девочки схватывают новое легко, но затрудняются в соотнесении с ранее имеющейся информацией. Нужно закреплять и обобщать знания и умения.В работу необходимо включать формирование учебной мотивации, т. е. воспитание <text:s/>глубокой мотивации, которая будет побудительной причиной их стремления к знаниям. Здесь надо связывать интерес к знаниям с игрой. В процессе игры мы развиваем способности к восприятию, запоминанию, удержанию <text:s text:c="58"/></text:p>
      <text:p text:style-name="P22"><text:span text:style-name="T2">внимания и мыслительные процессы. При развитии интеллекта девочкам соревновательные формы работы лучше <text:s/>не включать, иначе это вызовет тревожность, затормозит процесс анализа и обработки информации. Лучше для них формы работы с акцентом на взаимопомощь. Похвала не побуждает девочек к дальнейшей работе, с получением положительной оценки они как правило успокаиваются, цикл интереса к занятию заканчивается. </text:span></text:p>
      <text:p text:style-name="P22"><text:span text:style-name="T2"><text:s/>При организации работы по предшкольной подготовке нужно учитывать уровень работоспособности детей разного пола. Девочки обычно сначала занятия быстро набирают оптимальный уровень работоспособности. В </text:span><text:soft-page-break/><text:span text:style-name="T2">связи с этим педагоги строят занятие так, чтобы самый трудный материал пришелся на пик работоспособности. И ориентируются они обычно по девочкам. Мальчики врабатываются долго, и когда они достигают пика работоспособности, девочки начинают уставать, педагог снижает нагрузку, занятие входит в другую фазу. Ключевой для занятия материал и пик работоспособности мальчиков не совпадают. </text:span></text:p>
      <text:p text:style-name="P3"/>
      <text:p text:style-name="P21"/>
      <text:p text:style-name="P5"><text:s text:c="3"/></text:p>
      <text:p text:style-name="P5"><text:span text:style-name="T4">В данной разработке была проанализирована научная литература по данной теме, где были рассмотрены <text:s/>и изучены <text:s/>анатомо-физиологические особенности <text:s/>детей разного пола,их различия в познавательно - психических качествах, гендерный аспект в воспитании и обучении детей <text:s/>предшкольного возраста,влияние родителей на половую идентификацию ребенка в выявлены существенные различия <text:s/>в когнитивной -познавательных процессах, в поведении, физическом развитии. В связи с этим есть необходимость учета половой дифференциации <text:s/>при построении образовательно- воспитательного процесса. Работа с разнополыми детьми требует от педагога большого профессионализма, грамотности при построении занятий и подготовке учебного материала, выборе темы, особенностях подачи данного материала в подгруппах мальчиков и девочек. Учета всех тех особенностей ,которые есть у разнополых детей. Работа должна <text:s/>вестись в гетерогенных группах с разделением <text:s/>данной группы на подгруппы мальчиков и девочек ( гомогенных ).</text:span></text:p>
      <text:p text:style-name="P3">Также в данной работе <text:s/>были выявлены особенности организации работы по подготовке разнополых детей к обучению в школе, определены педагогические условия формирования готовности к обучению в школе детей разного пола, сформулированы положения об учете половой специфики при выстраивании образовательного процесса в предшкольной подготовке разнополых детей.</text:p>
      <text:p text:style-name="P3"><text:s/>Таким образом можно смело <text:s/>утверждать, что при успешной организации работы с <text:s/>детьми с учетом половой специфики в </text:p>
      <text:p text:style-name="P3">предшкольной подготовке, при создании специальных педагогических условий формирования готовности к школьному обучению мальчиков и девочек будут достигнуты хорошие результаты , а именно высокий уровень предшкольной подготовки детей разного пола.</text:p>
      <text:p text:style-name="P3"/>
      <text:p text:style-name="P22">Рекомендации для педагогов: Дидактические упражнения для формирования <text:s/>интеллектуальной готовности мальчиков и девочек.</text:p>
      <text:p text:style-name="P22"/>
      <text:p text:style-name="P22">Дидактические упражнения для мальчиков.</text:p>
      <text:p text:style-name="P22"><text:s text:c="2"/></text:p>
      <text:p text:style-name="P3">« Слушаем тишину»</text:p>
      <text:p text:style-name="P3">цель: развитие слухового внимания.</text:p>
      <text:p text:style-name="P3"><text:soft-page-break/>В течение 3 мин. слушать тишину, затем обсуждать, кто, что услышал, в каком порядке.</text:p>
      <text:p text:style-name="P3"><text:s/></text:p>
      <text:p text:style-name="P3">« Жил был кот»</text:p>
      <text:p text:style-name="P3">цель: развитие слуховой памяти,воспроизвести информацию без искажения.</text:p>
      <text:p text:style-name="P3">Составление ряда определений к существительному.Каждый участник повторяет весь <text:s/>предыдущий ряд, добавляя своё определение. Например:</text:p>
      <text:list xml:id="list39693510" text:style-name="L11">
        <text:list-item>
          <text:p text:style-name="P15">Это был красивый кот?</text:p>
        </text:list-item>
        <text:list-item>
          <text:p text:style-name="P15">Это был красивый, пушистый кот?</text:p>
        </text:list-item>
        <text:list-item>
          <text:p text:style-name="P15">Это был красивый, пушистый,зеленоглазый кот?и т. д.</text:p>
        </text:list-item>
      </text:list>
      <text:p text:style-name="P3">Могут быть разные варианты, напр.: « <text:s/>Бабушка испекла пирог, это был...»</text:p>
      <text:p text:style-name="P3"/>
      <text:p text:style-name="P3">«Что мы делаем?»</text:p>
      <text:p text:style-name="P3">цель: Учить правильно употреблять глаголы в речи. Описание: Педагог шепотом дает задание ведущему, который пантомимой изображает соответствующее действие, не произнося ни слова. Задача уч-ков- отгадать действие.Кто правильно расскажет, тому и водить.</text:p>
      <text:p text:style-name="P3"/>
      <text:p text:style-name="P3">«Нарисуй картинку палочками»</text:p>
      <text:p text:style-name="P3">цель:формирование мыслительных операций анализа и схематизации зрительных образов.</text:p>
      <text:p text:style-name="P3">Ход: Педагог предлагает детям изобразить фигурки животных, людей, предметов с помощью счетных палочек.</text:p>
      <text:p text:style-name="P3"/>
      <text:p text:style-name="P3">« Определение понятий»</text:p>
      <text:p text:style-name="P3">цель: использование применения отвлеченных категорий при включении данного понятия в систему более общих понятий.</text:p>
      <text:p text:style-name="P3">Оборуд-е: ряд слов, обозначающих разные понятия.</text:p>
      <text:p text:style-name="P3">Ход: педагог предлагает детям ответить на вопрос: « Что </text:p>
      <text:p text:style-name="P3"/>
      <text:p text:style-name="P3"/>
      <text:p text:style-name="P3"/>
      <text:p text:style-name="P3"/>
      <text:p text:style-name="P3"><text:s text:c="46"/></text:p>
      <text:p text:style-name="P3"/>
      <text:p text:style-name="P3">такое..стол?». Варианты: дружба, верность, землятресение и т. д.</text:p>
      <text:p text:style-name="P3"/>
      <text:p text:style-name="P3">« Запоминаем вместе»</text:p>
      <text:p text:style-name="P3">цель: развитие слух. Памяти.</text:p>
      <text:p text:style-name="P3">Один ребенок называет предмет, второй повторяет слово и добавляет своё,третий ребенок повторяет два слова первых и добавляет третье и т. д.</text:p>
      <text:p text:style-name="P3"/>
      <text:p text:style-name="P3">«Кто, что слышит?»</text:p>
      <text:p text:style-name="P3">цель:Развитие слов.запаса и фразовой речи.</text:p>
      <text:p text:style-name="P3"><text:soft-page-break/>Оборуд-е: ширма, разные звучащие предметы</text:p>
      <text:p text:style-name="P3">описание: педагог за ширмой производит звуки разн.предметами, дети отгадывают, каким предметом произведен звук. Звуки д.б. четкими и контрастными.</text:p>
      <text:p text:style-name="P3"/>
      <text:p text:style-name="P3">« Назови предмет».</text:p>
      <text:p text:style-name="P3">Цель:Развитие мыслит.операций синтеза.</text:p>
      <text:p text:style-name="P3">Называется ряд признаков предмета. Дети мысленно объединяют их <text:s/>и называют этот предмет.Напр.: упругий,круглый,красный (мяч)</text:p>
      <text:p text:style-name="P3"/>
      <text:p text:style-name="P3">«Слова»</text:p>
      <text:p text:style-name="P3">цель: развитие слух.памяти.</text:p>
      <text:p text:style-name="P3">Внимание: Слон, заяц,телевизор, курица,шарф,мышь, волк,диван, кресло, медведь.Повтори!</text:p>
      <text:p text:style-name="P3"><text:s/></text:p>
      <text:p text:style-name="P3">« Четыре стихии»</text:p>
      <text:p text:style-name="P3">цель: развитие внимания,связ.с координацией слух.и двигат.анализаторов.</text:p>
      <text:p text:style-name="P3">Педагог договаривается, что если он скажет слово «земля» то все опустят руки, если «вода»-руки вперед, если «воздух»- руки вверх, если « огонь»- вращение руками в локтях.Кто ошибся-проиграл.</text:p>
      <text:p text:style-name="P3"/>
      <text:p text:style-name="P3">« Путешествие в сочинялку»</text:p>
      <text:p text:style-name="P3">цель: учить сочинять,импровизировать, разыгрывать диалоги,использов.выразительную речь.</text:p>
      <text:p text:style-name="P3">Педагог начинает рассказ,дети продолжают, при затруднении взр-й задает наводящие вопросы.</text:p>
      <text:p text:style-name="P3"/>
      <text:p text:style-name="P3">« Инопланетяне»</text:p>
      <text:p text:style-name="P3">цель:развитие связной речи</text:p>
      <text:p text:style-name="P3">Ребенок должен рассказать инопланетянам понятнее и короче,что такое: карандаш,стол, книга, игрушка и яблоко.</text:p>
      <text:p text:style-name="P3"/>
      <text:p text:style-name="P3"/>
      <text:p text:style-name="P3"/>
      <text:p text:style-name="P3"><text:s text:c="51"/></text:p>
      <text:p text:style-name="P3"/>
      <text:p text:style-name="P3">« Составление предложений»</text:p>
      <text:p text:style-name="P3">цель:формирование мыслительной операции синтеза.</text:p>
      <text:p text:style-name="P3">Педагог называет любые три слова, не связанные по смыслу. Ребенок должен сост-ить как можно больше предложений с этими словами.Примеры набора слов: море,карандаш, медведь; улица, книга, фартук; мяч, небо,цветок; и т. д.</text:p>
      <text:p text:style-name="P3"/>
      <text:p text:style-name="P3">«Найди сходство-отличия»</text:p>
      <text:p text:style-name="P3">цель:формирование мыслительных операций сравнения и синтеза</text:p>
      <text:p text:style-name="P3"><text:soft-page-break/>оборуд-е:2 предмета,изображения предметов, среди которых только 2 одинаковых.</text:p>
      <text:p text:style-name="P3">Ход:педагог показывает 2 предмета и предлагает найти признаки, которые у них общие, и наоборот, 2предмета-найти призники их отличия,ребенку предлагается отыскать 2 одинаковых предмета среди нескольких игрушек или среди нескольких игрушек найти предмет, отличающийся от других. Объяснить.</text:p>
      <text:p text:style-name="P3"/>
      <text:p text:style-name="P3">« Придумай загадку»д/мальчиков ( о конфетах,ягодах. цветах)</text:p>
      <text:p text:style-name="P3">цель:Развитие речевого творчества, подбирая точные образные слова для описания предмета.</text:p>
      <text:p text:style-name="P3"/>
      <text:p text:style-name="P22">Дидактические упражнения для девочек</text:p>
      <text:p text:style-name="P22"/>
      <text:p text:style-name="P3">« Комбинирование»</text:p>
      <text:p text:style-name="P3">цель:развитие гибкости мышления.</text:p>
      <text:p text:style-name="P3">Придумать и нарисовать как можно больше предметов, используя геом. фигуры(круг,квадрат т. д.)</text:p>
      <text:p text:style-name="P3"/>
      <text:p text:style-name="P3">«Встаньте те,кто..»</text:p>
      <text:p text:style-name="P3">цель:развитие навыка выделения опред-х признаков, отвлеченных от остальных.</text:p>
      <text:p text:style-name="P3">Сидя в кругу , одного стула не хватает. Педагог предлагает встать и поменяться местами тем, у кого голубые глаза и т.д.Ведущий тот ,у кого не хватило места. Варианты: длинные волосы, младший брат, у кого есть друг и т. д.</text:p>
      <text:p text:style-name="P3"/>
      <text:p text:style-name="P3">« Выложи кружки в той же последовательности»</text:p>
      <text:p text:style-name="P3">цель:увеличение объема внимания и развитие памяти.</text:p>
      <text:p text:style-name="P3">Пять разноцветных кружков выкладываются,дети повторяют в той же последовательности.</text:p>
      <text:p text:style-name="P3"/>
      <text:p text:style-name="P3">«Говорящие рисунки»</text:p>
      <text:p text:style-name="P3">цель:развитие навыков использования схематизации вербального </text:p>
      <text:p text:style-name="P3"><text:s text:c="49"/>28</text:p>
      <text:p text:style-name="P3"/>
      <text:p text:style-name="P3">материала.</text:p>
      <text:p text:style-name="P3">По серии рисунков составление целостного рассказа.</text:p>
      <text:p text:style-name="P3"/>
      <text:p text:style-name="P3">« Найди одинаковые»</text:p>
      <text:p text:style-name="P3">цель:выделение признаков объекта при отвлечении от остальных.</text:p>
      <text:p text:style-name="P3">Дети смотрят вокруг себя и должны увидеть как можно больше предметов одной и той же формы, цвета, материала: предметы, названия кот.начин-ся с заданной буквы и т.д. Это м.б.детское лото,сюжетн.картинки. Выигрывает тот, который назвал предмет последним.</text:p>
      <text:p text:style-name="P3"><text:soft-page-break/></text:p>
      <text:p text:style-name="P3">«Запомни картинки»</text:p>
      <text:p text:style-name="P3">цель: развитие зрит.памяти</text:p>
      <text:p text:style-name="P3">16 карточек перекладываются, запоминаются в течение 1 мин.и ребенок перемешивает и восстанавливает порядок.</text:p>
      <text:p text:style-name="P3"/>
      <text:p text:style-name="P3">« Угадай, какой буквы не стало»</text:p>
      <text:p text:style-name="P3">цель: развитие памяти, объема вримания</text:p>
      <text:p text:style-name="P3">Любые 8 букв лежат на столе в разной последоват-ти, ребенок в теч.10 сек.запоминает, закрывает глаза, затем определяет, какой буквы не стало.</text:p>
      <text:p text:style-name="P3"/>
      <text:p text:style-name="P3">« Сгруппируй буквы»</text:p>
      <text:p text:style-name="P3">цель:развитие зрительного анализа.</text:p>
      <text:p text:style-name="P3">Надо сгруппировать одинаковые буквы: по названию, жирным шрифтом,строчные,печатные, и т. д.</text:p>
      <text:p text:style-name="P3"/>
      <text:p text:style-name="P3">« Как это можно использовать»</text:p>
      <text:p text:style-name="P3">цель: развитие гибкости мышления</text:p>
      <text:p text:style-name="P3">Предлагается найти большее число вариантов использования какого-либо предмета.</text:p>
      <text:p text:style-name="P3"/>
      <text:p text:style-name="P3">«Рисуем по памяти узор»</text:p>
      <text:p text:style-name="P3">цель:развитие зрит.памяти,внимания,мелкой моторики.</text:p>
      <text:p text:style-name="P3">Ребенок 2 мин.смотрит на узор воспроизводит его по памяти.</text:p>
      <text:p text:style-name="P3"/>
      <text:p text:style-name="P3">«Спрятанная игрушка»</text:p>
      <text:p text:style-name="P3">цель:Умение соотносить схему с реальным пространством.</text:p>
      <text:p text:style-name="P3">Прячется игрушка, отмечается ее местонахождение на карте группы,дети ищут,потом сами могут прятать игрушку. </text:p>
      <text:p text:style-name="P3"/>
      <text:p text:style-name="P3">«Недостающие картинки»</text:p>
      <text:p text:style-name="P3">Надо подобрать 8-10 пар картинок, связанных по смыслу, разложить </text:p>
      <text:p text:style-name="P3">попарно.Педагог убирает левый ряд, ребенок называет недостающие в правом ряду картинки.</text:p>
      <text:p text:style-name="P3"/>
      <text:p text:style-name="P3">« Перевертыши»</text:p>
      <text:p text:style-name="P3">цель: создание образов на основе фрагментов изображения</text:p>
      <text:p text:style-name="P3">ход: педагог показывает фрагменты геом.фигур или линий и предлагает создать целостное изображение, затем переворачивает исходный фрагмент на 90 градусов и снова предлагает закончить рисунок, затем снова переворачивает и т.д.</text:p>
      <text:p text:style-name="P3"/>
      <text:p text:style-name="P3"/>
      <text:p text:style-name="P3"><text:s/></text:p>
      <text:p text:style-name="P22"/>
      <text:p text:style-name="P5"><text:soft-page-break/><text:span text:style-name="T3">Анкеты для девочек и мальчиков <text:s/>с целью выявления доминирования учебных мотивов у детей разного пола</text:span> </text:p>
      <text:p text:style-name="P5"/>
      <text:p text:style-name="P5"><text:s/>примерные вопросы для анкеты :</text:p>
      <text:p text:style-name="P5"/>
      <text:list xml:id="list40310758" text:style-name="L16">
        <text:list-item>
          <text:p text:style-name="P16">Чем ты больше всего любишь заниматься в детском саду?</text:p>
          <text:p text:style-name="P16"/>
        </text:list-item>
        <text:list-item>
          <text:p text:style-name="P16">Какие занимательные дела в детском саду тебе больше всего нравятся?</text:p>
        </text:list-item>
        <text:list-item>
          <text:p text:style-name="P16">Хочешь ли ты пойти в школу? (объясни, почему да или почему нет?) </text:p>
        </text:list-item>
        <text:list-item>
          <text:p text:style-name="P16">Как ты думаешь, для чего человек ходит в школу?</text:p>
        </text:list-item>
        <text:list-item>
          <text:p text:style-name="P16">Как ты думаешь, чем ты будешь заниматься в школе каждый день?</text:p>
        </text:list-item>
        <text:list-item>
          <text:p text:style-name="P16">Какой ты представляешь себе свою первую учительницу в школе?</text:p>
        </text:list-item>
        <text:list-item>
          <text:p text:style-name="P16"><text:s/>Как по-твоему, кто такой ученик(ца)? Что отличает ученика(цу) от обычного ребенка?</text:p>
        </text:list-item>
        <text:list-item>
          <text:p text:style-name="P16">Что ты прежде всего ждешь от занятий в школе?</text:p>
        </text:list-item>
      </text:list>
      <text:p text:style-name="P22"/>
      <text:p text:style-name="P22">Тесты на определение уровня подготовленности к учебной деятельности мальчиков и девочек .</text:p>
      <text:p text:style-name="P22"/>
      <table:table table:name="Таблица3" table:style-name="Таблица3">
        <table:table-column table:style-name="Таблица3.A" table:number-columns-repeated="2"/>
        <table:table-column table:style-name="Таблица3.C"/>
        <table:table-row>
          <table:table-cell table:style-name="Таблица3.A1" office:value-type="string">
            <text:p text:style-name="P36">Примерное содержание и условия школьного обучения</text:p>
          </table:table-cell>
          <table:table-cell table:style-name="Таблица3.A1" office:value-type="string">
            <text:p text:style-name="P36"><text:s text:c="8"/></text:p>
            <text:p text:style-name="P36"><text:s text:c="10"/>мальчики</text:p>
          </table:table-cell>
          <table:table-cell table:style-name="Таблица3.C1" office:value-type="string">
            <text:p text:style-name="P36"/>
            <text:p text:style-name="P36"><text:s text:c="12"/>девочки</text:p>
          </table:table-cell>
        </table:table-row>
        <table:table-row>
          <table:table-cell table:style-name="Таблица3.A2" office:value-type="string">
            <text:p text:style-name="P36">1.учебная мотивация:</text:p>
            <text:p text:style-name="P36">*правильное представление о школе и учении</text:p>
            <text:p text:style-name="P36">*положительное отношение к школе</text:p>
            <text:p text:style-name="P36">*опыт учебной деятельности</text:p>
          </table:table-cell>
          <table:table-cell table:style-name="Таблица3.A2" office:value-type="string">
            <text:p text:style-name="P36"/>
          </table:table-cell>
          <table:table-cell table:style-name="Таблица3.C2" office:value-type="string">
            <text:p text:style-name="P36"/>
          </table:table-cell>
        </table:table-row>
        <table:table-row>
          <table:table-cell table:style-name="Таблица3.A2" office:value-type="string">
            <text:p text:style-name="P36">2. принятие учебной задачи</text:p>
            <text:p text:style-name="P36">*принимает,понимает задачу</text:p>
            <text:p text:style-name="P36">*принимает,но не понимает задачу</text:p>
            <text:p text:style-name="P36">*не принимает,но понимает задачу</text:p>
            <text:p text:style-name="P36">*не принимает и непонимает задачу</text:p>
          </table:table-cell>
          <table:table-cell table:style-name="Таблица3.A2" office:value-type="string">
            <text:p text:style-name="P36"/>
          </table:table-cell>
          <table:table-cell table:style-name="Таблица3.C2" office:value-type="string">
            <text:p text:style-name="P36"/>
          </table:table-cell>
        </table:table-row>
        <table:table-row>
          <table:table-cell table:style-name="Таблица3.A2" office:value-type="string">
            <text:p text:style-name="P36">3. вводные учебные <text:soft-page-break/>навыки</text:p>
            <text:p text:style-name="P36">*речевые знания и умения(буквы,анализ слова,фразы,сл.запас,фонем.слух,зкр</text:p>
            <text:p text:style-name="P36">*математич.знания(счет,состав числа,формы,простр.предст-я</text:p>
            <text:p text:style-name="P36">*навыки учебной работы(посадка за столом,способ </text:p>
            <text:p text:style-name="P36">держания ручки и т.д.</text:p>
          </table:table-cell>
          <table:table-cell table:style-name="Таблица3.A2" office:value-type="string">
            <text:p text:style-name="P36"/>
          </table:table-cell>
          <table:table-cell table:style-name="Таблица3.C2" office:value-type="string">
            <text:p text:style-name="P36"/>
          </table:table-cell>
        </table:table-row>
        <table:table-row>
          <table:table-cell table:style-name="Таблица3.A2" office:value-type="string">
            <text:p text:style-name="P36">4.уровень графических навыков(лепка,пальчиковые игры,движение с мелкими предметами и т.д.</text:p>
          </table:table-cell>
          <table:table-cell table:style-name="Таблица3.A2" office:value-type="string">
            <text:p text:style-name="P36"/>
          </table:table-cell>
          <table:table-cell table:style-name="Таблица3.C2" office:value-type="string">
            <text:p text:style-name="P36"/>
          </table:table-cell>
        </table:table-row>
        <table:table-row>
          <table:table-cell table:style-name="Таблица3.A2" office:value-type="string">
            <text:p text:style-name="P36">5.уровень обобщений(использование обобщ-х слов и понятий)и т.д.</text:p>
          </table:table-cell>
          <table:table-cell table:style-name="Таблица3.A2" office:value-type="string">
            <text:p text:style-name="P36"/>
          </table:table-cell>
          <table:table-cell table:style-name="Таблица3.C2" office:value-type="string">
            <text:p text:style-name="P36"/>
          </table:table-cell>
        </table:table-row>
        <table:table-row>
          <table:table-cell table:style-name="Таблица3.A2" office:value-type="string">
            <text:p text:style-name="P36">6.Уровень образного мышления(группировка,сходства и различия сложн.графич.изображений и т.д.)</text:p>
          </table:table-cell>
          <table:table-cell table:style-name="Таблица3.A2" office:value-type="string">
            <text:p text:style-name="P36"/>
          </table:table-cell>
          <table:table-cell table:style-name="Таблица3.C2" office:value-type="string">
            <text:p text:style-name="P36"/>
          </table:table-cell>
        </table:table-row>
        <table:table-row>
          <table:table-cell table:style-name="Таблица3.A2" office:value-type="string">
            <text:p text:style-name="P36">7.вербальная механическая память(выполнение последоват-ти операций,кот.надо запомнить и выполнить)</text:p>
          </table:table-cell>
          <table:table-cell table:style-name="Таблица3.A2" office:value-type="string">
            <text:p text:style-name="P36"/>
          </table:table-cell>
          <table:table-cell table:style-name="Таблица3.C2" office:value-type="string">
            <text:p text:style-name="P36"/>
          </table:table-cell>
        </table:table-row>
        <table:table-row>
          <table:table-cell table:style-name="Таблица3.A2" office:value-type="string">
            <text:p text:style-name="P36">8.произвольная регуляция деятельности(выполнение действий с заданными нормами)</text:p>
          </table:table-cell>
          <table:table-cell table:style-name="Таблица3.A2" office:value-type="string">
            <text:p text:style-name="P36"/>
          </table:table-cell>
          <table:table-cell table:style-name="Таблица3.C2" office:value-type="string">
            <text:p text:style-name="P36"/>
          </table:table-cell>
        </table:table-row>
        <table:table-row>
          <table:table-cell table:style-name="Таблица3.A2" office:value-type="string">
            <text:p text:style-name="P36">9.уровень обучаемости(усвоение новых знаний)</text:p>
          </table:table-cell>
          <table:table-cell table:style-name="Таблица3.A2" office:value-type="string">
            <text:p text:style-name="P36"/>
          </table:table-cell>
          <table:table-cell table:style-name="Таблица3.C2" office:value-type="string">
            <text:p text:style-name="P36"/>
          </table:table-cell>
        </table:table-row>
      </table:table>
      <text:p text:style-name="P3"><text:soft-page-break/><text:span text:style-name="T12">Различия в познавательно-психических процессах у <text:s/>детей разного пола.</text:span></text:p>
      <text:p text:style-name="P20"/>
      <table:table table:name="Таблица4" table:style-name="Таблица4">
        <table:table-column table:style-name="Таблица4.A" table:number-columns-repeated="3"/>
        <table:table-row>
          <table:table-cell table:style-name="Таблица4.A1" office:value-type="string">
            <text:p text:style-name="P36">Познавательно-психические <text:s/>процессы</text:p>
          </table:table-cell>
          <table:table-cell table:style-name="Таблица4.A1" office:value-type="string">
            <text:p text:style-name="P36"/>
            <text:p text:style-name="P36"><text:s text:c="5"/>мальчики</text:p>
          </table:table-cell>
          <table:table-cell table:style-name="Таблица4.C1" office:value-type="string">
            <text:p text:style-name="P36"/>
            <text:p text:style-name="P36"><text:s text:c="6"/>девочки</text:p>
          </table:table-cell>
        </table:table-row>
        <table:table-row>
          <table:table-cell table:style-name="Таблица4.A2" office:value-type="string">
            <text:p text:style-name="P36">речь</text:p>
          </table:table-cell>
          <table:table-cell table:style-name="Таблица4.A2" office:value-type="string">
            <text:p text:style-name="P36">Словарь богат глаголами и междометиями,частое использование побудительных предложений,чем повествовательных,низкая беглость речи,медленный рост активного словаря,употребление небольшого числа существительных и прилагательных.</text:p>
          </table:table-cell>
          <table:table-cell table:style-name="Таблица4.C2" office:value-type="string">
            <text:p text:style-name="P36">Частое использование вербальных средств общ-я,более развиты речевые навыки,высокий словарный запас,раньше начинают читать, пользуются сложными граммат.конструкциями,их речь предметно-оценочная</text:p>
          </table:table-cell>
        </table:table-row>
        <table:table-row>
          <table:table-cell table:style-name="Таблица4.A2" office:value-type="string">
            <text:p text:style-name="P36">память</text:p>
          </table:table-cell>
          <table:table-cell table:style-name="Таблица4.A2" office:value-type="string">
            <text:p text:style-name="P36">зрительная</text:p>
          </table:table-cell>
          <table:table-cell table:style-name="Таблица4.C2" office:value-type="string">
            <text:p text:style-name="P36">слуховая</text:p>
          </table:table-cell>
        </table:table-row>
        <table:table-row>
          <table:table-cell table:style-name="Таблица4.A2" office:value-type="string">
            <text:p text:style-name="P36">внимание</text:p>
          </table:table-cell>
          <table:table-cell table:style-name="Таблица4.A2" office:value-type="string">
            <text:p text:style-name="P36">Неустойчивое,подвижное,продолжительный период включения в продуктивную деятельность</text:p>
          </table:table-cell>
          <table:table-cell table:style-name="Таблица4.C2" office:value-type="string">
            <text:p text:style-name="P36">Высокий уровень произвольного внимания</text:p>
          </table:table-cell>
        </table:table-row>
        <table:table-row>
          <table:table-cell table:style-name="Таблица4.A2" office:value-type="string">
            <text:p text:style-name="P36">Эмоциональная сфера</text:p>
          </table:table-cell>
          <table:table-cell table:style-name="Таблица4.A2" office:value-type="string">
            <text:p text:style-name="P36">Чередование эмоциональной фазы и информативной,эмоциональная составляющая умеренная</text:p>
          </table:table-cell>
          <table:table-cell table:style-name="Таблица4.C2" office:value-type="string">
            <text:p text:style-name="P36">Высокий уровень эмоциональности в подаче учебной информации.Ярче выражают сочувствие к человеку, у них выше сопротивляемость к стрессу,гибкость и адаптация к новым условиям.</text:p>
          </table:table-cell>
        </table:table-row>
        <table:table-row>
          <table:table-cell table:style-name="Таблица4.A2" office:value-type="string">
            <text:p text:style-name="P36">восприятие</text:p>
          </table:table-cell>
          <table:table-cell table:style-name="Таблица4.A2" office:value-type="string">
            <text:p text:style-name="P36">Лучше решают пространственные задачи,ориентируются на местности,быстрее воспринимают новую информацию</text:p>
          </table:table-cell>
          <table:table-cell table:style-name="Таблица4.C2" office:value-type="string">
            <text:p text:style-name="P36">Лучшее восприятие знаковой информации и изображений</text:p>
          </table:table-cell>
        </table:table-row>
        <table:table-row>
          <table:table-cell table:style-name="Таблица4.A2" office:value-type="string">
            <text:p text:style-name="P36">Мышление, операции <text:soft-page-break/>мышления</text:p>
          </table:table-cell>
          <table:table-cell table:style-name="Таблица4.A2" office:value-type="string">
            <text:p text:style-name="P36">Абстрактное, <text:soft-page-break/>«несловесное»,отвлеченное,присутствует логика при решении ариф.задач.Лучше развиты зрительно-вербальные способы,низкая чувствительная сенсорика,не нуждаются в повторениях.Лучше развиты пространственно-визуальные навыки,</text:p>
          </table:table-cell>
          <table:table-cell table:style-name="Таблица4.C2" office:value-type="string">
            <text:p text:style-name="P36">При решении <text:soft-page-break/>математических задач используют вербальные навыки,перцептивно-вербальные способности мышления,высокая сенсорная чувствительность,необходимы повторения информации</text:p>
          </table:table-cell>
        </table:table-row>
      </table:table>
      <text:p text:style-name="P22"><text:span text:style-name="T11"/></text:p>
      <text:p text:style-name="P20"><text:s/></text:p>
      <text:p text:style-name="P20"><text:s text:c="19"/>Рекомендации для родителей будущих <text:s text:c="9"/></text:p>
      <text:p text:style-name="P20"><text:s text:c="35"/>первоклассников(ц)</text:p>
      <text:p text:style-name="P20"><text:s text:c="3"/></text:p>
      <text:p text:style-name="P20"><text:s text:c="34"/>Ваша дочь- школьница</text:p>
      <text:p text:style-name="P18"/>
      <text:p text:style-name="P3"><text:span text:style-name="T11">Поступление ребенка в школу — большое событие для него и его родителей. Став школьницей, девочка включается в систему общественных отношений, что обычно ей импонирует. Она принимает на себя конкретные обязанности — добросовестно учиться,обретает права школьницы. С появлением школьницы верным помощником и союзником для родителей может стать учитель, поэтому задача родителей- установить с ним <text:s/>деловые контакты для решения актуальных задач воспитания.</text:span></text:p>
      <text:p text:style-name="P3"><text:span text:style-name="T11"><text:s text:c="4"/>В семье необходимо создать условия для занятий и отдыха школьницы, осознавая, что для начинающей школьницы <text:s/>учение это серьезный труд, нелегкое и ответственное дело. Здесь необходимо интересоваться успехами,вникать в затруднения, оказывать помощь советами, разъяснениями, дополнительными упражнениями. Будут полезны всевозможные обучающие и другие игры,пособия,приобретенные и сделанные совместно с ребенком. Необходимо развивать самостоятельность, расширять кругозор, поощрять познавательную активность беседами,совместным чтением, экскурсиями.</text:span></text:p>
      <text:p text:style-name="P18">Девочкам необходимо рассказывать и показывать, как нужно поступать в том или ином случае, и затем напоминать об этом. Повышенная внушаемость девочек благоприятствует воздействию таких методов. </text:p>
      <text:p text:style-name="P3"><text:span text:style-name="T11"><text:s/>Целесообразно применять поощрения, похвалу, разрешение на развлечения, желанный подарок. Не исключены в</text:span><text:span text:style-name="T9"> необходимых случаях </text:span><text:span text:style-name="T11">и наказания: замечания, лишение удовольствия. С учетом впечатлительности, обидчивости девочек применение наказаний к ним требует особого такта и </text:span><text:soft-page-break/><text:span text:style-name="T11">осторожности. Конечно, совершенно исключены физические наказания,унижающие достоинства и наказуемого и наказывающего. Не решая проблем, они препятствуют нормальному воспитанию, <text:s/>вызывают у ребенка страх, стремление скрыть проступок, приводят к отчуждению, <text:s/>иногда к физическим или психическим травмам.</text:span></text:p>
      <text:p text:style-name="P18"/>
      <text:p text:style-name="P3"><text:span text:style-name="T11"><text:s text:c="31"/></text:span><text:span text:style-name="T12">Ваш сын — школьник</text:span></text:p>
      <text:p text:style-name="P18"/>
      <text:p text:style-name="P18">Поступление ребенка в школу — большое событие для него и его родителей. Мальчики- школьники более подвижны, раскованны, менее усердны, терпеливы и дисциплинированны. </text:p>
      <text:p text:style-name="P3"><text:span text:style-name="T11">Им меньше свойственно прилежание. </text:span><text:span text:style-name="T12"><text:s text:c="2"/></text:span></text:p>
      <text:p text:style-name="P3"><text:span text:style-name="T11"><text:s text:c="4"/>Мальчиков интересуют самые разнообразные вопросы и проблемы, порой далеко выходящие за рамки окружающей действительности (дальние страны, загадочные явления, необыкновенные происшествия и т. п.) Они предпочитают точные науки, увлекаются техникой, физкультурой и спортом, любят подвижные игры, охотно занимаются физическим трудом, склонны к преобразующей деятельности. Менее охотно <text:s/>занимаются самообслуживанием, нередко проявляют беспомощность в простых житейских делах, у них чаще случаются всякие травмы. </text:span></text:p>
      <text:p text:style-name="P3"><text:span text:style-name="T11"><text:s text:c="4"/>В силу половых особенностей мальчиков воспитывать несколько сложнее. Успеваемость в школе у них ниже по сравнению с успеваемостью девочек, они менее самокритичны; <text:s text:c="5"/>в среднем школьном возрасте <text:s/>среди них в результате упущений в <text:s/>воспитании чаще появляются «трудные» подростки, которым свойственны вредные привычки, а также правонарушения (хулиганство). Под влиянием дурного примера взрослых у некоторых мальчиков <text:s/>формируется ложное чувство превосходства перед девочками, что отрицательно сказывается на их взаимоотношениях, а также в дальнейшем на супружеской жизни. <text:s text:c="47"/></text:span></text:p>
      <text:p text:style-name="P26"><text:s text:c="30"/>Литература:</text:p>
      <text:list xml:id="list40295506" text:style-name="L17">
        <text:list-header>
          <text:p text:style-name="P19"/>
        </text:list-header>
        <text:list-item text:start-value="1">
          <text:p text:style-name="P17"><text:span text:style-name="T11">Абраменкова В.В. Социальная психология детства:развитие отношений ребенка в детской субкультуре. - М: Московский психолого-социальный институт. - Воронеж: Издательство НПО «МОДЭК», 2003г.</text:span></text:p>
        </text:list-item>
        <text:list-item>
          <text:p text:style-name="P19">Агеев В.С. Психология межгрупповых отношений.М., 2006</text:p>
        </text:list-item>
        <text:list-item>
          <text:p text:style-name="P19">Арчер Половые роли в детстве: структура и развитие\\Детство идеальное и настоящее. Новосибирск,2004 </text:p>
        </text:list-item>
        <text:list-item>
          <text:p text:style-name="P19">Аудариня А., Путниньш М. Откуда берутся дети?,М.,2002</text:p>
        </text:list-item>
        <text:list-item>
          <text:p text:style-name="P19">Еремеева В.Д., Хризман Т.П. Мальчики и девочки — два разных мира.- СПб, издательство «ТУСКАРОРА», 2003г.</text:p>
        </text:list-item>
        <text:list-item>
          <text:p text:style-name="P19">Кон И.С. Ребенок и общество. -М.2003г.</text:p>
        </text:list-item>
        <text:list-item>
          <text:p text:style-name="P19">Карабанова <text:s/>О. А. Игра в коррекции психического развития ребенка. Уч. Пособие.- М,2007</text:p>
        </text:list-item>
        <text:list-item>
          <text:p text:style-name="P19"><text:soft-page-break/>Колесов Д.В. Беседы о половом воспитании.- М. Педагогика, 2008</text:p>
        </text:list-item>
        <text:list-item>
          <text:p text:style-name="P17"><text:span text:style-name="T11">Петровский В.А. Прозументик О.В. Интерсубъективный подход в становлении полового самосознания старших дошкольников\\Совершенствование качества дошкольного образования в пермской области. Пермь, 2003</text:span></text:p>
        </text:list-item>
        <text:list-item>
          <text:p text:style-name="P19">Репина <text:s/>Т.А. Проблема половой социализации детей. М.; Воронеж, 2004</text:p>
        </text:list-item>
        <text:list-item>
          <text:p text:style-name="P19">Репина <text:s/>Т. Мальчики и девочки : Две половинки?\\Обруч №6.- 2004</text:p>
        </text:list-item>
        <text:list-item>
          <text:p text:style-name="P17"><text:span text:style-name="T11">Рылеева Е. В . Вместе веселее! Игры и рабочие материалы к оригинальной авторской программе развития самосознания в речевой активности дошкольников.- М.: Линка ПРЕСС, 2003</text:span></text:p>
        </text:list-item>
        <text:list-item>
          <text:p text:style-name="P17"><text:span text:style-name="T11">Иванова Т.И. Мальчики и девочки: дифференцированный подход к воспитанию детей. Старшая группа. итд«КОРИФЕЙ» ,Волгоград, 2008г.</text:span></text:p>
        </text:list-item>
        <text:list-item>
          <text:p text:style-name="P17"><text:span text:style-name="T11">Иванова Т.И. Мальчики и девочки: дифференцированный подход к воспитанию детей. Подготовительная группа.итд «КОРИФЕЙ», <text:s/>Волгоград, 2008г</text:span></text:p>
        </text:list-item>
        <text:list-item>
          <text:p text:style-name="P17"><text:span text:style-name="T11">СеменоваЛ.Э <text:s/>Полоролевые отношения, самооценка, притязания в личностном становлении детей старшего дошкольного возраста. М., 2006</text:span></text:p>
        </text:list-item>
        <text:list-item>
          <text:p text:style-name="P19">Терещенко М. Н. Роль семьи в формировании готовности ребенка к школьному обучению\\Нач. Школа плюс до и после.М., 2007</text:p>
        </text:list-item>
        <text:list-item>
          <text:p text:style-name="P19">Терещенко М. Н. Деятельность педагогов по подготовке детей разного пола к обучению в школе. (текст)\\</text:p>
          <text:p text:style-name="P19"/>
        </text:list-item>
      </text:list>
      <text:p text:style-name="P18"><text:s text:c="51"/></text:p>
      <text:p text:style-name="P18"/>
      <text:p text:style-name="P18"/>
      <text:p text:style-name="P18"><text:s text:c="63"/>38</text:p>
      <text:list xml:id="list40315233" text:continue-numbering="true" text:style-name="L17">
        <text:list-header>
          <text:p text:style-name="P19"/>
          <text:p text:style-name="P17"><text:span text:style-name="T11">формирование профкомпетентности буд. Педагога в условиях модернизации обр-я.материалы науч.-практич. Конференции.Самара,2007</text:span></text:p>
        </text:list-header>
        <text:list-item>
          <text:p text:style-name="P19">Терещенко М. Н. Готовность ребенка к обучению в школекак психолого-педагогическая проблема\\ Вестник Южно-Уральского го.унив-та.Челябинск, 2006</text:p>
        </text:list-item>
        <text:list-item>
          <text:p text:style-name="P19">ШелухинаИ.П. Мальчики и девочки: Дифференцированный подход <text:s/>к воспитанию детей старшего дошкольного возраста — М.: Сфера, 2006. -96 с. - ( Программа развития).</text:p>
        </text:list-item>
        <text:list-item>
          <text:p text:style-name="P19">Автореферат Диагностика психологической готовности к школе. СПб, 2011</text:p>
        </text:list-item>
        <text:list-item>
          <text:p text:style-name="P19">Вершинская И.Ю. Дипломная работа Психологическая готовность ребенка к школе. Мин. Образования,2003</text:p>
        </text:list-item>
        <text:list-item>
          <text:p text:style-name="P19">Статья: Особенности формирования интеллектуальной готовности к обучению в школе детей разного пола. Каменская В.Г, Клопова В. И., <text:soft-page-break/>М,2010</text:p>
        </text:list-item>
        <text:list-item>
          <text:p text:style-name="P19">Статья : Девочки и мальчики — два разных мира. Психолог Академии семейного обр-я Вигриянова М.Р., СПб 2011</text:p>
        </text:list-item>
        <text:list-item>
          <text:p text:style-name="P19">Статья: Условия <text:s/>формирования интеллектуальной готовности к обучению в школе детей разного пола. <text:s/>Маркова А.К.,Т.А. Матис, А.Б. Орлова, М., 2011</text:p>
        </text:list-item>
        <text:list-item>
          <text:p text:style-name="P19">Статья : Психодиагностическая методика определения степени готовности ребенка к обучению в школе (Венгер Л.А. ,Витцлак Г. , Гуткина Н.И., Кравцова Е.Е.и др.) М., 2005</text:p>
        </text:list-item>
        <text:list-item>
          <text:p text:style-name="P19">Статья : Абраменко В.В. Половая дифференциация и межличностные отношения в детской группе\\Вопросы психологии, №5 .2002</text:p>
        </text:list-item>
        <text:list-item>
          <text:p text:style-name="P19">Статья: Гендерный подход в подготовке детей к школе. Р.И. Латыпова ,ст.преподаватель кафедры дошкольного обр-я Института развития обр-я, республикиТатарстан, к.п.н.,2011</text:p>
        </text:list-item>
        <text:list-item>
          <text:p text:style-name="P19">Статья: Современные аспекты подготовки детей к школе в условиях детского сада. Лаврентьева М.В.,М,2010</text:p>
        </text:list-item>
        <text:list-item>
          <text:p text:style-name="P19">Школа начальников.Раздельное воспитание: за и против.\\Обруч.- №6.-2003</text:p>
        </text:list-item>
        <text:list-item>
          <text:p text:style-name="P19">Стрелова М. Раздельное воспитание:Раздельное воспитание: за и против\\ Дошкольное воспитание.-№4 -2009</text:p>
        </text:list-item>
      </text:list>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3"><text:span text:style-name="T11"><text:s text:c="46"/></text:span><text:s text:c="24"/></text:p>
      <text:p text:style-name="P3"/>
      <text:p text:style-name="P3"/>
      <text:p text:style-name="P3"/>
      <text:p text:style-name="P3"/>
      <text:p text:style-name="P3"/>
      <text:p text:style-name="P3"/>
      <text:p text:style-name="P3"/>
      <text:p text:style-name="P3"/>
      <text:p text:style-name="P3"><text:s text:c="47"/></text:p>
      <text:p text:style-name="P3"/>
      <text:p text:style-name="P3"/>
      <text:p text:style-name="P3"/>
      <text:p text:style-name="P3"><text:s text:c="47"/></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5"><text:s text:c="28"/></text:p>
      <text:p text:style-name="P5"/>
      <text:p text:style-name="P5"/>
      <text:p text:style-name="P5"/>
      <text:p text:style-name="P5"/>
      <text:p text:style-name="P5"/>
      <text:p text:style-name="P11"><text:s text:c="21"/></text:p>
      <text:p text:style-name="P9"/>
      <text:p text:style-name="P9"/>
      <text:p text:style-name="P35"><text:span text:style-name="T3"><text:s text:c="40"/></text:span></text:p>
      <text:p text:style-name="P3"/>
      <text:p text:style-name="P3"/>
      <text:p text:style-name="P3"/>
      <text:p text:style-name="P3"><text:s text:c="97"/></text:p>
      <text:p text:style-name="P3"/>
      <text:p text:style-name="P5"/>
      <text:p text:style-name="P5"/>
      <text:p text:style-name="P5"/>
      <text:p text:style-name="P5"/>
      <text:p text:style-name="P5"/>
      <text:p text:style-name="P5"/>
      <text:p text:style-name="P5"/>
      <text:p text:style-name="P5"><text:s text:c="14"/></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text:s/></text:p>
      <text:p text:style-name="P5"><text:s text:c="87"/><text:span text:style-name="T4"><text:s text:c="43"/></text:span><text:s text:c="63"/></text:p>
      <text:p text:style-name="P3"><text:s text:c="37"/></text:p>
      <text:p text:style-name="P5"/>
      <text:p text:style-name="P5"/>
      <text:p text:style-name="P5"/>
      <text:p text:style-name="P5"/>
      <text:p text:style-name="P5"/>
      <text:p text:style-name="P5"/>
      <text:p text:style-name="P5"/>
      <text:p text:style-name="P5"/>
      <text:p text:style-name="P5"/>
      <text:p text:style-name="P5"><text:s text:c="38"/></text:p>
      <text:p text:style-name="P5"/>
      <text:p text:style-name="P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pitch="variable" style:font-charset="x-symbol"/>
    <style:font-face style:name="Arial" svg:font-family="Arial"/>
    <style:font-face style:name="Mangal1" svg:font-family="Mangal"/>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016cm" fo:margin-right="1.97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6-15T20:18:21.87</meta:creation-date>
    <dc:date>2013-01-10T20:18:36.88</dc:date>
    <meta:editing-duration>P1DT18H39M46S</meta:editing-duration>
    <meta:editing-cycles>52</meta:editing-cycles>
    <meta:generator>LibreOffice/3.4$Win32 LibreOffice_project/340m1$Build-103</meta:generator>
    <meta:print-date>2011-06-17T15:20:10.39</meta:print-date>
    <meta:document-statistic meta:table-count="2" meta:image-count="0" meta:object-count="0" meta:page-count="27" meta:paragraph-count="0" meta:word-count="5764" meta:character-count="48529" meta:non-whitespace-character-count="41066"/>
  </office:meta>
</office:document-meta>
</file>