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2" svg:font-family="Arial, Helvetica, 'Liberation Sans', FreeSans, sans-serif"/>
    <style:font-face style:name="Arial4" svg:font-family="Arial, Helvetica, sans-serif"/>
    <style:font-face style:name="Arial5" svg:font-family="Arial, Tahoma"/>
    <style:font-face style:name="Arial3" svg:font-family="Arial, Tahoma, Helvetica, sans-serif"/>
    <style:font-face style:name="Arial1" svg:font-family="Arial, Tahoma, Verdana"/>
    <style:font-face style:name="Cambria" svg:font-family="Cambria, serif"/>
    <style:font-face style:name="Comic Sans MS" svg:font-family="'Comic Sans MS', Tahoma, Arial, sans-serif"/>
    <style:font-face style:name="OpenSymbol" svg:font-family="OpenSymbol"/>
    <style:font-face style:name="Tahoma2" svg:font-family="Tahoma"/>
    <style:font-face style:name="Tahoma" svg:font-family="Tahoma, Arial, Geneva, sans-serif"/>
    <style:font-face style:name="book antiqua" svg:font-family="'book antiqua', palatino"/>
    <style:font-face style:name="cursive" svg:font-family="cursive"/>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0.66cm"/>
    </style:style>
    <style:style style:name="Таблица1.B" style:family="table-column">
      <style:table-column-properties style:column-width="16.066cm"/>
    </style:style>
    <style:style style:name="Таблица1.C" style:family="table-column">
      <style:table-column-properties style:column-width="0.273cm"/>
    </style:style>
    <style:style style:name="Таблица1.A1" style:family="table-cell">
      <style:table-cell-properties style:vertical-align="middle" fo:padding="0.049cm" fo:border="none"/>
    </style:style>
    <style:style style:name="Таблица1.C2" style:family="table-cell">
      <style:table-cell-properties fo:padding="0.049cm" fo:border="none"/>
    </style:style>
    <style:style style:name="Таблица2" style:family="table">
      <style:table-properties style:width="0.561cm" table:align="left"/>
    </style:style>
    <style:style style:name="Таблица2.A" style:family="table-column">
      <style:table-column-properties style:column-width="0.494cm"/>
    </style:style>
    <style:style style:name="Таблица2.B" style:family="table-column">
      <style:table-column-properties style:column-width="0.067cm"/>
    </style:style>
    <style:style style:name="Таблица2.A1" style:family="table-cell">
      <style:table-cell-properties style:vertical-align="middle"/>
    </style:style>
    <style:style style:name="Таблица3" style:family="table">
      <style:table-properties style:width="15.967cm" table:align="left"/>
    </style:style>
    <style:style style:name="Таблица3.A" style:family="table-column">
      <style:table-column-properties style:column-width="15.967cm"/>
    </style:style>
    <style:style style:name="Таблица3.A1" style:family="table-cell">
      <style:table-cell-properties style:vertical-align="middle"/>
    </style:style>
    <style:style style:name="Таблица4" style:family="table">
      <style:table-properties style:width="16.999cm" style:rel-width="100%" table:align="left"/>
    </style:style>
    <style:style style:name="Таблица4.A" style:family="table-column">
      <style:table-column-properties style:column-width="16.958cm" style:rel-column-width="65378*"/>
    </style:style>
    <style:style style:name="Таблица4.B" style:family="table-column">
      <style:table-column-properties style:column-width="0.041cm" style:rel-column-width="157*"/>
    </style:style>
    <style:style style:name="Таблица4.A1" style:family="table-cell">
      <style:table-cell-properties style:vertical-align="middle"/>
    </style:style>
    <style:style style:name="Таблица4.A2" style:family="table-cell">
      <style:table-cell-properties style:vertical-align="bottom"/>
    </style:style>
    <style:style style:name="Таблица5" style:family="table">
      <style:table-properties style:width="0.093cm" table:align="left"/>
    </style:style>
    <style:style style:name="Таблица5.A" style:family="table-column">
      <style:table-column-properties style:column-width="0.093cm"/>
    </style:style>
    <style:style style:name="Таблица5.A1" style:family="table-cell">
      <style:table-cell-properties style:vertical-align="middle"/>
    </style:style>
    <style:style style:name="P1"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000000" style:font-name="Arial1" fo:letter-spacing="normal" fo:font-style="normal" fo:font-weight="normal"/>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style:line-height-at-least="0.556cm"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5"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515151" style:font-name="Tahoma" fo:font-size="9pt" fo:letter-spacing="normal" fo:font-style="normal" fo:font-weight="normal"/>
    </style:style>
    <style:style style:name="P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89401" style:font-name="Arial5" fo:font-size="14pt" fo:letter-spacing="normal" fo:font-style="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242f1f" fo:letter-spacing="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242f1f" style:font-name="cursive" fo:font-size="9.75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2"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13" style:family="paragraph" style:parent-style-name="Heading_20_1">
      <style:paragraph-properties fo:margin-left="0cm" fo:margin-right="0cm" style:line-height-at-least="0.661cm" fo:orphans="2" fo:widows="2" fo:text-indent="0cm" style:auto-text-indent="false"/>
      <style:text-properties fo:font-variant="normal" fo:text-transform="none" fo:color="#972a06" style:font-name="Arial3" fo:font-size="15pt" fo:letter-spacing="normal" fo:font-style="normal" fo:font-weight="normal"/>
    </style:style>
    <style:style style:name="P14" style:family="paragraph" style:parent-style-name="Heading_20_1">
      <style:paragraph-properties fo:margin-left="0cm" fo:margin-right="0cm" style:line-height-at-least="0.423cm" fo:text-align="start" style:justify-single-word="false" fo:orphans="2" fo:widows="2" fo:text-indent="0cm" style:auto-text-indent="false"/>
      <style:text-properties fo:font-variant="normal" fo:text-transform="none" fo:color="#49809e" style:font-name="Tahoma" fo:font-size="13.5pt" fo:letter-spacing="normal" fo:font-style="normal" fo:font-weight="normal"/>
    </style:style>
    <style:style style:name="P15" style:family="paragraph" style:parent-style-name="Table_20_Contents">
      <style:paragraph-properties fo:margin-left="0cm" fo:margin-right="0cm" fo:text-indent="0cm" style:auto-text-indent="false"/>
      <style:text-properties fo:font-size="2pt" style:font-size-asian="2pt" style:font-size-complex="2pt"/>
    </style:style>
    <style:style style:name="P16" style:family="paragraph" style:parent-style-name="Table_20_Contents">
      <style:paragraph-properties fo:margin-left="0cm" fo:margin-right="0cm" fo:line-height="130%" fo:text-indent="0cm" style:auto-text-indent="false" fo:padding="0cm" fo:border="none"/>
    </style:style>
    <style:style style:name="P17" style:family="paragraph" style:parent-style-name="Text_20_body">
      <style:paragraph-properties fo:margin-left="0cm" fo:margin-right="0cm" style:line-height-at-least="0.423cm" fo:text-align="start" style:justify-single-word="false" fo:orphans="2" fo:widows="2"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style:line-height-at-least="0.423cm" fo:text-align="start" style:justify-single-word="false" fo:orphans="2" fo:widows="2" fo:text-indent="0cm" style:auto-text-indent="false"/>
      <style:text-properties fo:font-variant="normal" fo:text-transform="none" fo:color="#000000" style:font-name="Arial4" fo:font-size="11.25pt" fo:letter-spacing="normal" fo:font-style="normal" fo:font-weight="normal"/>
    </style:style>
    <style:style style:name="P19" style:family="paragraph" style:parent-style-name="Text_20_body">
      <style:paragraph-properties fo:margin-left="0cm" fo:margin-right="0cm" fo:text-align="justify" style:justify-single-word="false" fo:orphans="2" fo:widows="2" fo:text-indent="0cm" style:auto-text-indent="false"/>
    </style:style>
    <style:style style:name="P20" style:family="paragraph" style:parent-style-name="Text_20_body">
      <style:paragraph-properties fo:margin-left="0cm" fo:margin-right="0cm" fo:margin-top="0.397cm" fo:margin-bottom="0.397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555555" style:font-name="Arial2" fo:font-size="10.5pt" fo:letter-spacing="normal" fo:font-style="normal" fo:font-weight="normal"/>
    </style:style>
    <style:style style:name="P21" style:family="paragraph" style:parent-style-name="Text_20_body">
      <style:paragraph-properties fo:margin-left="0cm" fo:margin-right="0cm" fo:margin-top="0.397cm" fo:margin-bottom="0.397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555555" fo:letter-spacing="normal"/>
    </style:style>
    <style:style style:name="P22" style:family="paragraph" style:parent-style-name="Text_20_body">
      <style:paragraph-properties fo:margin-left="0cm" fo:margin-right="0cm" fo:margin-top="0.053cm" fo:margin-bottom="0.053cm" fo:orphans="2" fo:widows="2" fo:text-indent="0cm" style:auto-text-indent="false"/>
      <style:text-properties fo:font-variant="normal" fo:text-transform="none" fo:color="#242f1f" fo:letter-spacing="normal"/>
    </style:style>
    <style:style style:name="P23" style:family="paragraph" style:parent-style-name="Text_20_body">
      <style:paragraph-properties fo:margin-left="0cm" fo:margin-right="0cm" fo:margin-top="0.053cm" fo:margin-bottom="0.053cm" fo:text-align="center" style:justify-single-word="false" fo:orphans="2" fo:widows="2"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053cm" fo:margin-bottom="0.053cm" fo:orphans="2" fo:widows="2" fo:text-indent="0cm" style:auto-text-indent="false"/>
    </style:style>
    <style:style style:name="P25" style:family="paragraph" style:parent-style-name="Text_20_body">
      <style:paragraph-properties fo:margin-left="0cm" fo:margin-right="0cm" fo:margin-top="0.053cm" fo:margin-bottom="0.053cm" fo:text-align="center" style:justify-single-word="false" fo:orphans="2" fo:widows="2" fo:text-indent="0cm" style:auto-text-indent="false"/>
    </style:style>
    <style:style style:name="P26" style:family="paragraph" style:parent-style-name="Heading_20_1">
      <style:text-properties fo:font-variant="normal" fo:text-transform="none" fo:color="#fd9a00" style:font-name="Arial2" fo:font-size="15pt" fo:letter-spacing="normal" fo:font-style="normal" fo:font-weight="normal"/>
    </style:style>
    <style:style style:name="P27" style:family="paragraph" style:parent-style-name="Heading_20_1">
      <style:text-properties fo:font-variant="normal" fo:text-transform="none" fo:color="#000000" fo:letter-spacing="normal"/>
    </style:style>
    <style:style style:name="P28" style:family="paragraph" style:parent-style-name="Heading_20_1">
      <style:text-properties fo:font-variant="normal" fo:text-transform="none" fo:color="#972a06" style:font-name="Arial3" fo:font-size="15pt" fo:letter-spacing="normal" fo:font-style="normal" fo:font-weight="normal"/>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margin-top="0cm" fo:margin-bottom="0cm" fo:padding="0cm" fo:border="none"/>
    </style:style>
    <style:style style:name="P31" style:family="paragraph" style:parent-style-name="Table_20_Contents">
      <style:paragraph-properties fo:margin-left="0cm" fo:margin-right="0cm" fo:margin-top="0cm" fo:margin-bottom="0.265cm" style:line-height-at-least="0.476cm" fo:text-align="justify" style:justify-single-word="false" fo:text-indent="1cm" style:auto-text-indent="false"/>
      <style:text-properties fo:font-size="12pt" fo:font-style="italic" fo:font-weight="bold"/>
    </style:style>
    <style:style style:name="P32" style:family="paragraph" style:parent-style-name="Table_20_Contents">
      <style:paragraph-properties fo:margin-left="0cm" fo:margin-right="0cm" fo:margin-top="0cm" fo:margin-bottom="0.265cm" style:line-height-at-least="0.476cm" fo:text-align="justify" style:justify-single-word="false" fo:text-indent="1cm" style:auto-text-indent="false"/>
      <style:text-properties fo:font-size="12pt"/>
    </style:style>
    <style:style style:name="P33" style:family="paragraph" style:parent-style-name="Table_20_Contents">
      <style:paragraph-properties fo:margin-left="0cm" fo:margin-right="0cm" fo:margin-top="0cm" fo:margin-bottom="0.265cm" style:line-height-at-least="0.476cm" fo:text-align="justify" style:justify-single-word="false" fo:text-indent="0.501cm" style:auto-text-indent="false"/>
      <style:text-properties fo:font-size="10pt"/>
    </style:style>
    <style:style style:name="P34" style:family="paragraph" style:parent-style-name="Text_20_body">
      <style:paragraph-properties fo:text-align="justify" style:justify-single-word="false" fo:orphans="2" fo:widows="2"/>
      <style:text-properties fo:font-variant="normal" fo:text-transform="none" fo:color="#313413" style:font-name="book antiqua" fo:font-size="14pt" fo:letter-spacing="normal" fo:font-style="normal" fo:font-weight="normal"/>
    </style:style>
    <style:style style:name="P35"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365f91" style:font-name="cursive" fo:font-size="12pt" fo:letter-spacing="normal" fo:font-style="normal" fo:font-weight="normal"/>
    </style:style>
    <style:style style:name="P36" style:family="paragraph" style:parent-style-name="Table_20_Contents">
      <style:paragraph-properties fo:margin-left="0cm" fo:margin-right="0cm" fo:margin-top="0cm" fo:margin-bottom="0.265cm" style:line-height-at-least="0.873cm" fo:text-indent="0cm" style:auto-text-indent="false"/>
      <style:text-properties fo:color="#0000ff" style:font-name="Cambria" fo:font-size="14pt" fo:font-weight="bold"/>
    </style:style>
    <style:style style:name="P37"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Arial1" fo:font-size="9pt" fo:letter-spacing="normal" fo:font-style="normal" fo:font-weight="normal"/>
    </style:style>
    <style:style style:name="P38" style:family="paragraph" style:parent-style-name="Text_20_body">
      <style:paragraph-properties fo:margin-left="0cm" fo:margin-right="0cm" fo:margin-top="0cm" fo:margin-bottom="0cm" fo:orphans="2" fo:widows="2" fo:text-indent="0cm" style:auto-text-indent="false"/>
      <style:text-properties fo:font-variant="normal" fo:text-transform="none" fo:color="#242f1f" style:font-name="cursive" fo:font-size="9.75pt" fo:letter-spacing="normal" fo:font-style="normal" fo:font-weight="normal"/>
    </style:style>
    <style:style style:name="P3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9.75pt" fo:letter-spacing="normal" fo:language="ru" fo:country="RU" fo:font-style="normal" fo:font-weight="normal"/>
    </style:style>
    <style:style style:name="P4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ff" style:font-name="verdana" fo:font-size="9.75pt" fo:letter-spacing="normal" fo:language="ru" fo:country="RU" fo:font-style="normal" style:text-underline-style="solid" style:text-underline-width="auto" style:text-underline-color="font-color" fo:font-weight="bold" style:font-weight-asian="bold" style:font-weight-complex="bold"/>
    </style:style>
    <style:style style:name="P41" style:family="paragraph" style:parent-style-name="Text_20_body">
      <style:paragraph-properties fo:text-align="justify" style:justify-single-word="false" fo:orphans="2" fo:widows="2"/>
      <style:text-properties fo:font-variant="normal" fo:text-transform="none" fo:color="#313413" fo:letter-spacing="normal"/>
    </style:style>
    <style:style style:name="P42"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43471a" style:font-name="Comic Sans MS" fo:font-size="16.5pt" fo:letter-spacing="normal" fo:font-style="normal" style:text-underline-style="solid" style:text-underline-width="auto" style:text-underline-color="font-color" fo:font-weight="bold" fo:background-color="#e7ebc7"/>
    </style:style>
    <style:style style:name="T1" style:family="text">
      <style:text-properties fo:font-weight="normal"/>
    </style:style>
    <style:style style:name="T2" style:family="text">
      <style:text-properties fo:font-style="normal"/>
    </style:style>
    <style:style style:name="T3" style:family="text">
      <style:text-properties style:font-name="Arial2" fo:font-size="10.5pt"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style:font-name="verdana" fo:font-size="9.75pt" fo:letter-spacing="normal" fo:font-style="normal" fo:font-weight="normal"/>
    </style:style>
    <style:style style:name="T6" style:family="text">
      <style:text-properties fo:font-variant="normal" fo:text-transform="none" fo:color="#242f1f" style:font-name="cursive" fo:font-size="14pt" fo:letter-spacing="normal" fo:font-style="normal" fo:font-weight="normal"/>
    </style:style>
    <style:style style:name="T7" style:family="text">
      <style:text-properties fo:font-variant="normal" fo:text-transform="none" fo:color="#242f1f" style:font-name="cursive" fo:font-size="9.75pt" fo:letter-spacing="normal" fo:font-style="normal" fo:font-weight="normal"/>
    </style:style>
    <style:style style:name="T8" style:family="text">
      <style:text-properties fo:font-variant="normal" fo:text-transform="none" fo:color="#242f1f" style:font-name="cursive" fo:font-size="9.75pt" fo:letter-spacing="normal" fo:font-style="italic" fo:font-weight="normal"/>
    </style:style>
    <style:style style:name="T9" style:family="text">
      <style:text-properties fo:font-variant="normal" fo:text-transform="none" fo:color="#242f1f" fo:letter-spacing="normal"/>
    </style:style>
    <style:style style:name="T10" style:family="text">
      <style:text-properties fo:color="#006600"/>
    </style:style>
    <style:style style:name="T11" style:family="text">
      <style:text-properties fo:font-weight="bold" style:font-weight-asian="bold" style:font-weight-complex="bold"/>
    </style:style>
    <style:style style:name="T12" style:family="text">
      <style:text-properties style:font-name="Symbol" fo:font-size="12pt"/>
    </style:style>
    <style:style style:name="T13" style:family="text">
      <style:text-properties fo:font-size="12pt"/>
    </style:style>
    <style:style style:name="T14" style:family="text">
      <style:text-properties style:font-name="cursive" fo:font-size="9.75pt" fo:font-style="normal" fo:font-weight="normal"/>
    </style:style>
    <style:style style:name="T15" style:family="text">
      <style:text-properties fo:color="#242f1f"/>
    </style:style>
    <style:style style:name="T16" style:family="text">
      <style:text-properties fo:color="#242f1f" style:font-name="cursive" fo:font-size="9.75pt" fo:font-style="normal" fo:font-weight="normal"/>
    </style:style>
    <style:style style:name="T17" style:family="text">
      <style:text-properties fo:language="ru" fo:country="RU"/>
    </style:style>
    <style:style style:name="T18" style:family="text">
      <style:text-properties style:font-name="book antiqua"/>
    </style:style>
    <style:style style:name="T19" style:family="text">
      <style:text-properties fo:font-size="14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Правильное отношение к природе начинается в семье. Консультация для родителей</text:h>
      <text:p text:style-name="P20">Тема: «Правильное отношение к природе начинается в семье»</text:p>
      <text:p text:style-name="P20">(Консультация для родителей)</text:p>
      <text:p text:style-name="P20">Беседуй с детьми о природе.</text:p>
      <text:p text:style-name="P21">• <text:span text:style-name="T3">Объясните детям необходимость бережного отношения к первозданной чистоте природы ради блага всего живого на Земле.</text:span></text:p>
      <text:p text:style-name="P21">• <text:span text:style-name="T3">Необходимо привлечь их внимание к тому; что хозяйственная деятельность людей влияет на качество воды, воздуха.</text:span></text:p>
      <text:p text:style-name="P21">• <text:span text:style-name="T3">Необходимо показать, что природа – основной источник достатка и благополучия людей, что человек не может сделать материалы лучше тех, что созданы природой.</text:span></text:p>
      <text:p text:style-name="P20">Цель: Учить детей беречь природу. Продолжать знакомиться с явлениями природы.</text:p>
      <text:p text:style-name="P20">Природа оказывается огромное влияние на формирования личности, ее умственное, нравственное, эстетическое, трудовое и физическое воспитание. Взрослые, воспоминания свое детство, невольно думают о речке, в которой купались, о лесе, где впервые услышали пение птиц, о полянке, на которой собирали землянику.</text:p>
      <text:p text:style-name="P20">Какими вырастут наши дети, зависит от нас. Мы должны научить детей не только брать от природы, но и заботиться о ней, охранять и преумножать наши богатства.</text:p>
      <text:p text:style-name="P21">• <text:span text:style-name="T3">Приучайте детей не рвать без необходимости цветы, не ломать кустарники, не портить деревья.</text:span></text:p>
      <text:p text:style-name="P21">• <text:span text:style-name="T3">Учить детей бережно относиться к насекомым, птицам, животным.</text:span></text:p>
      <text:p text:style-name="P21">• <text:span text:style-name="T3">Систематически объясняйте детям взаимосвязь природы и человека. Учите замечать красоту окружающей природы.</text:span></text:p>
      <text:p text:style-name="P21">• <text:span text:style-name="T3">Воспитывайте бережное отношение к хлебу и другим продуктам, к воде и электроэнергии.</text:span></text:p>
      <text:p text:style-name="P20">Во время наблюдения расширяйте кругозор у детей. И времени для этого специально отводить не надо. Достаточно посмотреть вокруг, когда идете по дороге в детский садик и обратно. Всегда <text:soft-page-break/>можно увидеть интересное: как встает солнышко, блестят капельки росы, сверкает иней, поют птички, тают сосульки.</text:p>
      <text:p text:style-name="P20">Поупражняйте детей в выполнении правил поведения в природе:</text:p>
      <text:p text:style-name="P21">• <text:span text:style-name="T3">В лесу надо ходить по тропинкам, т. к. можно наступить на насекомых.</text:span></text:p>
      <text:p text:style-name="P21">• <text:span text:style-name="T3">На утоптанной земле дождевым червям трудно делать свои «ходы» и почва не рыхлится, а корни растений «задыхаются» без воздуха и постепенно отмирают.</text:span></text:p>
      <text:p text:style-name="P21">• <text:span text:style-name="T3">Нельзя разжигать костры, ломать ветки.</text:span></text:p>
      <text:p text:style-name="P21">• <text:span text:style-name="T3">Нельзя в лесу включать громкую музыку т. к. можно спугнуть птицу с гнезда.</text:span></text:p>
      <text:p text:style-name="P21">• <text:span text:style-name="T3">Нельзя разорять гнезд птичьих, заглядывать в гнезда, брать в руки яйца, птенцов.</text:span></text:p>
      <text:p text:style-name="P20">Во время прогулок интересно показать детям растения, занесенные в Красную книгу, познакомить ребят с лекарственными травами, рассказать, почему их так называют. Дети легко запоминают такие названия, как</text:p>
      <text:p text:style-name="P20">мать-и-мачеха, валериана, подорожник и др. Таким образом, каждый ребенок должен хорошо знать правила обращения с объектами природы.</text:p>
      <text:p text:style-name="P20">Важно создать эмоциональный контакт ребенка с природой: пусть самостоятельно побродит, отыщет что-то необычное, тихо посидит на пригорке, послушает пение птиц или журчание ручья, просто поглядит вокруг себя.</text:p>
      <text:p text:style-name="P20">Какими будут наши дети, зависит от нас.</text:p>
      <text:p text:style-name="P20">Нужно, чтобы каждый из нас по-настоящему полюбить природу. Сохранить зелень лесов, полей, солнечный свет и свежий воздух, чистую воду- это значит обеспечить жизнь наших детей, внуков, правнуков. Сберечь наши богатство нам должны помочь наши дети.</text:p>
      <text:p text:style-name="P20"/>
      <text:p text:style-name="P20"/>
      <text:p text:style-name="P20"/>
      <text:p text:style-name="P20"><text:soft-page-break/></text:p>
      <text:p text:style-name="P6">Консультация для родителей «Мир природы удивителен и прекрасен»</text:p>
      <text:p text:style-name="P12"><text:bookmark text:name="authcache-tabs"/></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5"/>
          </table:table-cell>
          <table:table-cell table:style-name="Таблица1.A1" office:value-type="string">
            <text:p text:style-name="P15"/>
          </table:table-cell>
          <table:table-cell table:style-name="Таблица1.A1" office:value-type="string">
            <text:p text:style-name="P15"/>
          </table:table-cell>
        </table:table-row>
        <table:table-row>
          <table:table-cell table:style-name="Таблица1.A1" office:value-type="string">
            <table:table table:name="Таблица2" table:style-name="Таблица2">
              <table:table-column table:style-name="Таблица2.A"/>
              <table:table-column table:style-name="Таблица2.B"/>
              <table:table-row>
                <table:table-cell table:style-name="Таблица2.A1" office:value-type="string">
                  <text:p text:style-name="P15"/>
                </table:table-cell>
                <table:table-cell table:style-name="Таблица2.A1" office:value-type="string">
                  <text:p text:style-name="P15"/>
                </table:table-cell>
              </table:table-row>
            </table:table>
            <text:p text:style-name="Table_20_Contents"/>
          </table:table-cell>
          <table:table-cell table:style-name="Таблица1.A1" office:value-type="string">
            <text:p text:style-name="P30"/>
            <table:table table:name="Таблица3" table:style-name="Таблица3">
              <table:table-column table:style-name="Таблица3.A"/>
              <table:table-row>
                <table:table-cell table:style-name="Таблица3.A1" office:value-type="string">
                  <text:p text:style-name="P2">Предметный мир, социальная жизнь и природа – вот основные источники формирования детских ощущений, восприятий и представлений.</text:p>
                  <text:p text:style-name="P2">Мир природы удивителен и прекрасен. Однако далеко не все способны видеть эту красоту, многообразие цвета, форм, разнообразие оттенков красок неба, воды, листьев… Умение «смотреть» и «видеть», «слушать» и «слышать» не развивается само по себе, не дается от рождения в готовом виде, а воспитывается.</text:p>
                  <text:p text:style-name="P2">Природа повседневно воздействует на ребенка. Но малыш много не замечает порой его восприятие бывает очень поверхностным. И все же здесь, в царстве природы, он имеет первый чувственный опыт, накапливает ощущения, идущие от самой жизни. Здесь он первооткрыватель, исследователь, а порой и неудачник. Не сразу удается пройти через канавку, перешагнуть через ручеек, так как нет опыта, нет умения оценить расстояние «на глазок». И не от рождения мы знаем, что крапива «кусается», а репейник «пристает»…</text:p>
                  <text:p text:style-name="P2">В этом сложном познании мира природы велика роль взрослого, он должен сам «видеть» и «слышать» природу и учить этому ребенка. Рассказывать о том, как богата и прекрасна наша планета, и о том, что у нее есть свои законы. Ребенок усвоит эти знания через непосредственное восприятие, накопление впечатлений, чувственного опыта, но с вашей помощью.</text:p>
                  <text:p text:style-name="P2">Ребенок, как доказали ученые, уже в самом раннем детстве копирует эмоции и поступки взрослых. Значит, и в отношении к природному окружению ребенок повторяет поступки взрослых. Если родители трепетно относятся к природе, восхищаются шелковистой травкой, прозрачным и сверкающим ручейком, нежным цветком и т. п., ребенок впитывает эти эмоции и чувства. И наоборот, если ребенок становится не только свидетелем, но и соучастником бесчинства взрослых в лесу, на поляне, на реке, в поле, он вырастет бездумным, жестоким.</text:p>
                  <text:p text:style-name="P2">Пример: если мама собирает полевые цветы, а потом оставляет их вянуть на солнце, малыш получает «урок» безнравственного отношения к живой природе, и ему уже в старшем возрасте не придет в голову, лишенное воды и питания растение, как все живое страдает.</text:p>
                  <text:p text:style-name="P2">Только человек способен видеть, создавать и беречь красоту, способен испытывать радость от общения с братьями нашими меньшими, наслаждаться видом родных пейзажей, восходом солнца, красотой гор и морей и т. п. Эти истины ребенок усваивает не только через слово, но, главным образом через поступки взрослых.</text:p>
                  <text:p text:style-name="P2">Пример: малыш видит красивый цветок и бросается к нему, желая сорвать, но мама говорит: «Посмотри, какой красивый цветок! Давай не будем его срывать. Если сорвем, колокольчик завянет и умрет. Он нас не встретит завтра на этой тропинке. И нам будет грустно».</text:p>
                  <text:p text:style-name="P2">Главное, научить замечать необыкновенное в обыкновенном и при умелом руководстве ребенок начинает видеть те стороны явлений, которые раньше его не трогали.</text:p>
                  <text:p text:style-name="P2">Каждое время года имеет свои неповторимые особенности. Развивая тонкое восприятие окружающей действительности, взрослый должен выделить круг явлений и предметов природы, которые интересны в данный сезонный период: летом обратить внимание детей на многообразие цветов, оттенков зелени, запахов; осенью – сравнить листья по форме, подметить оттенки желтого цвета; зимой – рассмотреть строение ветвей деревьев, заметить различные свойства снега и пр.</text:p>
                  <text:p text:style-name="P2">В любое время года находите материал в природе для умственного и эстетического развития вашего ребенка. Передайте ему свою способность тонко чувствовать природу.</text:p>
                </table:table-cell>
              </table:table-row>
            </table:table>
          </table:table-cell>
          <table:table-cell table:style-name="Таблица1.C2" office:value-type="string">
            <text:p text:style-name="P29"/>
          </table:table-cell>
        </table:table-row>
      </table:table>
      <text:h text:style-name="P27" text:outline-level="1"><text:soft-page-break/></text:h>
      <text:h text:style-name="P1" text:outline-level="2">Консультация для родителей</text:h>
      <text:h text:style-name="P1" text:outline-level="2">на тему: «Воспитание любви к природе»</text:h>
      <text:p text:style-name="P3"/>
      <text:p text:style-name="P4"><text:s text:c="3"/>Человеческая деятельность в последние годы наносит всё больший ущерб природе – это и загрязнение, и чрезмерное нерациональное расходование её ресурсов. Несмотря на серьёзные меры, принимаемые в деле охраны природопользования в нашей стране, существующая экологическая обстановка очень напряжённая.</text:p>
      <text:p text:style-name="P4">Охрана природы – одна из важнейших общегосударственных задач, от решения которой зависит успешное выполнение народохозяйственных планов, благосостояние нынешнего и будущего поколения. Деятельность человека в природе должна быть разумной: охраняющей и созидающей. Это отношение к природе нужно воспитывать у детей с ранних лет. Именно с ранних лет человек начинает познавать красоту, разнообразие природы.</text:p>
      <text:p text:style-name="P4">Основы характера, жизненная позиция ребёнка закладываются в семье. И чтобы объяснять детям как беречь природу, чтобы привить им какие-то природоведческие навыки, очень важен личный пример родителей! Их бережное, любовное, заботливое отношение к природе.</text:p>
      <text:p text:style-name="P4">Красота родной природы раскрывает красоту человеческого труда, рождает желание сделать свой край ещё прекраснее. Поэтому так важно показать детям как человек оберегает и умножает природные богатства, сколько труда вкладывает, чтобы радовали всех леса и озёра, поля и реки.</text:p>
      <text:p text:style-name="P4">В воспитании у ребёнка бережного отношения к природе нет и не может быть мелочей. Сорванный просто так цветок, пойманная из любопытства бабочка, растоптанный в пылу преследования жучок – всё это при безразличном отношении со стороны взрослых может привести к крайне нежелательным последствиям.</text:p>
      <text:p text:style-name="P4">Любовь детей к природе начинается с осмысления её ценностей. Поэтому прежде всего нужно показать познавательную и эстетическую ценность природы. Благодаря этому со временем и разовьётся бережное, ответственное отношение к окружающей природной среде.</text:p>
      <text:p text:style-name="P4">Заинтересовывать ребёнка родители могут самыми разнообразными способами. Например, выращивание домашних растений. Кроме того, чтобы ребята своевременно их поливали, следует всячески поощрять их интерес к росту и развитию растений, появлению новых росточков, цветов, плодов. Наиболее пригодны для этого такие быстрорастущие растения как герань или бегония, комнатные культуры помидоров и огурцов. Ответственность — важное человеческое качество. И именно его мы будем развивать, доверяя крохе жизнь зеленых питомцев. Также можете попробовать вырастить апельсины или лимоны, ананасы или груши. Посадите в землю косточки фруктов и посмотрите, что получится. Ну, разве это не чудо: вырастить на подоконнике настоящее тропическое растение и полакомиться его плодами?</text:p>
      <text:p text:style-name="P4">Каждая семья располагает всеми возможностями для того, чтобы пробудить, развить у ребёнка интерес к жизни природы, потребность постоянного общения с ней.</text:p>
      <text:p text:style-name="P4">Большое воспитательное значение имеют регулярные семейные поездки в лес, поля, на реку или озеро. Ребёнок, под благотворным влиянием родителей, постепенно воспринимает красоту и прелесть природных ландшафтов, вникает в таинства жизни природы. В непосредственном соприкосновении с природой у детей развивается наблюдательность, любознательность, интерес к природным объектам.</text:p>
      <text:p text:style-name="P4">Очень большое значение имеет чтение вслух книг о природе, жизни животных. Вовлекая ребёнка в обсуждение прочитанного, взрослые разъясняют непонятные моменты, направляют его мысли и интересы на жизнь природы.</text:p>
      <text:p text:style-name="P4">Особенно ребёнка тянет к животным. Он страстно желает иметь и опекать какое-либо живое существо. Содержание в доме животного связано с дополнительной нагрузкой и трудностями. И всё-таки, трудно переоценить воздействие, которое оказывает на формирование личности ребёнка общение, забота и уход за слабым живым существом. С животными ребёнок может эмоционально общаться - играть и разговаривать. Игры с братьями меньшими (особенно с собаками и кошками) тренируют детей физически. Ребенок становится более подвижным и ловким, совершенствуется его моторика и координация движений. Наличие животного в доме делает дружнее и сплочённее семью.</text:p>
      <text:p text:style-name="P4">Так же огромное значение имеет художественно-творческая деятельность детей. Лепка из глины, пластилина, все виды аппликаций, конструирование с применением круп, теста и природных материалов, рисование с помощью растительных элементов – всё это способствуют воспитанию любви к природе у дошкольников. Стремление сделать красивее, лучше влияет на мир чувств, позволяет раскрыть творческий потенциал, <text:soft-page-break/>повышает уровень развития речи у дошкольников, дети учатся создавать, учатся понимать и видеть красоту и богатство природы.</text:p>
      <text:p text:style-name="P4">Экологическое воспитание будет действеннее только в том случае, если в семье существует постоянное, каждодневное общение взрослых с детьми. Не жалейте своего времени на игры с домашними животными, на ботанические эксперименты, на чтение добрых стихов и рассказов о природе, на прогулки. И тогда ваши дети и во взрослой жизни будут осознанно и заботливо относиться ко всему живому и неживому на Земл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 text:outline-level="1"><text:soft-page-break/>Консультация для родителей</text:h>
      <text:h text:style-name="P13" text:outline-level="1">«В союзе с природой»</text:h>
      <text:p text:style-name="P18">Воспитание правильного отношения детей к природе, умение бережно обращаться с животными существами, может быть полноценно осуществлено в дошкольный период лишь в том случае, если система работы в детском саду сочетается с воздействием на ребёнка в семье.</text:p>
      <text:p text:style-name="P18">В детском саду воспитатели большое внимание уделяют прививанию навыков ухода за растениями, животными, птицами.</text:p>
      <text:p text:style-name="P18">Замечательный педагог В.А. Сухомлинский писал: «Человек всегда был и остается сыном природы, и то, что роднит его с природой, должно использоваться для его приобщению к богатству духовной культуры. Мир, окружающий ребёнка - это прежде всего мир природы с безграничным богатством явлений, с неисчерпаемой красотой. Здесь, в природе источник детского разума. Все дети от природы любознательны. Круг их интересов очень широкий. Среди вопросов, которые они задают нам взрослым, есть и такие, что вызваны различными явлениями, объектами природы. Чтобы лучше понять всё живое, что нас окружает, надо родителям чаще бывать в поле, на лугу, в лесу, у реки, в парке, уметь увидеть красоту во всём и замечать всё интересное. Как распускаются первые листочки, почему зимой ель очень зелёная, а у других листья попадали. От нас взрослых, зависит, будет ли ребёнок любознательным, как у него развивается речь. Чем больше ребёнок увидел и понял, тем ярче и образнее его речь, тем охотнее он общается со сверстниками, легче входит в контакт с взрослыми. Умение излагать свои мысли, помогает лучше учится в школе. Он на деле убедится в том, что ни одно явление не возникает беспричинно, само по себе и ни что не исчезает бесследно. В процессе систематических целенаправленных наблюдений, ребёнок учиться думать и отвечать на вопросы «Почему?»</text:p>
      <text:p text:style-name="P18">И пусть такая работа сложная, многотрудная, но в результате её, в сознании ребёнка с раннего детства закладываются основы любознательности, пытливости, умение логически мыслить, делать умозаключения, выводы.</text:p>
      <text:p text:style-name="P18">Дети любят ходить с взрослыми в лес, не забудьте с ним поздороваться: «Здравствуй лес, дремучий лес, полный сказок и чудес!», а уходя попрощаться с ним:</text:p>
      <text:p text:style-name="P18">Солнце прячется в тумане,</text:p>
      <text:p text:style-name="P18">Лес дремучий до свиданья!</text:p>
      <text:p text:style-name="P18">Защитил ты нас от зноя</text:p>
      <text:p text:style-name="P18">Дал здоровья, свежих сил</text:p>
      <text:p text:style-name="P18">И гостинцем угостил.</text:p>
      <text:p text:style-name="P18">Надо всегда напоминать детям, много видит и слышит только тот, кто идет не спеша, ступает неслышно, тогда он многое увидит, как шелестят листья, роса на траве, бельчонок лакомится сладкой земляникой, а птицы кормят своих птенцов, а вот тут и ежиха с ежатами. Поиграйте с детьми в игру: «Лесные запахи». Предложите сначала детям понюхать, как пахнет земляника, мох, листья мяты, ромашки аптечной и т. д. Сначала брать 2-3 растения, а потом побольше, дети понюхают, а потом узнают с закрытыми</text:p>
      <text:p text:style-name="P18">глазами каким растением пахнет. Вспомните загадки, маленькие стихи о растениях, приметы.</text:p>
      <text:p text:style-name="P18">Заметали муравейник - понаблюдайте за жизнью муравьев, какие они дружные, навалились кучей на гусеницу, тащат её к своему домику - это они очищают лес от вредителей. Угостите их сахаром или конфеткой и понаблюдайте, как они любят сладкое.</text:p>
      <text:p text:style-name="P18"><text:soft-page-break/>В лес можно ходить в разное время года и любоваться им, замечать неполадки и устранять их. Убрать сухие ветки на тропинке, подвязать надломанную ветку, посадить дерево.</text:p>
      <text:p text:style-name="P18">Правильно делают те родители, которые во время прогулки обращаются с природой и ребёнком. «Смотри как красиво!», «Какой сегодня белый, пушистый снег!», «Как тебе кажется, на что похоже облако!» и т. д.</text:p>
      <text:p text:style-name="P18">Дети после игр со снегом радостные возвращаются домой. Здесь тепло и уютно.</text:p>
      <text:p text:style-name="P18">Часто в воскресные дни пекутся дома пироги, а в хлебном магазине пахнет хлебом. Дайте детям толчок на раздумья сказав поговорку: «Много снега, много хлеба», «Снег подул - хлеба надул». Покажите детям хлебное поле в разное время года, объясните, почему говорят: «Хлеб всему голова»; значит, его надо беречь. Рассказать сколько людей трудятся, чтобы эта пахучая буханка хлеба пришла к нам на стол. Каждый, даже самый маленький ребенок должен беречь хлеб.</text:p>
      <text:p text:style-name="P18">А у кого есть дома животные не забывать их кормить. Сначала вмести с вами дорогие папы и мамы, а потом это войдёт в привычку и ваш ребёнок сам всё будет делать.</text:p>
      <text:p text:style-name="P18">Умение видеть и понимать другого живого существа, тонкое движение души ребёнка, зависит от интереса к растению, животному - от степени развития наблюдательности, нравственных чувств. С этого начинается ответственность за всё живое на планете. Когда мы, взрослые, говорим ( не рви, не топчи, не ломай, не трогай и т. д.) необходимо объяснять почему «Не рви». Для расширения и закрепления знаний об экологии необходимо рассматривать картины, наблюдать за растительным и животным миром, читать художественную литературу.</text:p>
      <text:p text:style-name="P18">Надо всегда помнить всем взрослым и детям, что Земля - это общий наш дом, человек живя в этом доме должен быть добрым, заботиться, чтобы всему живому было хорошо.</text:p>
      <text:p text:style-name="P18">«Наша планета Земля,</text:p>
      <text:p text:style-name="P18">Очень щедра и богата</text:p>
      <text:p text:style-name="P18">Горы, леса и поля</text:p>
      <text:p text:style-name="P18">Дом наш родимый друзья!</text:p>
      <text:p text:style-name="P18">Давайте вместе будем беречь планету.</text:p>
      <text:p text:style-name="P18">Другой такой на свете нет.</text:p>
      <text:p text:style-name="P18">Разведём над нею и тучи, и дым.</text:p>
      <text:p text:style-name="P17">В обиду её никому не дадим.</text:p>
      <text:p text:style-name="P18">Беречь будем птиц, насекомых, зверей.</text:p>
      <text:p text:style-name="P18">От этого станем мы только добрей.</text:p>
      <text:p text:style-name="P18">Украсим всю Землю садами, цветами,</text:p>
      <text:p text:style-name="P18">Такая планета нужна нам с вами».</text:p>
      <text:p text:style-name="P17"/>
      <text:p text:style-name="P17"/>
      <text:p text:style-name="P17"/>
      <text:p text:style-name="P17"/>
      <text:p text:style-name="P17"/>
      <text:p text:style-name="P17"/>
      <text:p text:style-name="P17"/>
      <text:h text:style-name="P14" text:outline-level="1"><text:soft-page-break/>Чем занять малыша на прогулке</text:h>
      <text:section text:style-name="Sect1" text:name="post_body">
        <text:p text:style-name="P5"><draw:a xlink:type="simple" xlink:href="http://www.baby.ru/goto?url=http%3A%2F%2Fwww.kaloo-shop.ru%2Fp%2Fposts%2Forigin%2F1538.jpg" office:target-frame-name="_blank" xlink:show="new"><draw:frame draw:style-name="fr1" draw:name="Графический объект1" text:anchor-type="paragraph" svg:width="6.503cm" svg:height="4.87cm" draw:z-index="0"><draw:image xlink:href="http://www.kaloo-shop.ru/p/posts/1538.jpg" xlink:type="simple" xlink:show="embed" xlink:actuate="onLoad"/><svg:title>Увеличить</svg:title></draw:frame></draw:a>Наконец -то зима закончилась!!! Весна – самое полезное время для прогулок.<text:line-break/>В этот период солнце особенно щедро одаривает нас необходимым для организма ультрафиолетом.<text:line-break/>Кроме того, прогулки на свежем воздухе – занятие полезное и требующее внимания, ответственности и энтузиазма.<text:line-break/>Чем заняться с малышом во время весенней прогулки?<text:line-break/>На что стоит обратить внимание ребенка, и какими играми разнообразить время, проводимое на улице?<text:line-break/><text:line-break/>Пока малыш лежит в коляске и мирно спит, это время принадлежит маме. Можно сесть на лавочку в сквере и почитать книжку, послушать музыку, просто пройтись или пообщаться с подругой. Но когда ребенок начинает двигаться и познавать мир, прогулка с ним перестает быть вашим личным временем.<text:line-break/>Пора включаться в воспитательный процесс, помогая малышу открывать для себя этот мир. Так что, прежде чем выйти на прогулку, составьте план, определите ваш маршрут и ознакомьте с ним ребенка. Лучше всего не просто так выходить на улицу, «потому что надо», а наметить какую-то определенную цель: покормить птиц, запустить воздушного змея или собрать листья для букета, гербария, поиграть в мяч, покататься на велосипеде в парке, сходить в лес и пр.<text:line-break/><text:line-break/>Постарайтесь не омрачать прогулку с ребенком походами по магазинам, рынкам и аптекам, все это можно сделать и без него. Если же такой возможности нет, то сперва сходите в магазин, чтобы потом не тащить туда еще не нагулявшегося малыша.<text:line-break/>Сумки можно вполне загрузить в коляску или оставить на лавочке, в крайнем случае – занести домой и потом сполна насладиться прогулкой.<text:line-break/><text:line-break/><text:span text:style-name="T10">Весна, весна на улице…</text:span><text:line-break/><text:line-break/>В средней полосе ранняя весна порой мало чем отличается от зимы, так что санки, коньки и снеговики – вполне нормальное развлечение для детей в первые дни марта. Но как только весна вступит в свои права, коньки, лыжи и санки будут уже неактуальны.<text:line-break/>Чем же заняться с малышом на прогулке, когда на улицах полно луж и изрядно подтаявшего снега?<text:line-break/><text:line-break/>Скажите, кто из вас не запускал кораблики по весенним ручьям? Наверное, таких найдется немного. А те, кому знакомо это удовольствие, наверняка помнят, что вместо корабликов порой в ход шло все – сухие веточки, бумажки, кусочки пенопласта и даже самодельные лодочки из фольги! В общем-то, соорудить крохотное плавсредство можно из чего угодно, что есть под рукой. Даже фантика от конфеты или жвачки вполне достаточно.<text:line-break/><text:line-break/>Кроме того, почти все дети обожают шлепать по лужам. Еще бы, это ж сколько удовольствия – прыгнуть в самую середину, обдав брызгами окружающих! Конечно, с точки зрения родителя это сущий кошмар: мокрые ребенок и одежда, грязь и следующие за всем этим сопли, простуда и кашель. С другой стороны, представьте себя на месте ребенка, сосредоточенно скачущего по лужам и, если в вас еще жива частичка детства, то вы ощутите абсолютный восторг! Запрещать ли ребенку скакать по лужам или нет – решать, конечно, его родителям, но помните, что резиновые сапоги и непромокаемые костюмы (или штаны) способны защитить кроху от простуды и он получит массу удовольствия, вдоволь напрыгавшись по воде.<text:line-break/><text:line-break/>Поздней весной, когда на улице уже совсем тепло, можно поиграть с малышом в мяч, в бадминтон, запустить воздушного змея, сходить в зоопарк или покататься на открывшихся аттракционах.</text:p>
      </text:section>
      <text:p text:style-name="P17"/>
      <text:p text:style-name="Text_20_body"><text:line-break/></text:p>
      <text:p text:style-name="Text_20_body"><text:soft-page-break/></text:p>
      <table:table table:name="Таблица4" table:style-name="Таблица4">
        <table:table-column table:style-name="Таблица4.A"/>
        <table:table-column table:style-name="Таблица4.B"/>
        <table:table-row>
          <table:table-cell table:style-name="Таблица4.A1" office:value-type="string">
            <text:section text:style-name="Sect1" text:name="text_div">
              <text:p text:style-name="P36">Как воспитывать любовь к природе, если дома нет растений и животных.</text:p>
              <text:p text:style-name="P32"><draw:frame draw:style-name="fr1" draw:name="Графический объект2" text:anchor-type="paragraph" svg:width="6.747cm" svg:height="4.71cm" draw:z-index="1"><draw:image xlink:href="http://74213d50.edusite.ru/images/p189_rodiny_deti3.jpg" xlink:type="simple" xlink:show="embed" xlink:actuate="onLoad"/></draw:frame>Родная природа является эффективным средством всестороннего воспитания ребёнка. С раннего возраста важно приобщать детей к таинствам и красотам природы, чтобы уже с детства в каждом ребёнке зарождалось чувство общности с ней.</text:p>
              <text:p text:style-name="P31">Если в Вашей семье нет комнатных растений и животных: не позволяют условия или нет возможности их содержать, то следует подумать о том, а как же всё-таки можно решить эту задачу.</text:p>
              <text:p text:style-name="P33"><text:span text:style-name="T12">·</text:span><text:span text:style-name="T13">Эффективным средством приобщения ребёнка к миру природы являются прогулки, во время которых мы можем знакомить его с явлениями живой и неживой природы, рассказывая о жизни и разнообразии растений и животных.</text:span></text:p>
              <text:p text:style-name="P33"><text:span text:style-name="T12">·</text:span><text:span text:style-name="T13">Приобщать ребёнка к природе можно с помощью различных игр с природным содержанием: дидактических, настольно – печатных, словесных, сюжетно – ролевых и т. д. Играть в них можно дома и на природе.</text:span></text:p>
              <text:p text:style-name="P33"><text:span text:style-name="T12">·</text:span><text:span text:style-name="T13">Приобрести для ребёнка пушистого забавного друга – мягкую игрушку: котёнка, собачку, зайчонка и т. д.</text:span></text:p>
              <text:p text:style-name="P33"><text:span text:style-name="T12">·</text:span><text:span text:style-name="T13">Очень интересным делом для дошкольников является выращивание растений: лука, корнеплодов, картофеля. В любой квартире можно выделить место, где бы ребёнок имел возможность выращивать лук, а в ящике на окне – корнеплоды.</text:span></text:p>
              <text:p text:style-name="P33"><text:span text:style-name="T12">·</text:span><text:span text:style-name="T13">Вместе с ребёнком можно выращивать растения из черенков, наблюдать за распусканием почек деревьев и кустов, срезанных в конце зимы и поставленных в воду.</text:span></text:p>
              <text:p text:style-name="P33"><text:span text:style-name="T12">·</text:span><text:span text:style-name="T13">С ребенком дома можно вырастить зелень овса, например для подкормки птиц и животных в детском саду, используя для этого любую коробочку.</text:span></text:p>
              <text:p text:style-name="P33"><text:span text:style-name="T12">·</text:span><text:span text:style-name="T13">В холодное время года хорошо вместе с ребенком проводить подкормку птиц. Изготовить кормушку нетрудно. Можно сделать ее в виде домика или столика с бортиком, а можно просто повесить молочный пакет, вырезав в нем дверцу. Самое главное – заинтересовать и увлечь подкормкой ребенка.</text:span></text:p>
              <text:p text:style-name="P33"><text:span text:style-name="T12">·</text:span><text:span text:style-name="T13">Весной хорошо привлекать ребенка к посадкам цветов во дворе дома. На дачном участке предлагайте ребенку посев цветочных и овощных семян: укропа, петрушки, редиса, гороха, огурцов, лука, чеснока, картофеля. При этом следует научить ребенка не только ухаживать за растениями, но и наблюдать за ними.</text:span></text:p>
              <text:p text:style-name="P33"><text:span text:style-name="T12">·</text:span><text:span text:style-name="T13">Расширять круг представлений ребенка о природе, можно используя природоведческую литературу, просматривая вместе с ним телевизионные передачи о природе, посещая выставки и музеи, зоопарк и т.д.</text:span></text:p>
              <text:p text:style-name="P16"><text:bookmark text:name="right"/></text:p>
              <table:table table:name="Таблица5" table:style-name="Таблица5">
                <table:table-column table:style-name="Таблица5.A"/>
                <table:table-row>
                  <table:table-cell table:style-name="Таблица5.A1" office:value-type="string">
                    <text:p text:style-name="P15"><text:bookmark text:name="menu_right"/><text:bookmark text:name="anons_2"/></text:p>
                  </table:table-cell>
                </table:table-row>
                <table:table-row>
                  <table:table-cell table:style-name="Таблица5.A1" office:value-type="string">
                    <text:p text:style-name="P29"/>
                  </table:table-cell>
                </table:table-row>
              </table:table>
              <text:p text:style-name="Table_20_Contents"/>
            </text:section>
          </table:table-cell>
          <table:table-cell office:value-type="string">
            <text:p text:style-name="P29"><text:bookmark text:name="link"/></text:p>
          </table:table-cell>
        </table:table-row>
        <table:table-row>
          <table:table-cell table:style-name="Таблица4.A2" table:number-columns-spanned="2" office:value-type="string">
            <text:p text:style-name="P29"/>
          </table:table-cell>
          <table:covered-table-cell/>
        </table:table-row>
      </table:table>
      <text:p text:style-name="Text_20_body"><text:line-break/></text:p>
      <text:p text:style-name="P39"><text:soft-page-break/>КОНСУЛЬТАЦИЯ ДЛЯ РОДИТЕЛЕЙ</text:p>
      <text:p text:style-name="P40">«ЧЕЛОВЕК И ПРИРОДА» </text:p>
      <text:p text:style-name="P19"><text:span text:style-name="T5">Человек и природа… Философы, поэты, художники всех времен и народов отдали дань этой вечной и актуальной теме. Но, пожалуй, никогда она не стояла так остро, как в наши дни, когда угроза экологического кризиса, а может быть, и катастрофа нависла над человечеством и проблема экологизации материальной и духовной деятельности человека стала жизненной необходимостью, одним из условий сохранения общего для всех нас дома – Земли.</text:span><text:line-break/><text:line-break/><text:span text:style-name="T5">Экологическое воспитание детей дошкольного возраста, с нашей точки зрения, предполагает:</text:span><text:line-break/><text:span text:style-name="T5">- o воспитание гуманного отношения к природе (нравственное воспитание) </text:span><text:line-break/><text:span text:style-name="T5">- o формирование системы экологических знаний и представлений (интеллектуальное развитие)</text:span><text:line-break/><text:span text:style-name="T5">- o развитие эстетических чувств (умение видеть и прочувствовать красоту природы, восхититься ею, желания сохранить ее) </text:span><text:line-break/><text:span text:style-name="T5">- o участие детей в посильной для них деятельности по уходу за растениями и животными, по охране и защите природы. </text:span><text:line-break/><text:line-break/><text:span text:style-name="T5">Экологическое воспитание дошкольников следует рассматривать, прежде всего, как нравственное воспитание, ибо в основе отношения человека к окружающему его миру природы должны лежать гуманные чувства, т.е. осознание ценности любого проявления жизни, стремление защитить и сберечь природу и т.д.</text:span><text:line-break/><text:line-break/><text:span text:style-name="T5">Критериями сформированности осознанного и активного гуманного отношения к природе являются следующие:</text:span><text:line-break/><text:span text:style-name="T5">- o понимание необходимость бережного и заботливого отношения к природе, основанное на ее нравственно-эстетическом и практическом значении для человека;</text:span><text:line-break/><text:span text:style-name="T5">- o освоение норм поведения в природном окружении и соблюдении их в практической деятельности и в быту;</text:span><text:line-break/><text:span text:style-name="T5">- o проявление активного отношения к объектам природы (действенной заботы, умения оценить действия других людей по отношению к природе).</text:span><text:line-break/><text:line-break/><text:span text:style-name="T5">Формируя гуманное отношение к природе, необходимо исходить из следующего: главное, чтобы ребенок понял, что человек и природа взаимосвязаны, поэтому забота о природе есть забота о человеке, его будущем, а то, что наносит вред природе, наносит вред человеку, следовательно, действия, в результате которых разрушается общий для всех нас Дом, безнравственны.</text:span><text:line-break/><text:line-break/><text:span text:style-name="T5">Как же сформировать у детей гуманное отношение к природе? Учитывая возрастные особенности дошкольников, к которым относятся впечатлительность и эмоциональная отзывчивость, через сострадание, сопереживание, которые помогают ребенку войти «в жизнь другого живого существа изнутри» (В. Сухомлинский), почувствовать чужую боль как свою собственную. Чувства сострадания, сопереживания определяют действенное отношение детей к природе, выражающееся в готовности проявить заботу о тех, кто в этом нуждается, защитить тех, кого обижают, помочь попавшим в беду (разумеется, речь идет о животных, растениях и т.д.) а активная позиция, как правило, способствует овладению умениями и навыками по уходу за комнатными растениями, домашними животными, зимующими птицами и т.д. кроме того, умение сопереживать, сочувствовать постепенно вырабатывает эмоциональное табу на действия, причиняющие страдание и боль всему живому.</text:span><text:line-break/><text:line-break/><text:span text:style-name="T5">Очень важно показать детям, что по отношению к природе они занимают позиции более сильной стороны и поэтому должны ей покровительствовать, должны ее беречь и заботиться о ней, а также уметь замечать действия других людей, сверстников и взрослых, давать им соответствующую нравственную оценку и по мере своих сил и возможностей противостоять действиям антигуманным и безнравственным.</text:span><text:line-break/><text:line-break/><text:span text:style-name="T5">Необходимо помнить о том, что зачастую небрежное, а порой и жестокое отношение детей к </text:span><text:soft-page-break/><text:span text:style-name="T5">природе объясняется отсутствием у них необходимых знаний. Вот почему воспитание сопереживания и сострадания происходит в неразрывном единстве с формированием системы доступных дошкольникам экологических знаний, которая включает:</text:span><text:line-break/><text:span text:style-name="T5">- o представления о растениях и животных как уникальных и неповторимых живых существах, об их потребностях и способов удовлетворения этих потребностей;</text:span><text:line-break/><text:span text:style-name="T5">- o понимание взаимосвязи между живыми существами и средой их обитания, приспособленности растений и животных к условиям существования;</text:span><text:line-break/><text:span text:style-name="T5">- o осознание того, что все живые существа на Земле связаны друг с другом сложной системой связей (все друг другу нужны, все друг от друга зависят, исчезновение любого звена нарушает цепочку, т.е. биологическое равновесие) и в то же время каждое из них имеет свою экологическую нишу, и все они могут существовать одновременно.</text:span><text:line-break/><text:line-break/><text:span text:style-name="T5">Разумеется, одних знаний не достаточно для формирования у детей гуманного отношения к природе – необходимо включать их в посильную для их возраста практическую деятельность – создать условия для постоянного и полноценного общения детей с живой природой. А создание и поддержание положительного эмоционального состояния детей (радость от выполненной работы, удостоенной похвалы воспитателя, расцветший цветок, выздоровевший щенок…) способствует дальнейшему развитию чувств сострадания и сопереживания.</text:span><text:line-break/><text:line-break/><text:span text:style-name="T5">Активное гуманное отношение к природе поддерживается и укрепляется и при формировании у детей осознания эстетической ценности объектов природы, их непреходящей и неувядающей красоты, вот почему воспитание эстетических чувств является одним из необходимых условий экологического воспитания, включающего в себя любовь к природе.</text:span><text:line-break/><text:line-break/><text:span text:style-name="T5">Но ни одно лишь постоянное общение с природой способно пробудить и развить эстетическое к ней отношение. Необходимо обращать внимание детей на красоту природы, учить наблюдать за состоянием растений и поведением животных, получая от этого удовольствие и замечая красоту жизни, осознавать, что красота никак не определяется утилитарным подходом (многие дети считают, то, что вредно, то некрасиво). Главное, всегда помнить: прежде чем научить детей видеть красоту и понимать суть прекрасного как эстетической категории, надо развивать их эмоциональную сферу, ибо чувства дошкольников еще недостаточно устойчивы и глубоки, носят избирательный и субъективный характер.</text:span><text:line-break/><text:line-break/><text:span text:style-name="T5">Задача воспитателей и родителей – подвести детей к пониманию того, что все мы вместе, и каждый из нас в отдельности в ответе за Землю, и каждый может сохранять и приумножать ее красоту.</text:span>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35" text:outline-level="1"><text:soft-page-break/>Консультация для родителей</text:h>
      <text:p text:style-name="P22"/>
      <text:p text:style-name="P25"><text:span text:style-name="Strong_20_Emphasis"><text:span text:style-name="T6">«БУДЕМ ДОБРЫ».</text:span></text:span></text:p>
      <text:p text:style-name="P25"><text:span text:style-name="Strong_20_Emphasis"><text:span text:style-name="T7">Воспитываем в детях гуманное отношение к окружающему миру.</text:span></text:span></text:p>
      <text:p text:style-name="P24"><text:span text:style-name="Emphasis"><text:span text:style-name="T9"/></text:span></text:p>
      <text:p text:style-name="P24"><text:span text:style-name="Emphasis"><text:span text:style-name="T7">Самое главное - воспитать те нравственные силы ребенка, без которых он не может не делать добра, т.е. учить сопереживать.</text:span></text:span><text:span text:style-name="T8"><text:line-break/></text:span><text:span text:style-name="Emphasis"><text:span text:style-name="T8">В.А. Сухомлинский</text:span></text:span></text:p>
      <text:p text:style-name="P8"/>
      <text:p text:style-name="P10"><text:span text:style-name="T4"><draw:frame draw:style-name="fr2" draw:name="Графический объект3" text:anchor-type="as-char" svg:width="7.938cm" svg:height="7.435cm" draw:z-index="2"><draw:image xlink:href="http://rad-dou18.caduk.ru/images/clip_image001.gif" xlink:type="simple" xlink:show="embed" xlink:actuate="onLoad"/></draw:frame></text:span><text:span text:style-name="T7">Формирование гуманного отношения к людям и природе начинается с раннего возраста. Главное в это время - проявлять по отношению к ребенку любовь, ласку, чаще употреблять ласковые слова, поглаживание, хвалить малыша за каждое проявление</text:span></text:p>
      <text:p text:style-name="P9">доброжелательности к людям (улыбнулся, отдал игрушку, покормил птичку), обучать</text:p>
      <text:p text:style-name="P9">способам выражения сочувствия, внимания (погладить плачущего, поблагодарить,</text:p>
      <text:p text:style-name="P9">попрощаться, поздороваться и т.д.). Нельзя разрешать ребенку проявлять</text:p>
      <text:p text:style-name="P9">недоброжелательность по отношению к взрослым, детям, животным, и тем более подкреплять эти действия положительной оценкой (малыш бьет маму по лицу, а та радуется и смеется). Ребенок очень восприимчив в этом возрасте к оценке взрослого, он как бы «прощупывает» правильность своего поведения через эту оценку и быстро усваивает, что вызвало положительную реакцию, а что - отрицательную.</text:p>
      <text:p text:style-name="P9">Нравственные нормы, даже те, которые ребенок хорошо знает, не сразу начинают руководить его поведением. Первоначально они выполняются только по требованию взрослого или в его присутствии, легко нарушаются ребенком. Причем малыш не замечает этого нарушения и, отрицательно оценивая подобное поведение в целом, к себе отрицательную оценку не относит.</text:p>
      <text:p text:style-name="P8"/>
      <text:p text:style-name="P9">Учите детей доброте всегда и везде. Даже сказанное невзначай слово будет услышано. Во время совместной прогулки не забывайте посмотреть по сторонам, подметить красивое, интересное. Всегда есть что-то, достойное внимания, а возможно, и сочувствия. Не ленитесь объяснить ребенку, почему вы сочли нужным проявить участие или сочувствие. Видя ваше бережное отношение к окружающему миру, ребенок впитает его так же естественно, как материнское молоко. И это обернется пользой, прежде всего, для Вас самих.</text:p>
      <text:p text:style-name="P9">Но бывает и так, что взрослые вкладывают всю душу, чтобы передать ребенку свои чувства, а ребенок остается безучастным к красоте окружающего. В таких случаях надо предлагать ему самому высказаться, чтобы понять, чувствует ли он красоту, каково его образное восприятие. Мальчик видит <text:soft-page-break/>ландыш и кричит: «Мама, посмотри, какой ландыш!» — «Какой же?» — спрашивает мама. «Нежный, душистый». И мама вспоминает стихотворение Е. Серовой «Ландыш»:</text:p>
      <text:p text:style-name="P8"/>
      <text:p text:style-name="P11"><text:span text:style-name="Strong_20_Emphasis"><text:span text:style-name="T8">Родился ландыш в майский день, и лес его хранит;</text:span></text:span></text:p>
      <text:p text:style-name="P11"><text:span text:style-name="Strong_20_Emphasis"><text:span text:style-name="T8">Мне кажется, его задень — он тихо зазвенит.</text:span></text:span></text:p>
      <text:p text:style-name="P11"><text:span text:style-name="Strong_20_Emphasis"><text:span text:style-name="T8">И этот звон услышат луг, и птицы, и цветы...</text:span></text:span></text:p>
      <text:p text:style-name="P11"><text:span text:style-name="Strong_20_Emphasis"><text:span text:style-name="T8">Давай послушаем, а вдруг услышим,— я и ты?</text:span></text:span></text:p>
      <text:p text:style-name="P9">Вкладывая в юного человека понятия добра и зла, невозможно обойтись без художественной литературы. Она – важное подспорье на этом пути. Во время чтения книги ребенок знакомится с окружающей жизнью, природой, трудом людей, со сверстниками, их радостями, а порой и неудачами. Художественное слово воздействует не только на сознание, но и на чувства и поступки ребенка. Слово может окрылить ребенка, вызвать желание стать лучше, сделать что-то хорошее, помогает осознать человеческие взаимоотношения, познакомиться с нормами поведения. Формированию нравственных представлений и нравственного опыта способствует сообщение детям знаний о моральных качествах человека.<text:line-break/> <text:s/>Чувства ребенка необходимо укреплять, развивать. Для этого можно подобрать близкие по содержанию художественные произведения, например рассказ В. Осеевой «Почему?» и аналогичный ему по содержанию рассказ Н. Носова «Карасик». В обоих рассказах описываются душевные переживания мальчиков, связанные с тем, что по их вине в одном случае собака, в другом — котенок должны понести незаслуженное наказание, и с тем, что они обманули мам.</text:p>
      <text:p text:style-name="P7"><draw:frame draw:style-name="fr2" draw:name="Графический объект4" text:anchor-type="as-char" svg:width="7.938cm" svg:height="7.038cm" draw:z-index="3"><draw:image xlink:href="http://rad-dou18.caduk.ru/images/clip_image3002.png" xlink:type="simple" xlink:show="embed" xlink:actuate="onLoad"/></draw:frame><text:span text:style-name="T16">Очень важно донести до сознания детей основную идею произведения. Вопросы должны быть конкретными, лаконичными, сосредоточивающими внимание детей на главном. Например, воспитывая у детей любовь к животным, педагог читает рассказ А. Толстого «Желтухин». Чтобы вызвать сострадание к маленькому скворцу, выпавшему случайно из гнезда, воспитатель задает вопрос: «Какой был Желтухин? Расскажите о нем». Важно, чтобы в ответах детей были отражены беспомощность маленького скворца, страх перед окружающим его миром. Если дети недостаточно эмоционально и полно раскрывают образ Желтухина, педагог помогает: «Вы правильно сказали, что Желтухин — это скворец, что он упал из гнезда и всего боялся. Послушайте, как А. Толстой описывает скворца: «Он с ужасом глядел на подходившего Никиту»; «Весь Желтухин нахохлился, подобрал под живот ноги»; «Он... забился в угол, на прижатые к земле листья одуванчика»; «У него отчаянно билось сердце». Почему же он всего боялся? Правильно, потому, что он был маленький и нуждался в защите. Кто же помог ему?»</text:span></text:p>
      <text:p text:style-name="P8"><text:span text:style-name="T14"><text:s text:c="2"/>Безусловно, один в поле не воин. Хотя усилия воспитателя не пройдут даром, но если они будут подкреплены сонаправленными действиями со стороны родителей, приятные подвижки в формировании гуманности у детей наступят гораздо раньше.</text:span></text:p>
      <text:p text:style-name="P8"><text:span text:style-name="T14"><text:s text:c="2"/>Беседы с детьми нужно строить так, чтобы этическое представление приобрело для ребенка определенное, яркое, живое содержание. Тогда и чувства его развиваются более интенсивно. Именно поэтому необходимы разговоры с детьми о состояниях, переживаниях литературных </text:span><text:soft-page-break/><text:span text:style-name="T14">героев, животных, коротающих студеную зиму, о ребятах из соседнего двора - о характере их поступков, о совести, о сложности различных ситуаций.</text:span></text:p>
      <text:p text:style-name="P9"><text:s text:c="2"/>Воспитывая в детях добрые, гуманные чувства, необходимо одновременно вызывать у них нетерпимое отношение к полярным качествам: грубости, жестокости, жадности, вызывать эмоции осуждения, негодования. Не допускайте и всегда осуждайте проявления жестокости по отношению к любому живому существу, особенно беззащитному. Расскажите, что любое существо природе необходимо, для нее вредных организмов не бывает, каждая букашка на счету. Объясните, что нельзя ради забавы (когда речь не идет об угрозе здоровью или жизни) истязать или губить насекомых, маленьких животных, растения – тех, кто не в состоянии себя защитить от человека. Учите детей пресекать случаи жестокого обращения среди сверстников.</text:p>
      <text:p text:style-name="P9"><text:s text:c="2"/>Воспитание художественным словом приводит к большим изменениям эмоциональной сферы ребенка, что способствует появлению у него живого отклика на различные события жизни, перестраивает его субъективный мир. По словам Б. М. Теплова, искусство захватывает различные стороны психики человека: воображение, чувства, волю, развивает его сознание и самосознание, формирует мировоззрение.</text:p>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42" text:outline-level="2"><text:soft-page-break/>Значение игры в жизни ребенка</text:h>
      <text:p text:style-name="P41">Игры — это, с одной стороны, веселая, методически простая, занимательная форма работы с детьми, с дргой — калейдоскоп игр, который очерчивает вполне определенную педагогическую позицию. Вот ее ключевые принципы:</text:p>
      <text:p text:style-name="P34">1. Радость и удовольствие — факторы, наилучшим образом формирующие физические органы.</text:p>
      <text:p text:style-name="P41">2. Развитие ребенка совершается в процессе его активного взаимодействия с окружающими, в момент напряжения его физических и духовных сил в процессе сотрудничества со сверстниками и взрослыми</text:p>
      <text:p text:style-name="P34">3. Воспитание, развитие, становление ребенка идет только с помощью деятельности, которую он принимает душой и сердцем.</text:p>
      <text:p text:style-name="P34">В играх все побеждают и никто не проигрывает. Дети играют друг с другом, а не соперничают. Эти игры уничтожают боязнь неудачи и поражения, утверждают уверенность ребенка в самом себе.</text:p>
      <text:p text:style-name="P34">Игры без соперничества предназначены как для работы с детьми, которые не имеют проблем, так и для тех детей, в силу своих личностных особенностей испытывающих сложности при общении со сверстниками и взрослыми.</text:p>
      <text:p text:style-name="P34">В играх каждый ребенок в поле всеобщего внимания. Вовлеченный в интересное дело, точнее, в игру, ребенок замечает, что его «Я» в союзе с другим «Я» получает высокое удовлетворение.</text:p>
      <text:p text:style-name="P34">Если вы когда-нибудь наблюдали, как у ребенка отнимается радость игры, как в играх он остается в стороне, <text:span text:style-name="T17">отвергнутый</text:span>, обиженный, и спрашивали себя, почему это происходит, то вы поймете, что подвижные игры являются прекрасной альтернативой соревновательным играм.</text:p>
      <text:p text:style-name="P34">Красота игр — в их разносторонности и простоте. По большей части для игр почти не требуется особого оборудования и каких-либо денег. Поэтому их можно использовать в различных условиях, и почти везде. Правила или «не правила» не обязательны к строгому соблюдению. Можно придумать и свои условия игры. Нет необходимости использовать какой-то определенный вид мяча или играть на какой-то специальной площадке, а также в течение определенного времени — все это не имеет значения. Значение имеет лишь идея, лежащая в основе игр!</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2" svg:font-family="Arial, Helvetica, 'Liberation Sans', FreeSans, sans-serif"/>
    <style:font-face style:name="Arial4" svg:font-family="Arial, Helvetica, sans-serif"/>
    <style:font-face style:name="Arial5" svg:font-family="Arial, Tahoma"/>
    <style:font-face style:name="Arial3" svg:font-family="Arial, Tahoma, Helvetica, sans-serif"/>
    <style:font-face style:name="Arial1" svg:font-family="Arial, Tahoma, Verdana"/>
    <style:font-face style:name="Cambria" svg:font-family="Cambria, serif"/>
    <style:font-face style:name="Comic Sans MS" svg:font-family="'Comic Sans MS', Tahoma, Arial, sans-serif"/>
    <style:font-face style:name="OpenSymbol" svg:font-family="OpenSymbol"/>
    <style:font-face style:name="Tahoma2" svg:font-family="Tahoma"/>
    <style:font-face style:name="Tahoma" svg:font-family="Tahoma, Arial, Geneva, sans-serif"/>
    <style:font-face style:name="book antiqua" svg:font-family="'book antiqua', palatino"/>
    <style:font-face style:name="cursive" svg:font-family="cursive"/>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8M00S</meta:editing-duration>
    <meta:editing-cycles>4</meta:editing-cycles>
    <meta:generator>OpenOffice.org/3.2$Win32 OpenOffice.org_project/320m18$Build-9502</meta:generator>
    <dc:date>2013-01-06T18:28:01.61</dc:date>
    <meta:document-statistic meta:table-count="5" meta:image-count="4" meta:object-count="0" meta:page-count="15" meta:paragraph-count="138" meta:word-count="5176" meta:character-count="36340"/>
    <meta:user-defined meta:name="Info 1"/>
    <meta:user-defined meta:name="Info 2"/>
    <meta:user-defined meta:name="Info 3"/>
    <meta:user-defined meta:name="Info 4"/>
  </office:meta>
</office:document-meta>
</file>