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fo:font-size="16pt" style:font-size-asian="16pt" style:font-size-complex="16pt" fo:language="ru" fo:country="RU"/>
    </style:style>
    <style:style style:name="P2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 fo:language="ru" fo:country="RU"/>
    </style:style>
    <style:style style:name="P3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 fo:language="ru" fo:country="RU"/>
    </style:style>
    <style:style style:name="P4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 fo:language="ru" fo:country="RU"/>
    </style:style>
    <style:style style:name="P5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 fo:language="ru" fo:country="RU"/>
    </style:style>
    <style:style style:name="P6" style:parent-style-name="Обычный" style:family="paragraph">
      <style:text-properties fo:font-weight="bold" style:font-weight-asian="bold" fo:font-size="16pt" style:font-size-asian="16pt" style:font-size-complex="16pt" fo:language="ru" fo:country="RU"/>
    </style:style>
    <style:style style:name="P7" style:parent-style-name="Обычный" style:family="paragraph">
      <style:text-properties fo:font-weight="bold" style:font-weight-asian="bold" fo:font-size="16pt" style:font-size-asian="16pt" style:font-size-complex="16pt" fo:language="ru" fo:country="RU"/>
    </style:style>
    <style:style style:name="P8" style:parent-style-name="Обычный" style:family="paragraph">
      <style:text-properties fo:font-weight="bold" style:font-weight-asian="bold" fo:font-size="16pt" style:font-size-asian="16pt" style:font-size-complex="16pt" fo:language="ru" fo:country="RU"/>
    </style:style>
    <style:style style:name="P9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 fo:language="ru" fo:country="RU"/>
    </style:style>
    <style:style style:name="P10" style:parent-style-name="Обычный" style:family="paragraph">
      <style:paragraph-properties fo:text-align="center"/>
      <style:text-properties fo:font-size="16pt" style:font-size-asian="16pt" style:font-size-complex="16pt" fo:language="ru" fo:country="RU"/>
    </style:style>
    <style:style style:name="P11" style:parent-style-name="Обычный" style:family="paragraph">
      <style:paragraph-properties fo:text-align="center"/>
      <style:text-properties fo:font-size="16pt" style:font-size-asian="16pt" style:font-size-complex="16pt" fo:language="ru" fo:country="RU"/>
    </style:style>
    <style:style style:name="P12" style:parent-style-name="Обычный" style:family="paragraph">
      <style:paragraph-properties fo:text-align="center"/>
      <style:text-properties fo:font-size="16pt" style:font-size-asian="16pt" style:font-size-complex="16pt" fo:language="ru" fo:country="RU"/>
    </style:style>
    <style:style style:name="P13" style:parent-style-name="Обычный" style:family="paragraph">
      <style:paragraph-properties fo:text-align="center"/>
      <style:text-properties fo:font-size="16pt" style:font-size-asian="16pt" style:font-size-complex="16pt" fo:language="ru" fo:country="RU"/>
    </style:style>
    <style:style style:name="P14" style:parent-style-name="Обычный" style:family="paragraph">
      <style:paragraph-properties fo:text-align="center"/>
      <style:text-properties fo:font-size="16pt" style:font-size-asian="16pt" style:font-size-complex="16pt" fo:language="ru" fo:country="RU"/>
    </style:style>
    <style:style style:name="P15" style:parent-style-name="Обычный" style:family="paragraph">
      <style:paragraph-properties fo:text-align="center"/>
      <style:text-properties fo:font-size="16pt" style:font-size-asian="16pt" style:font-size-complex="16pt" fo:language="ru" fo:country="RU"/>
    </style:style>
    <style:style style:name="P16" style:parent-style-name="Обычный" style:family="paragraph">
      <style:paragraph-properties fo:text-align="center"/>
      <style:text-properties fo:font-size="16pt" style:font-size-asian="16pt" style:font-size-complex="16pt" fo:language="ru" fo:country="RU"/>
    </style:style>
    <style:style style:name="P17" style:parent-style-name="Обычный" style:family="paragraph">
      <style:paragraph-properties fo:text-align="center"/>
      <style:text-properties fo:font-size="16pt" style:font-size-asian="16pt" style:font-size-complex="16pt" fo:language="ru" fo:country="RU"/>
    </style:style>
    <style:style style:name="P18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 fo:language="ru" fo:country="RU"/>
    </style:style>
    <style:style style:name="P19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 fo:language="ru" fo:country="RU"/>
    </style:style>
    <style:style style:name="P20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 fo:language="ru" fo:country="RU"/>
    </style:style>
    <style:style style:name="P21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 fo:language="ru" fo:country="RU"/>
    </style:style>
    <style:style style:name="P22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 fo:language="ru" fo:country="RU"/>
    </style:style>
    <style:style style:name="P23" style:parent-style-name="Обычный" style:family="paragraph">
      <style:paragraph-properties fo:margin-left="3.5437in">
        <style:tab-stops/>
      </style:paragraph-properties>
      <style:text-properties fo:font-weight="bold" style:font-weight-asian="bold" fo:font-size="16pt" style:font-size-asian="16pt" style:font-size-complex="16pt" fo:language="ru" fo:country="RU"/>
    </style:style>
    <style:style style:name="P24" style:parent-style-name="Обычный" style:family="paragraph">
      <style:paragraph-properties fo:margin-left="3.5437in">
        <style:tab-stops/>
      </style:paragraph-properties>
      <style:text-properties fo:font-weight="bold" style:font-weight-asian="bold" fo:font-size="16pt" style:font-size-asian="16pt" style:font-size-complex="16pt" fo:language="ru" fo:country="RU"/>
    </style:style>
    <style:style style:name="P25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 fo:language="ru" fo:country="RU"/>
    </style:style>
    <style:style style:name="P26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 fo:language="ru" fo:country="RU"/>
    </style:style>
    <style:style style:name="P27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 fo:language="ru" fo:country="RU"/>
    </style:style>
    <style:style style:name="P28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 fo:language="ru" fo:country="RU"/>
    </style:style>
    <style:style style:name="P29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 fo:language="ru" fo:country="RU"/>
    </style:style>
    <style:style style:name="P30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 fo:language="ru" fo:country="RU"/>
    </style:style>
    <style:style style:name="P31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 fo:language="ru" fo:country="RU"/>
    </style:style>
    <style:style style:name="P32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 fo:language="ru" fo:country="RU"/>
    </style:style>
    <style:style style:name="P33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 fo:language="ru" fo:country="RU"/>
    </style:style>
    <style:style style:name="P34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 fo:language="ru" fo:country="RU"/>
    </style:style>
    <style:style style:name="P35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 fo:language="ru" fo:country="RU"/>
    </style:style>
    <style:style style:name="P36" style:parent-style-name="Обычный" style:family="paragraph">
      <style:text-properties fo:font-weight="bold" style:font-weight-asian="bold" fo:font-size="16pt" style:font-size-asian="16pt" style:font-size-complex="16pt" fo:language="ru" fo:country="RU"/>
    </style:style>
    <style:style style:name="P37" style:parent-style-name="Обычный" style:family="paragraph">
      <style:text-properties fo:font-weight="bold" style:font-weight-asian="bold" fo:font-size="16pt" style:font-size-asian="16pt" style:font-size-complex="16pt" fo:language="ru" fo:country="RU" fo:hyphenate="true"/>
    </style:style>
    <style:style style:name="P38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 fo:language="ru" fo:country="RU"/>
    </style:style>
    <style:style style:name="P39" style:parent-style-name="Обычный" style:family="paragraph">
      <style:paragraph-properties fo:text-align="center"/>
    </style:style>
    <style:style style:name="T40" style:parent-style-name="Основнойшрифтабзаца" style:family="text">
      <style:text-properties style:font-name-complex="Times New Roman" fo:color="#C0504D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fo:font-weight="bold" style:font-weight-asian="bold" fo:color="#C0504D" fo:font-size="16pt" style:font-size-asian="16pt" style:font-size-complex="16pt" fo:language="ru" fo:country="RU"/>
    </style:style>
    <style:style style:name="P42" style:parent-style-name="Обычный" style:family="paragraph">
      <style:paragraph-properties fo:line-height="115%" fo:text-indent="0.4923in"/>
      <style:text-properties style:font-name-complex="Times New Roman" fo:color="#000000" fo:font-size="14pt" style:font-size-asian="14pt" style:font-size-complex="14pt" fo:language="ru" fo:country="RU" fo:hyphenate="true"/>
    </style:style>
    <style:style style:name="P43" style:parent-style-name="Обычный" style:family="paragraph">
      <style:paragraph-properties fo:line-height="115%" fo:text-indent="0.4923in"/>
      <style:text-properties fo:hyphenate="true"/>
    </style:style>
    <style:style style:name="T4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9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9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5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9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9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9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9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0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0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0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0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05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0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0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0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0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1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1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1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1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1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1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1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1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2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2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2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2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</office:automatic-styles>
  <office:body>
    <office:text text:use-soft-page-breaks="true">
      <text:p text:style-name="P1">ГОСУДАРСТВЕННОЕ БЮДЖЕТНОЕ ОБРАЗОВАТЕЛЬНОЕ УЧРЕЖДЕНИЕ ГОРОДА МОСКВЫ СОШ №1034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Консультация родителей на тему:</text:p>
      <text:p text:style-name="P13">«Профориентация детей в дошкольном образовании»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Подготовила:<text:s/></text:p>
      <text:p text:style-name="P24">воспитатель Рощина А.В.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Москва, 2013</text:p>
      <text:soft-page-break/>
      <text:p text:style-name="P39"><text:span text:style-name="T40"><text:s text:c="9"/></text:span><text:span text:style-name="T41">«Профориентация детей в дошкольном образовании»</text:span></text:p>
      <text:p text:style-name="P42"><text:s text:c="113"/></text:p>
      <text:p text:style-name="P43"><text:span text:style-name="T44">Что такое профессиона</text:span><text:span text:style-name="T45">льная ориентация? Это система мероприятий, направленных на выявление личностных особенностей, интересов и сп</text:span><text:span text:style-name="T46">о</text:span><text:span text:style-name="T47">собностей у каждого человека для оказания ему помощи в разумном выборе профессии, наиболее соответствующих его индивидуальным возможностям. Это кас</text:span><text:span text:style-name="T48">ается не только выпускников школ. Трехлетний ребенок уже проя</text:span><text:span text:style-name="T49">в</text:span><text:span text:style-name="T50">ляет себя как личность. У него проявляются способности, наклонности, определенные потребности в той или иной деятельности. Зная психологич</text:span><text:span text:style-name="T51">е</text:span><text:span text:style-name="T52">ские и педагогические особенности ребенка в детском воз</text:span><text:span text:style-name="T53">расте можно пр</text:span><text:span text:style-name="T54">о</text:span><text:span text:style-name="T55">гнозировать его личностный рост в том или ином виде деятельности. Мы можем расширить выбор ребенка, дав ему больше информации и знаний в какой либо конкретной области.</text:span><text:span text:style-name="T56"> </text:span><text:span text:style-name="T57"><text:line-break/></text:span><text:span text:style-name="T58"><text:s text:c="5"/></text:span><text:span text:style-name="T59">В рамках преемственности по профориентации детский сад является пер</text:span><text:span text:style-name="T60">воначальным звеном в единой непрерывной системе образования. Д</text:span><text:span text:style-name="T61">о</text:span><text:span text:style-name="T62">школьное учреждение – первая ступень в формировании базовых знаний о профессиях. Именно в детском саду дети знакомятся с многообразием и ш</text:span><text:span text:style-name="T63">и</text:span><text:span text:style-name="T64">роким выбором профессий. Эти элементарные знания помог</text:span><text:span text:style-name="T65">ают детям ра</text:span><text:span text:style-name="T66">с</text:span><text:span text:style-name="T67">ширить свои познания о работе родителей, бабушек и дедушек, поближе п</text:span><text:span text:style-name="T68">о</text:span><text:span text:style-name="T69">знакомиться с рабочим местом мамы и папы, узнать, что именно выполняют они на работе.</text:span><text:span text:style-name="T70"><text:line-break/></text:span><text:span text:style-name="T71"><text:s text:c="5"/></text:span><text:span text:style-name="T72">Сейчас так много различных профессий, что можно растеряться при их выборе. Развити</text:span><text:span text:style-name="T73">е отраслей науки и техники способствует появлению новых видов деятельности и вносит свои коррективы в уже сложившиеся спец</text:span><text:span text:style-name="T74">и</text:span><text:span text:style-name="T75">альности.</text:span><text:span text:style-name="T76"><text:line-break/></text:span><text:span text:style-name="T77">В каком возрасте ребенок может выбрать для себя кем стать? Обычно в</text:span><text:span text:style-name="T78">о</text:span><text:span text:style-name="T79">прос о профессиональном самоопределении начинает возник</text:span><text:span text:style-name="T80">ать только в старших классах в связи с необходимостью выбрать ребенку сферу дал</text:span><text:span text:style-name="T81">ь</text:span><text:span text:style-name="T82">нейшего образования. Однако к этому его можно готовить уже с детского сада.</text:span><text:span text:style-name="T83"><text:line-break/></text:span><text:span text:style-name="T84">Профориентация дошкольников – это новое, малоизученное направление в психологии и педагогике. Ознако</text:span><text:span text:style-name="T85">мление с трудом взрослых и с окружа</text:span><text:span text:style-name="T86">ю</text:span><text:span text:style-name="T87">щим миром происходит уже в младшем дошкольном возрасте, когда дети через сказки, общение с взрослыми и средства массовой информации узн</text:span><text:span text:style-name="T88">а</text:span><text:span text:style-name="T89">ют о разных профессиях. В зависимости от способностей, психологических особенностей<text:s/></text:span><text:span text:style-name="T90">темперамента и характера, от воспитания ребенка и привития ему ценности труда у детей формируется система знаний о профессиях, и</text:span><text:span text:style-name="T91">н</text:span><text:span text:style-name="T92">тересы и отношение к определенным видам деятельности.</text:span><text:span text:style-name="T93"><text:line-break/></text:span><text:span text:style-name="T94"><text:s text:c="5"/></text:span><text:span text:style-name="T95">К выбору своей будущей профессии, нужно серьезно готовить ребенка.<text:s/></text:span><text:soft-page-break/><text:span text:style-name="T96">Е</text:span><text:span text:style-name="T97">му необходимо знать, кем работают его родители или работали бабушки и дедушки, познакомить со спецификой различных профессий, требованиями, которые они предъявляют к человеку, а также интересоваться, кем он хочет стать, когда вырастет. Чем больше ребенок в</text:span><text:span text:style-name="T98">питает информации и чем более разнообразна и богата она будет, тем легче ему будет сделать в будущем свой решающий выбор, который определит его жизнь. У человека все закл</text:span><text:span text:style-name="T99">а</text:span><text:span text:style-name="T100">дывается с детства и профессиональная направленность в том числе. Раннее начало подго</text:span><text:span text:style-name="T101">товки ребенка к выбору будущей профессии заключается не в навязывании ребенку того, кем он должен стать, по мнению родителей (п</text:span><text:span text:style-name="T102">о</text:span><text:span text:style-name="T103">тому что, к примеру, многие в роду работают в этой сфере), а в том, чтобы познакомить ребенка с различными видами труда, чтобы о</text:span><text:span text:style-name="T104">блегчить ему с</text:span><text:span text:style-name="T105">а</text:span><text:span text:style-name="T106">мостоятельный выбор в дальнейшем. Необходимо развить у него веру в свои силы, путем поддержки его начинаний будь то в творчестве, спорте, технике и т.д. Чем больше разных умений и навыков приобретет ребенок в детстве, тем лучше он будет знат</text:span><text:span text:style-name="T107">ь и оценивать свои возможности в более старшем возрасте. К примеру, если ваш кроха мечтает работать на заводе игрушек, то не стоит его отговаривать. Просто поговорите с ним о том, как он предста</text:span><text:span text:style-name="T108">в</text:span><text:span text:style-name="T109">ляет себе эту работу, что привлекает его в этой сфере деятель</text:span><text:span text:style-name="T110">ности, какими качествами и знаниями нужно обладать, чтобы работать и т.п., чтобы в</text:span><text:span text:style-name="T111">ы</text:span><text:span text:style-name="T112">явить реальные интересы и потребности ребенка.</text:span><text:span text:style-name="T113"> </text:span><text:span text:style-name="T114"><text:line-break/></text:span><text:span text:style-name="T115"><text:s text:c="6"/></text:span><text:span text:style-name="T116">Помочь ребенку сделать правильный выбор - непростая задача для род</text:span><text:span text:style-name="T117">и</text:span><text:span text:style-name="T118">телей. Но разностороннее развитие ребенка раннего во</text:span><text:span text:style-name="T119">зраста даст ему во</text:span><text:span text:style-name="T120">з</text:span><text:span text:style-name="T121">можность найти во взрослой жизни работу, которая будет приносить уд</text:span><text:span text:style-name="T122">о</text:span><text:span text:style-name="T123">вольствие и радость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0833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ежик</meta:initial-creator>
    <dc:creator>ежик</dc:creator>
    <meta:creation-date>2013-11-16T16:54:00Z</meta:creation-date>
    <dc:date>2013-12-05T05:46:00Z</dc:date>
    <meta:print-date>2013-11-13T15:57:00Z</meta:print-date>
    <meta:template xlink:href="Normal" xlink:type="simple"/>
    <meta:editing-cycles>5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3" meta:paragraph-count="8" meta:word-count="653" meta:character-count="4372" meta:row-count="31" meta:non-whitespace-character-count="3727"/>
  </office:meta>
</office:document-meta>
</file>