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text-properties fo:font-size="11pt" style:font-size-asian="11pt" style:font-size-complex="11pt"/>
    </style:style>
    <style:style style:name="P7" style:family="paragraph" style:parent-style-name="Standard" style:list-style-name="L2">
      <style:text-properties fo:font-size="11pt" style:font-size-asian="11pt" style:font-size-complex="11pt"/>
    </style:style>
    <style:style style:name="P8" style:family="paragraph" style:parent-style-name="Standard" style:list-style-name="L3">
      <style:text-properties fo:font-size="11pt" style:font-size-asian="11pt" style:font-size-complex="11pt"/>
    </style:style>
    <style:style style:name="P9" style:family="paragraph" style:parent-style-name="Standard" style:list-style-name="L8"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3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4"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5"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6"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7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СНАЩЕНИЕ РАЗВИВАЮЩЕЙ СРЕДЫ ГРУПП</text:p>
      <text:p text:style-name="P4"/>
      <text:p text:style-name="P4"><text:span text:style-name="T1">ВЕСЬ МАТЕРИАЛ ДОЛЖЕН БЫТЬ</text:span> </text:p>
      <text:p text:style-name="P2">СОРИЕНТИРОВАН НА ВОЗРАСТ, ИНДИВИДУАЛЬНЫЕ ВОЗМОЖНОСТИ ДЕТЕЙ, ДОСТУПЕН, УДОБЕН В ПОЛЬЗОВАНИИ, РАЦИОНАЛЬНО И ЛОГИЧНО РАСПОЛОЖЕН, ИНТЕРЕСЕН</text:p>
      <text:p text:style-name="P1"/>
      <text:p text:style-name="P1">ЗОНА ИГРОВОЙ ДЕЯТЕЛЬНОСТИ:</text:p>
      <text:p text:style-name="P3">Игровая среда представлена:</text:p>
      <text:list text:style-name="L1">
        <text:list-item>
          <text:p text:style-name="P6">собственно оборудованием (для младших и сроедних - крупная мебель различных помещений- комнат, кухни, ванной и т.п.; для старших - модули и заместители)</text:p>
        </text:list-item>
        <text:list-item>
          <text:p text:style-name="P6">Разнообразными игрушками (куклы, машины и т.д.)</text:p>
        </text:list-item>
        <text:list-item>
          <text:p text:style-name="P6">Атрибуты к сюжетно-ролевым играм</text:p>
        </text:list-item>
        <text:list-item>
          <text:p text:style-name="P6">Предметы-заместители (средний-старший возраст)- палочки, кубики, кирпичики, детали предметов и пр.</text:p>
        </text:list-item>
      </text:list>
      <text:p text:style-name="P3"/>
      <text:p text:style-name="P1">ЗОНА ТЕАТРАЛИЗОВАННОЙ ДЕЯТЕЛЬНОСТИ:</text:p>
      <text:p text:style-name="P3">Содержит различные виды театров:</text:p>
      <text:p text:style-name="P3">теневой, пальчиковый, плоскостной, настольный, Би-ба-бо, конусный, марионетки, перчаточный. А так же музыкальные инструменты: бубен, трещотки, погремушки, металлофон, гармошки, шумовые инструменты, выполненные из бросового материала, магнитофон, </text:p>
      <text:p text:style-name="P3">сундук для ряженья</text:p>
      <text:p text:style-name="P3"/>
      <text:p text:style-name="P1">ЭКОЛОГИЧЕСКАЯ ЗОНА</text:p>
      <text:p text:style-name="P3">Обитают представители растительного и животного мира</text:p>
      <text:p text:style-name="P3"><text:span text:style-name="T1">Младшие группы:</text:span> растения, имеющие ярко выраженные основные части, растения с крупными листьями (фикус), красиво и обильно цветущие (герань, бегония), с пестрыми листьями (колеус). В уголке присутствуют 3-4 вида по два экземпляра</text:p>
      <text:p text:style-name="P3">Аквариум кубический, рыбки крупные, яркие</text:p>
      <text:p text:style-name="P1">Средняя группа:<text:span text:style-name="T2">увеличивается количество (4-5 видов), растения должны иметь разную форму и величину листьев (аспарагус, алоэ). Помещаются разные виды растений одного семейства (герани, бегонии и пр.)</text:span></text:p>
      <text:p text:style-name="P1">Старшая группа: <text:span text:style-name="T2">вносятся ампельные и вьющиеся растения (традесканция, плющ), имеющие луковицы (гипеаструм), суккуленты (зигокактус),с разными требованиями к свету, влаге</text:span></text:p>
      <text:p text:style-name="P1">Подготовительная группа:<text:span text:style-name="T2"> добавляются живородящие растения (хлорофитум, камнеломка), желательно присутствие нескольких видов растений одного семейства </text:span></text:p>
      <text:list text:style-name="L2">
        <text:list-item>
          <text:p text:style-name="P11">Карты, схемы</text:p>
        </text:list-item>
        <text:list-item>
          <text:p text:style-name="P7">Атласы животного и раситительного мира</text:p>
        </text:list-item>
        <text:list-item>
          <text:p text:style-name="P7">Природный материал </text:p>
        </text:list-item>
        <text:list-item>
          <text:p text:style-name="P7">Модели ландшафтов, природных зон</text:p>
        </text:list-item>
      </text:list>
      <text:p text:style-name="P3">Календари природы:</text:p>
      <text:p text:style-name="P3"><text:span text:style-name="T1">Младший возраст:</text:span> календарь из 3-4-х страниц (картина с изображением времени года, листы наблюдений за природой, за птицами)</text:p>
      <text:p text:style-name="P3"><text:span text:style-name="T1">Средний возраст:</text:span> календарь состоит из 4-х блоков:</text:p>
      <text:p text:style-name="P3">картина природы, модели года и суток</text:p>
      <text:p text:style-name="P3">календарь смоделями-значками (ясно, пасмурно, дождь, ветер и т.д.) со стрелкой-указателем</text:p>
      <text:p text:style-name="P3">Наглядно-схематическая модель наблюдения за птицами</text:p>
      <text:p text:style-name="P3">Рисунки детей по теме</text:p>
      <text:p text:style-name="P3"><text:span text:style-name="T1">Старший возраст: </text:span>разнообразные модели, отражающие высоту стояния солнца, температуру воздуха, фенологические изменения в природе</text:p>
      <text:p text:style-name="P3">макеты природных ландшафтов</text:p>
      <text:p text:style-name="P1">Подготовительная группа: <text:span text:style-name="T2">добавляется наблюдение за ростом и развитием растений, погодой, модели календаря наблюдений за птицами</text:span></text:p>
      <text:p text:style-name="P3">Может сочетаться с <text:span text:style-name="T1">ПОЗНОВАТЕЛЬНО-ИССЛЕДОВАТЕЛЬСКИМ ЦЕНТРОМ</text:span></text:p>
      <text:list text:style-name="L3">
        <text:list-item>
          <text:p text:style-name="P8">Коллекции (семян, ракушек, минералов, круп и т.д.)</text:p>
        </text:list-item>
        <text:list-item>
          <text:p text:style-name="P12">Гербарии</text:p>
        </text:list-item>
        <text:list-item>
          <text:p text:style-name="P12">Весы, магнит, лупа, термометр и пр.</text:p>
        </text:list-item>
      </text:list>
      <text:p text:style-name="P5"><text:soft-page-break/></text:p>
      <text:p text:style-name="P1">ЗОНА ПОЗНАВАТЕЛЬНО-РЕЧЕВОГО РАЗВИТИЯ</text:p>
      <text:p text:style-name="P5">Содержит правильно подобранные игры и пособия</text:p>
      <text:p text:style-name="P1">Математика</text:p>
      <text:list text:style-name="L4">
        <text:list-item>
          <text:p text:style-name="P13">игры, направленные на математическое развитие (различного рода головоломки), </text:p>
        </text:list-item>
        <text:list-item>
          <text:p text:style-name="P13">игры на перестройку и передвижение фигур (собери картинку), </text:p>
        </text:list-item>
        <text:list-item>
          <text:p text:style-name="P13">логико-математические игры (типа "Найди, где спрятался", "Найди свой домик", игры на усвоение алгоритмов), </text:p>
        </text:list-item>
        <text:list-item>
          <text:p text:style-name="P13">развивающие математические игры </text:p>
        </text:list-item>
      </text:list>
      <text:p text:style-name="P1"/>
      <text:p text:style-name="P1">Развитие речи</text:p>
      <text:list text:style-name="L5">
        <text:list-item>
          <text:p text:style-name="P14">звуковая культура речи ("Определи место звука в слове", "Найди пару")</text:p>
        </text:list-item>
        <text:list-item>
          <text:p text:style-name="P14">Развитие грамматического строя речи ("Множественное число", "Кто что делает", схемы описания погоды, предмета, растения, животного)</text:p>
        </text:list-item>
        <text:list-item>
          <text:p text:style-name="P14">Развитие связной речи ("Расскажи сказку", схемы описательных рассказов)</text:p>
        </text:list-item>
      </text:list>
      <text:p text:style-name="P1">Ознакомление с окружающим</text:p>
      <text:list text:style-name="L6">
        <text:list-item>
          <text:p text:style-name="P15">Лото по темам</text:p>
        </text:list-item>
        <text:list-item>
          <text:p text:style-name="P15">Игры "Дары природы", "Лето в деревне", "Что где растет", и т.д.</text:p>
        </text:list-item>
        <text:list-item>
          <text:p text:style-name="P15">Модели, схемы животного, птицы, насекомого</text:p>
        </text:list-item>
        <text:list-item>
          <text:p text:style-name="P15">Иллюстрации и серии картинок по темам</text:p>
        </text:list-item>
      </text:list>
      <text:p text:style-name="P1">Книжный уголок</text:p>
      <text:list text:style-name="L7">
        <text:list-item>
          <text:p text:style-name="P16">Книги разного формата с иллюстрациями: сказки, рассказы, стихи</text:p>
        </text:list-item>
        <text:list-item>
          <text:p text:style-name="P16">Журналы</text:p>
        </text:list-item>
        <text:list-item>
          <text:p text:style-name="P16">Энциклопедии</text:p>
        </text:list-item>
        <text:list-item>
          <text:p text:style-name="P16">Альбомы художников-иллюстраторов, папки-ширмы (Чарушин, Конашевич и пр.)</text:p>
        </text:list-item>
        <text:list-item>
          <text:p text:style-name="P16">Книги одинакового содержания с иллюстрациями разных авторов</text:p>
        </text:list-item>
        <text:list-item>
          <text:p text:style-name="P16">Портрет детского писателя, выставка его произведений</text:p>
        </text:list-item>
      </text:list>
      <text:p text:style-name="P5"/>
      <text:p text:style-name="P1">ЗОНА ИЗОБРАЗИТЕЛЬНОЙ ДЕЯТЕЛЬНОСТИ</text:p>
      <text:list text:style-name="L8">
        <text:list-item>
          <text:p text:style-name="P9">бумага различного формата и цвета</text:p>
        </text:list-item>
        <text:list-item>
          <text:p text:style-name="P9">кисти различного размера</text:p>
        </text:list-item>
        <text:list-item>
          <text:p text:style-name="P9">цветные и простые карандаши</text:p>
        </text:list-item>
        <text:list-item>
          <text:p text:style-name="P9">восковые мелки</text:p>
        </text:list-item>
        <text:list-item>
          <text:p text:style-name="P9">краски (гуашь и акварель)</text:p>
        </text:list-item>
        <text:list-item>
          <text:p text:style-name="P9">баночки для воды;</text:p>
        </text:list-item>
        <text:list-item>
          <text:p text:style-name="P9">трафареты, шаблоны,</text:p>
        </text:list-item>
        <text:list-item>
          <text:p text:style-name="P9">фланелеграф с набором фигур</text:p>
        </text:list-item>
        <text:list-item>
          <text:p text:style-name="P9">Репродукции произведений живописи в альбомах</text:p>
        </text:list-item>
        <text:list-item>
          <text:p text:style-name="P9">Коллекции открыток (иллюстраций) народных промыслов: гжель, хохлома, дымка</text:p>
        </text:list-item>
        <text:list-item>
          <text:p text:style-name="P9">Пластилин</text:p>
        </text:list-item>
        <text:list-item>
          <text:p text:style-name="P9">Доски для лепки</text:p>
        </text:list-item>
        <text:list-item>
          <text:p text:style-name="P9">Ножницы, цветная бумага, клей</text:p>
        </text:list-item>
        <text:list-item>
          <text:p text:style-name="P9">Дидактические игры:"Дорисуй картинку", "Продолжи узор", "Подбери по силуэту" и пр.</text:p>
        </text:list-item>
        <text:list-item>
          <text:p text:style-name="P9">Материал для нетрадиционного рисования:: щетинистые кисти, штампы, соломинки и пр.</text:p>
        </text:list-item>
      </text:list>
      <text:p text:style-name="P5">Здесь же может быть <text:span text:style-name="T1">ЦЕНТР РУЧНОГО ТРУДА:</text:span></text:p>
      <text:p text:style-name="P5">бумага и картон, природный и бросовый материал, клей; схемы и образцы изготовления поделок</text:p>
      <text:p text:style-name="P1">КОНСТРУКТОРСКИЙ ЦЕНТР:</text:p>
      <text:p text:style-name="P5">Наборы строительного материала, большое количество грузовых и строительных машин, набор схем для построек;</text:p>
      <text:p text:style-name="P5">наборы конструктора ЛЕГО, сотовый конструктор и пр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И.С. Вот и подошел к концу наш фильм.</text:p>
      <text:p text:style-name="P5">Теперь мы хотели бы <text:s/>услышать отзывы зрителей о нашей картине.</text:p>
      <text:p text:style-name="P5"/>
      <text:p text:style-name="P5">Р.К. Мы с большим удовольствием посмотрели увлекательный, познавательно-развлекательный фильм из жизни группы "Непоседы" . </text:p>
      <text:p text:style-name="P5">От всей души мы хотим поблагодарить всех, кто принимал участие в его создании.</text:p>
      <text:p text:style-name="P5"/>
      <text:p text:style-name="P17">Прежде всего, благодарим директора картины заведующую Ирину Владимировну Маркевич</text:p>
      <text:p text:style-name="P17"/>
      <text:p text:style-name="P17">Спасибо главному консультанту фильма старшему воспитателю Татьяне Евгеньенвне Кузьменко.</text:p>
      <text:p text:style-name="P17"/>
      <text:p text:style-name="P17">Благодарим ответственного за медицинское обслуживание съемочной группы и актеров старшую медицинскую сестру Валентину Николаевну Козлову.</text:p>
      <text:p text:style-name="P17"/>
      <text:p text:style-name="P17">Спасибо главному режиссеру - музыкальному работнику Елене Юрьевне Перепелицыной</text:p>
      <text:p text:style-name="P17"/>
      <text:p text:style-name="P17">Огромное спасибо режиссерам-постановщикам картины - нашим дорогим воспитателям.</text:p>
      <text:p text:style-name="P17">Постановщикам первой серии - воспитателям ясельной группы </text:p>
      <text:p text:style-name="P17">Режиссерам <text:s/>всех последующих серий - воспитателям группы "Непоседы" </text:p>
      <text:p text:style-name="P17">Ирине Сергеевне Балашовой и Елене Владимировне Тарабриной</text:p>
      <text:p text:style-name="P17"/>
      <text:p text:style-name="P17">А так же ассистенту режиссеров - младшему воспитателю Дроничниковой Галине Михайловне.</text:p>
      <text:p text:style-name="P17"/>
      <text:p text:style-name="P17">Выражаем сердечную признательность постановщику сценической речи учителю-логопеду Марине Александроване Роттер</text:p>
      <text:p text:style-name="P17"/>
      <text:p text:style-name="P17">Благодарим ассистента режиссера по реквизиту - завхоза детского сада Наталью Сергеевну Чеботареву</text:p>
      <text:p text:style-name="P17"/>
      <text:p text:style-name="P17">А так же группу, ответственную за организацию питания наших любимых актеров - наших дорогих поваров</text:p>
      <text:p text:style-name="P17"/>
      <text:p text:style-name="P17">А главный приз - приз зрительских симпатий - мы вручаем актерам - детям группы "Непоседы"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date>2009-05-28T08:49:54</dc:date>
    <meta:print-date>2009-05-28T08:49:17</meta:print-date>
    <meta:editing-cycles>8</meta:editing-cycles>
    <meta:editing-duration>PT3H17M1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99" meta:word-count="764" meta:character-count="6084"/>
  </office:meta>
</office:document-meta>
</file>