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17cm" style:rel-column-width="65535*"/>
    </style:style>
    <style:style style:name="Таблица4.A1" style:family="table-cell">
      <style:table-cell-properties fo:padding="0.097cm" fo:border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ru" fo:country="RU" style:font-size-asian="13pt" style:font-size-complex="13pt"/>
    </style:style>
    <style:style style:name="T6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рок Здоровья «Зачем нужен нос»</text:p>
      <text:p text:style-name="P6">для младшего дошкольного возраста</text:p>
      <text:p text:style-name="P6">программное содержание</text:p>
      <text:p text:style-name="P3">1.Ознакомить детей с функциями носа. 2.Обучить оздоровительному дыханию (дыхательная гимнастика,закаливающее носовое дыхание). </text:p>
      <text:p text:style-name="P4">Материалы: <text:span text:style-name="T1">воздушные шарики,стаканчик с трубочкой на каждого ребенка,собачка Дружок.</text:span></text:p>
      <text:p text:style-name="P5"><text:span text:style-name="T1"/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"><text:span text:style-name="T4">Воспитатель:</text:span>Ребята,давайте отправимся в путешествие в страну здоровья на лошадках.</text:p>
          </table:table-cell>
          <table:table-cell table:style-name="Таблица1.B1" office:value-type="string">
            <text:p text:style-name="P1"><text:span text:style-name="T4">Дети</text:span>:двигаются друг за другом,имитируя скачущих лошадок (миогимнастика «лошадка»).</text:p>
          </table:table-cell>
        </table:table-row>
        <table:table-row>
          <table:table-cell table:style-name="Таблица1.A2" office:value-type="string">
            <text:p text:style-name="P1"><text:span text:style-name="T4">Воспитатель:</text:span>прискакали мы на широкую полянку в лесу,чувствуете какой чистый воздух?</text:p>
          </table:table-cell>
          <table:table-cell table:style-name="Таблица1.B2" office:value-type="string">
            <text:p text:style-name="P1"><text:span text:style-name="T4">Дети:</text:span>вдыхают глубоко через нос и выдыхают с шумом через рот.</text:p>
            <text:p text:style-name="P1">-Да.</text:p>
          </table:table-cell>
        </table:table-row>
        <table:table-row>
          <table:table-cell table:style-name="Таблица1.A2" office:value-type="string">
            <text:p text:style-name="P1"><text:span text:style-name="T4">Воспитатель:</text:span>посмотрите на носики друг друга,они маленькие,дырочки для дыхания маленькие,а если открыть рот широко,какой он большой!</text:p>
          </table:table-cell>
          <table:table-cell table:style-name="Таблица1.B2" office:value-type="string">
            <text:p text:style-name="P1"><text:span text:style-name="T4">Дети:</text:span>смотрят на носики друг друга,трогают свой носик и широко открывают ротики.</text:p>
          </table:table-cell>
        </table:table-row>
        <table:table-row>
          <table:table-cell table:style-name="Таблица1.A2" office:value-type="string">
            <text:p text:style-name="P1"><text:span text:style-name="T4">Воспитатель:</text:span>если мы будем дышать через нос,то микробы и пыль в носу застрянут,а если дышать через рот,то человек будет как «пылесос». Микробы попадут в горло и оно заболит.</text:p>
          </table:table-cell>
          <table:table-cell table:style-name="Таблица1.B2" office:value-type="string">
            <text:p text:style-name="P1"><text:span text:style-name="T4">Дети:</text:span>поочередно дышут то носиком то ртом.</text:p>
          </table:table-cell>
        </table:table-row>
        <table:table-row>
          <table:table-cell table:style-name="Таблица1.A2" office:value-type="string">
            <text:p text:style-name="P1"><text:span text:style-name="T4">Воспитатель:</text:span>поднесем ладошку ко рту и тихо,медленно подышим на ладошку «какой воздух теплый,или холодный?»</text:p>
          </table:table-cell>
          <table:table-cell table:style-name="Таблица1.B2" office:value-type="string">
            <text:p text:style-name="P1"><text:span text:style-name="T4">Дети:</text:span>медленно дышит на поднесенную ко рту ладошку.</text:p>
            <text:p text:style-name="P1">-Теплый!</text:p>
          </table:table-cell>
        </table:table-row>
        <table:table-row>
          <table:table-cell table:style-name="Таблица1.A2" office:value-type="string">
            <text:p text:style-name="P1"><text:span text:style-name="T4">Воспитатель:</text:span>снегурочек среди нас нет,мы все живые люди и тепло находится внутри нас. Тот,кто дышит через рот,выпускает из себя много тепла,по этому даже летом может простудиться.</text:p>
          </table:table-cell>
          <table:table-cell table:style-name="Таблица1.B2" office:value-type="string">
            <text:p text:style-name="P1"><text:span text:style-name="T4">Дети:</text:span><text:span text:style-name="T8">старательно дышат через нос.</text:span>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"><text:s/>Появляется собачка Дружок,у которой пропал голос и она не может лаять</text:p>
          </table:table-cell>
        </table:table-row>
      </table:table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1"><text:span text:style-name="T4">Воспитатель:</text:span>как вы думаете,ребята,почему это случилось?</text:p>
          </table:table-cell>
          <table:table-cell table:style-name="Таблица3.B1" office:value-type="string">
            <text:p text:style-name="P1"><text:span text:style-name="T4">Дети:</text:span>потому что Дружок неправильно дышал.</text:p>
          </table:table-cell>
        </table:table-row>
      </table:table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1">-Дети показывают Дружку дыхательную гимнастику (носовое закаливающее дыхание)</text:p>
          </table:table-cell>
        </table:table-row>
      </table:table>
      <table:table table:name="Таблица5" table:style-name="Таблица5">
        <table:table-column table:style-name="Таблица5.A" table:number-columns-repeated="2"/>
        <table:table-row>
          <table:table-cell table:style-name="Таблица5.A1" office:value-type="string">
            <text:p text:style-name="P1"><text:span text:style-name="T4">Воспитатель:</text:span>а теперь научим дружка восстанавливать носовое дыхание.</text:p>
          </table:table-cell>
          <table:table-cell table:style-name="Таблица5.B1" office:value-type="string">
            <text:p text:style-name="P1"><text:span text:style-name="T4">Дети:</text:span>упражнение «бульканье». Перед каждым ребенком стакан,на 1/3 заполненный водой и коктейльная трубочка.Глубокий вдох носом затем глубокий длинный выдох в трубочку. Кто дольше всех булькает тот получает фант.</text:p>
          </table:table-cell>
        </table:table-row>
        <table:table-row>
          <table:table-cell table:style-name="Таблица5.A2" office:value-type="string">
            <text:p text:style-name="P1"><text:span text:style-name="T4">Воспитатель</text:span><text:span text:style-name="T6">:</text:span><text:span text:style-name="T8">молодцы ребята! Вы научили дружка правильно дышать.</text:span></text:p>
            <text:p text:style-name="P1"><text:span text:style-name="T8">Дружок:Спасибо,ребята,теперь я никогда не буду болеть! Давайте поиграем.</text:span></text:p>
          </table:table-cell>
          <table:table-cell table:style-name="Таблица5.B2" office:value-type="string">
            <text:p text:style-name="P1"><text:s/><text:span text:style-name="T4">Дети:</text:span>игра «король ветров». Для каждого ребенка воздушный шарик. Делаем глубокий вдох носом и резкий выдох через рот. Чей шарик взлетит выше,тому присваивается титул «король ветров» и надевается корона.</text:p>
          </table:table-cell>
        </table:table-row>
        <table:table-row>
          <table:table-cell table:style-name="Таблица5.A2" office:value-type="string">
            <text:p text:style-name="P1"><text:span text:style-name="T4">Воспитатель:</text:span>Пора нам ребята в детский сад.</text:p>
            <text:p text:style-name="P1"><text:soft-page-break/>Дружок:до свиданья,ребята!</text:p>
          </table:table-cell>
          <table:table-cell table:style-name="Таблица5.B2" office:value-type="string">
            <text:p text:style-name="P1"><text:span text:style-name="T4">Дети:</text:span>прощаются с дружком,паравозиком возвращаются в детский сад.</text:p>
          </table:table-cell>
        </table:table-row>
      </table:table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6T17:32:10.97</meta:creation-date>
    <meta:document-statistic meta:table-count="5" meta:image-count="0" meta:object-count="0" meta:page-count="2" meta:paragraph-count="31" meta:word-count="300" meta:character-count="2395"/>
    <dc:date>2011-12-06T18:02:32.54</dc:date>
    <meta:editing-duration>PT12M50S</meta:editing-duration>
    <meta:editing-cycles>1</meta:editing-cycles>
    <meta:generator>OpenOffice.org/3.3$Win32 OpenOffice.org_project/330m20$Build-9567</meta:generator>
  </office:meta>
</office:document-meta>
</file>