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5in" fo:margin-bottom="0.0694in" fo:margin-left="0.7875in" fo:margin-right="0.7875in">
        <style:tab-stops/>
      </style:paragraph-properties>
      <style:text-properties fo:font-style="italic" style:font-style-asian="italic" style:font-style-complex="italic" fo:color="#FF0000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color="#FF0000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color="#FF0000" fo:font-size="36pt" style:font-size-asian="36pt" style:font-size-complex="36pt"/>
    </style:style>
    <style:style style:name="P4" style:parent-style-name="Standard" style:family="paragraph">
      <style:paragraph-properties fo:text-align="justify"/>
      <style:text-properties fo:font-size="28pt" style:font-size-asian="28pt" style:font-size-complex="28pt"/>
    </style:style>
    <style:style style:name="P5" style:parent-style-name="Standard" style:family="paragraph">
      <style:paragraph-properties fo:text-align="justify"/>
      <style:text-properties fo:font-size="28pt" style:font-size-asian="28pt" style:font-size-complex="28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00DC" fo:font-size="28pt" style:font-size-asian="28pt" style:font-size-complex="28pt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00DC" fo:font-size="28pt" style:font-size-asian="28pt" style:font-size-complex="28pt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00DC" fo:font-size="28pt" style:font-size-asian="28pt" style:font-size-complex="28pt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00DC" fo:font-size="28pt" style:font-size-asian="28pt" style:font-size-complex="28pt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300DC" fo:font-size="28pt" style:font-size-asian="28pt" style:font-size-complex="28pt"/>
    </style:style>
    <style:style style:name="T12" style:parent-style-name="Основнойшрифтабзаца" style:family="text">
      <style:text-properties fo:font-size="28pt" style:font-size-asian="28pt" style:font-size-complex="28pt"/>
    </style:style>
    <style:style style:name="P13" style:parent-style-name="Standard" style:family="paragraph">
      <style:paragraph-properties fo:text-align="justify"/>
      <style:text-properties fo:font-size="28pt" style:font-size-asian="28pt" style:font-size-complex="28pt"/>
    </style:style>
    <style:style style:name="P14" style:parent-style-name="Standard" style:family="paragraph">
      <style:paragraph-properties fo:text-align="justify"/>
      <style:text-properties fo:font-size="28pt" style:font-size-asian="28pt" style:font-size-complex="28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28pt" style:font-size-asian="28pt" style:font-size-complex="28pt"/>
    </style:style>
    <style:style style:name="T17" style:parent-style-name="Основнойшрифтабзаца" style:family="text">
      <style:text-properties fo:font-size="28pt" style:font-size-asian="28pt" style:font-size-complex="28pt"/>
    </style:style>
    <style:style style:name="T18" style:parent-style-name="Основнойшрифтабзаца" style:family="text">
      <style:text-properties fo:font-size="28pt" style:font-size-asian="28pt" style:font-size-complex="28pt"/>
    </style:style>
    <style:style style:name="T19" style:parent-style-name="Основнойшрифтабзаца" style:family="text">
      <style:text-properties fo:font-size="28pt" style:font-size-asian="28pt" style:font-size-complex="28pt"/>
    </style:style>
    <style:style style:name="T20" style:parent-style-name="Основнойшрифтабзаца" style:family="text">
      <style:text-properties fo:font-size="28pt" style:font-size-asian="28pt" style:font-size-complex="28pt"/>
    </style:style>
    <style:style style:name="T21" style:parent-style-name="Основнойшрифтабзаца" style:family="text">
      <style:text-properties fo:font-size="28pt" style:font-size-asian="28pt" style:font-size-complex="28pt"/>
    </style:style>
    <style:style style:name="T22" style:parent-style-name="Основнойшрифтабзаца" style:family="text">
      <style:text-properties fo:font-size="28pt" style:font-size-asian="28pt" style:font-size-complex="28pt"/>
    </style:style>
    <style:style style:name="T23" style:parent-style-name="Основнойшрифтабзаца" style:family="text">
      <style:text-properties fo:font-size="28pt" style:font-size-asian="28pt" style:font-size-complex="28pt"/>
    </style:style>
    <style:style style:name="T24" style:parent-style-name="Основнойшрифтабзаца" style:family="text">
      <style:text-properties fo:font-size="28pt" style:font-size-asian="28pt" style:font-size-complex="28pt"/>
    </style:style>
    <style:style style:name="T25" style:parent-style-name="Основнойшрифтабзаца" style:family="text">
      <style:text-properties fo:font-size="28pt" style:font-size-asian="28pt" style:font-size-complex="28pt"/>
    </style:style>
    <style:style style:name="T26" style:parent-style-name="Основнойшрифтабзаца" style:family="text">
      <style:text-properties fo:font-size="28pt" style:font-size-asian="28pt" style:font-size-complex="28pt"/>
    </style:style>
    <style:style style:name="T27" style:parent-style-name="Основнойшрифтабзаца" style:family="text">
      <style:text-properties fo:font-size="28pt" style:font-size-asian="28pt" style:font-size-complex="28pt"/>
    </style:style>
    <style:style style:name="T28" style:parent-style-name="Основнойшрифтабзаца" style:family="text">
      <style:text-properties fo:font-size="28pt" style:font-size-asian="28pt" style:font-size-complex="28pt"/>
    </style:style>
    <style:style style:name="T29" style:parent-style-name="Основнойшрифтабзаца" style:family="text">
      <style:text-properties fo:font-size="28pt" style:font-size-asian="28pt" style:font-size-complex="28pt"/>
    </style:style>
  </office:automatic-styles>
  <office:body>
    <office:text text:use-soft-page-breaks="true">
      <text:p text:style-name="P1">Поздравляем всех женщин с</text:p>
      <text:p text:style-name="P2"><text:s/>«ДНЁМ МАТЕРИ»!</text:p>
      <text:p text:style-name="P3"/>
      <text:p text:style-name="P4">Нет любви сильнее материнской, нет нежности нежнее ласки и заботы материнской, нет тревоги тревожнее бессонных ночей и несомкнутых глаз<text:s/>материнских.</text:p>
      <text:p text:style-name="P5"/>
      <text:p text:style-name="P6"><text:span text:style-name="T7">«Если в сердце сыновьем за</text:span><text:span text:style-name="T8">г</text:span><text:span text:style-name="T9">орится искра в тысячу раз мен</text:span><text:span text:style-name="T10">ь</text:span><text:span text:style-name="T11">ше факела материнской любви, то и тогда эта искра будет всю жизнь гореть неугасимым пламенем»,<text:s/></text:span><text:span text:style-name="T12">- гласит мудрое старинное изречение.</text:span></text:p>
      <text:p text:style-name="P13">Беречь<text:s/>мать — значит заботиться о чистоте источника, из<text:s/>которого ты пил с первого своего дыхания и будешь пить<text:s/><text:soft-page-break/>до последнего мгновения своей жизни.</text:p>
      <text:p text:style-name="P14"/>
      <text:p text:style-name="P15"><text:span text:style-name="T16">Надо использовать каждое жизненное обстоятельство для того, чтобы ребёнок понял, что такое мать.</text:span><text:span text:style-name="T17"><text:s/></text:span><text:span text:style-name="T18">Одного чувства привязанности мало. Пусть</text:span><text:span text:style-name="T19"><text:s/>именно в</text:span><text:span text:style-name="T20"><text:s/>годы детства ребёно</text:span><text:span text:style-name="T21">к не только утешается радостями, созданными для него родителями, но и сам создаёт радости для них. Пусть с юных лет в его сердце живет тревога за родную мать, бабушку...; пусть грустит и болит детское сердце, если у родных что-то неблагополучно, пусть ночь</text:span><text:span text:style-name="T22">ю не сит ребёнок, думая о матери и отце. Не оберегайте его от этих тревог, от этой боли:</text:span><text:span text:style-name="T23"><text:s/>будете оберегать, вырас</text:span><text:span text:style-name="T24">тет человек с каменным сердцем, а в каменном сердце</text:span><text:span text:style-name="T25"><text:s/>нет места ни для сыновьей преда</text:span><text:span text:style-name="T26">нности, н</text:span><text:span text:style-name="T27">и для сыновьей любви, ни для отц</text:span><text:span text:style-name="T28">овской ласки, ни для<text:s/></text:span><text:span text:style-name="T29">великих де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11-12-04T17:52:00Z</meta:creation-date>
    <dc:date>2012-03-16T15:18:00Z</dc:date>
    <meta:template xlink:href="Normal" xlink:type="simple"/>
    <meta:editing-cycles>2</meta:editing-cycles>
    <meta:editing-duration>PT1500S</meta:editing-duration>
    <meta:document-statistic meta:page-count="2" meta:paragraph-count="2" meta:word-count="182" meta:character-count="1221" meta:row-count="8" meta:non-whitespace-character-count="1041"/>
  </office:meta>
</office:document-meta>
</file>