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</style:style>
    <style:style style:name="P2" style:family="paragraph" style:parent-style-name="Standard" style:list-style-name="L1">
      <style:paragraph-properties fo:margin-left="0cm" fo:margin-right="0cm" style:line-height-at-least="0.423cm" fo:text-align="start" style:justify-single-word="false" fo:text-indent="0cm" style:auto-text-indent="false"/>
    </style:style>
    <style:style style:name="P3" style:family="paragraph" style:parent-style-name="Standard" style:list-style-name="L1">
      <style:paragraph-properties fo:margin-left="0cm" fo:margin-right="0cm" style:line-height-at-least="0.423cm" fo:text-align="start" style:justify-single-word="false" fo:text-indent="0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variant="normal" fo:text-transform="none" fo:color="#000000" style:font-name="tahoma" fo:font-size="8.25pt" fo:letter-spacing="normal"/>
    </style:style>
    <style:style style:name="T2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8.25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0000" style:font-name="tahoma" fo:font-size="8.25pt" fo:letter-spacing="normal" fo:font-style="normal" fo:font-weight="normal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style:font-name="tahoma" fo:font-size="8.25pt" fo:letter-spacing="norma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font-name="tahoma" fo:font-size="8.2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ahoma" fo:font-size="8.25pt" fo:letter-spacing="normal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font-name="tahoma" fo:font-size="8.25pt" fo:letter-spacing="normal" fo:font-style="normal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ahoma" fo:font-size="8.25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00" style:font-name="tahoma" fo:font-size="8.25pt" fo:letter-spacing="normal" fo:font-style="italic" fo:font-weight="normal" style:font-style-asian="italic" style:font-style-complex="italic"/>
    </style:style>
    <style:style style:name="T11" style:family="text">
      <style:text-properties fo:font-variant="normal" fo:text-transform="none" fo:color="#000000" style:font-name="tahoma" fo:font-size="12pt" fo:letter-spacing="normal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variant="normal" fo:text-transform="none" fo:color="#000000" style:font-name="tahoma" fo:font-size="10pt" fo:letter-spacing="normal" fo:font-style="normal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variant="normal" fo:text-transform="none" fo:color="#000000" fo:letter-spacing="normal"/>
    </style:style>
    <style:style style:name="T14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«Почти всегда, обращаясь к ребенку, взрослый начинает свою речь со слова нельзя». Нельзя того, нельзя этого, нельзя еще, нельзя уже, нельзя до, нельзя после, нельзя никогда. Если взрослому дать волю, он будет твердить «нельзя» с утра до вечера, без передышки, как попугай.»</text:span><text:line-break/><text:span text:style-name="T2">Григорий Остер, «Папамамалогия»</text:span> </text:p>
      <text:p text:style-name="P1"/>
      <text:p text:style-name="P1"><text:span text:style-name="T13">В</text:span><text:span text:style-name="T2">первые произнесенное слово «Нельзя» рождает в душе малыша протест, или просто негативные эмоции. У ученых есть этому несколько объяснений. Первое: память поколений, которые задолго до рождения ребенка накапливали неприязненные чувства по отношению к этому слову, лишающему «свободы». И второе: родители, даже не задумываясь об этом, произносят слово «Нельзя!» в категоричном, порой угрожающем тоне, что и рождает в душе ребенка бунт и протест.</text:span><text:line-break/><text:span text:style-name="T2">Значит ли это, что это слово должно навсегда исчезнуть из родительского лексикона?</text:span><text:line-break/> <text:s text:c="3"/><text:span text:style-name="T2">Никому не хочется видеть своего ребенка диким и необузданным, от которого окружающие шарахаются в сторону. Запреты обусловлены социально. Они необходимы, чтобы сделать возможным сосуществование множества людей, с их разными, иногда противоречивыми желаниями. По большому счету нельзя то, что причиняет вред (психологический или физический) самому человеку или его окружению. Все остальное — МОЖНО. К счастью, мир не делится только на «черное» и «белое». </text:span></text:p>
      <text:p text:style-name="P1"><text:span text:style-name="T2">Известный психолог </text:span><text:span text:style-name="T7">Ю.Б. Гиппенрейтер</text:span><text:span text:style-name="T2"> в своей книге «Общаться с ребенком. Как?» описала четыре цветовые зоны поведения ребенка.</text:span> </text:p>
      <text:p text:style-name="P1"><text:span text:style-name="T9">ЗЕЛЕНАЯ ЗОНА</text:span><text:span text:style-name="T2"> Все, что разрешается делать ребенку по его собственному усмотрению. Например, в какие игрушки играть, когда сесть за уроки, в какой кружок записаться, с кем дружить и т. д.</text:span> </text:p>
      <text:p text:style-name="P1"><text:span text:style-name="T9">ЖЕЛТАЯ ЗОНА </text:span><text:span text:style-name="T2">В нее входят действия ребенка, в которых ему предоставляется относительная свобода. Ребенок может действовать по собственному выбору, но должен соблюдать некоторые правила.</text:span><text:line-break/><text:span text:style-name="T2">Например: можно шлепать по лужам, но в резиновых сапогах. Можно сесть за уроки, когда хочешь, но закончить работу к 8 вечера. Можно гулять в своем дворе, но дальше не уходить.</text:span><text:line-break/><text:span text:style-name="T2">Эта зона очень важна, т.к. именно здесь ребенок приучается к внутренней дисциплине по механизму извне — внутрь. Если ребенок понимает смысл ограничений и принимает их без конфликтов, то со временем эти ограничения становятся его собственными, запрет со стороны взрослого превращается в самозапрет.</text:span> </text:p>
      <text:p text:style-name="P1"><text:span text:style-name="T9">ОРАНЖЕВАЯ ЗОНА</text:span><text:span text:style-name="T2">. Она включает такие действия ребенка, которые в общем не приветствуются, но ввиду особых обстоятельств сейчас допускаются.</text:span><text:line-break/><text:span text:style-name="T2">Например: в Новогоднюю ночь ребенку разрешают лечь спать позже обычного. После долгого отсутствия отец приезжает поздно вечером и ребенку дают возможность дождаться его и даже завтра не идти в сад. Или малыш напуган страшным сном и мама берет его в свою кровать, пока он не успокоится. Эти исключения, если они действительно редки и оправданы, только подтверждают правила.</text:span> </text:p>
      <text:p text:style-name="P1"><text:span text:style-name="T9">КРАСНАЯ ЗОНА.</text:span><text:span text:style-name="T2"> Включает действия ребенка, которые неприемлемы ни при каких обстоятельствах. Это наши категорические «нельзя», из которых не делается исключений.</text:span><text:line-break/><text:span text:style-name="T2">Обычно они связаны с причинением вреда (физического, морального) себе или другим. Например: нельзя играть с огнем, обижать тех, кто слабее, перебегать дорогу в неположенном месте.</text:span> </text:p>
      <text:p text:style-name="P1"><text:span text:style-name="T2">Эти цветовые зоны поведения ребенка помогают снять категоричность вопроса: «Можно ли говорить слово «Нельзя!»?» Дисциплина в семье должна быть — но как не обратить ее в стресс для ребенка и старших членов семьи?</text:span> </text:p>
      <text:p text:style-name="P1"><text:span text:style-name="T13"> </text:span><text:span text:style-name="T14">П</text:span><text:span text:style-name="T9">равила для поддержания бесконфликтной дисциплины в семье:</text:span><text:span text:style-name="T17"> </text:span></text:p>
      <text:list xml:id="list8214328108140270339" text:style-name="L1">
        <text:list-header>
          <text:p text:style-name="P2"><text:span text:style-name="T4">1 Ограничения (требования, запреты) обязательно должны быть в жизни каждого ребенка.</text:span><text:span text:style-name="T17"><text:line-break/></text:span><text:span text:style-name="T4">В начале жизни младенцу разрешается практически все — мир (ближайшее окружение) послушно прогибается под его желания, вся жизнь семьи крутится вокруг него, его потребностей, и это нормально.</text:span><text:span text:style-name="T17"><text:line-break/></text:span><text:span text:style-name="T4">Однако всем, кроме самого младенца, известно, что это — временно. Именно поэтому для детей столкновение с первыми запретами является шоком. Некоторых родителей это пугает и они стараются избегать ситуаций, связанных с запретом. В таком случае ребенок сталкивается с запретами за пределами семьи и это происходит более болезненно. Кроме того, у таких детей формируется эгоцентрический тип личности, нереальные представления о мире — они считают, что все их желания будут обязательно исполнены.</text:span></text:p>
          <text:p text:style-name="P2"><text:span text:style-name="T4">2 Ограничений, требований, запретов не должно быть слишком много и они должны быть гибкими (см. цветовые зоны).</text:span><text:span text:style-name="T17"><text:line-break/></text:span><text:span text:style-name="T4">Интерес к традициям воспитания в других культурах поможет ощутить, что в мире запретов тоже все относительно. Нашим детям до школы обычно запрещают трогать нож без присмотра родителей, тогда как на острове Самоа девочка 6-7 лет умеет вскрывать кокосовый орех твердым и метким ударом ножа размером с себя саму.</text:span></text:p>
          <text:p text:style-name="P3"><text:span text:style-name="T1">3. Родительские требования не должны вступать в явное противоречие с важнейшими потребностями ребенка.</text:span><text:line-break/><text:span text:style-name="T1">Обилие запретов со стороны родителей мешают личностному росту, физическому и психическому развитию малыша. Детская активность — это реализация очень важной для развития ребенка потребности в освоении пространства, познании, формировании представлений о себе самом через опробование своих сил. Нормального здорового ребенка интересует что будет, если сначала поесть, а потом наклониться вниз головой — куда пойдет еда — вниз или вверх? Смогу ли я залезть на это дерево или нет? Что находится внутри будильника или радио? Некоторые из детей удовлетворяются задаванием взрослым вопросов, другим же надо испробовать все на практике…</text:span><text:line-break/><text:line-break/><text:soft-page-break/><text:span text:style-name="T1">Чрезмерная забота о безопасности ребенка, стремление «подстелить соломки, чтобы мягче было падать» в конечном счете вредит ему. Например, желание удержать его около себя, навязчивое сопровождение при любых перемещениях вне дома лишает ребенка ценности самостоятельных открытий, привычки опираться только на себя, умения разумно рисковать.</text:span><text:line-break/><text:span text:style-name="T1">Ограничения потребности ребенка в творчестве и исследовании приводят к тому, что малыш постоянно скучает, не знает, как себя занять без взрослых. Могут быть и невротические проявления: ночные кошмары, энурез или заикание.</text:span><text:line-break/><text:span text:style-name="T1">Вместо того, чтобы ругать ребенка, который исследует мир, за то, что он копает песок прямо руками, да еще стоя на коленках, просто заведите ему такую одежду, в которой можно играть спокойно. Весной и осенью юным исследователям очень пригодятся непромокаемые штаны или даже комбинезон и резиновые сапожки — и пусть шлепает по лужам сколько угодно! Если вас очень беспокоит, что у ребенка после прогулки грязные руки, захватите с собой на улицу упаковку влажных салфеток, и сможете вытереть руки ребенку, когда это будет нужно.</text:span> </text:p>
          <text:p text:style-name="P3"><text:span text:style-name="T1">4. Правила, ограничения, требования, запреты должны быть согласованы между собой (как в рамках высказываний одного взрослого, так и между всеми взрослыми членами семьи, занимающимися воспитанием ребенка).</text:span><text:line-break/><text:span text:style-name="T1">Если отношения между членами семьи не совсем гармоничны, то запретами манипулируют не для безопасности ребенка, а для получения психологического выигрыша, и ребенок становится жертвой противоречивых «нельзя — можно».</text:span><text:line-break/><text:span text:style-name="T1">- Нельзя надевать новые туфли во двор, ты их испачкаешь,- говорит мама девятилетней дочери.</text:span><text:line-break/><text:span text:style-name="T1">- Можно, можно!- вещает папа, который чем-то недоволен, но не хочет затевать открытого скандала с женой, и не упускает возможности уколоть ее посредством ребенка, — Пусть девочка покрасуется.</text:span><text:line-break/><text:span text:style-name="T1">В этой ситуации отец получает несколько «выигрышей»: он завоевал авторитет дочери за несколько минут, встав на ее сторону в споре с матерью; он выразил жене часть накопленной агрессии и при этом избежал скандала.</text:span> </text:p>
          <text:p text:style-name="P2"><text:span text:style-name="T5">5. Если ребенок еще мал, то когда вы что-то запрещаете ему, говорите об этом спокойным и твердым голосом.</text:span><text:span text:style-name="T18"><text:line-break/></text:span><text:span text:style-name="T5">Смотрите ему прямо в глаза. Малейшее колебание или улыбка, и кроха совершенно не поймет вашего серьезного настроя. Зачастую реакция карапуза на запрет — ослепительная улыбка. И совершенно невозможно не улыбнуться в ответ. И потом — что бы вы ни говорили — вас не будут воспринимать всерьез.</text:span><text:span text:style-name="T18"><text:line-break/></text:span><text:span text:style-name="T2">Для ребенка постарше тон, в котором сообщается требование или запрет, должен быть скорее дружественно-разъяснительным, чем повелительным.</text:span> </text:p>
          <text:p text:style-name="P2"><text:span text:style-name="T2">Доверительные отношения между взрослым и ребенком предполагают честный и открытый обмен чувствами, которые вызывают у них поведение друг друга. Если вы огорчены тем, что ребенок нарушает ваши запреты — скажите об этом ему, опишите свое состояние, как его поведение повлияло на вас.</text:span> </text:p>
          <text:p text:style-name="P2"><text:span text:style-name="T2">6. Побольше читайте ребенку сказки и истории, которые помогут ему осознать последствия нарушения запретов.</text:span> </text:p>
          <text:p text:style-name="P2"><text:span text:style-name="T2">7. У слова «Нельзя!» есть множество более приемлемых и понятных для вашего ребенка синонимов!</text:span><text:line-break/><text:span text:style-name="T2">В частности, меньший протест вызовет у крохи слово «Опасно!», сказанное с тревожной интонацией. Запреты, связанные с опасностью, — особенные, и знакомство с ними является важной частью воспитания. Лучше всего познакомить малыша заранее с острыми и горячими предметами. Лучше показать ему иголку или булавку и дать уколоть пальчик, сопровождая это эмоциональными возгласами типа: «Ой! Иголка острая!», «Ой! Больно будет!» «Опасно! Пальчик уколет!»</text:span> </text:p>
          <text:p text:style-name="P2"><text:span text:style-name="T2">8. Всегда стойте на своем. Будьте последовательны в своих требованиях.</text:span><text:line-break/><text:span text:style-name="T2">Если вы однажды что-то запретили ребенку, как бы он ни капризничал, не поддавайтесь. Малыш должен понять, что если мама сказала «нет!», никакие истерики не помогут. Ребенок не раз будет проверять вас «на слабо».</text:span> </text:p>
          <text:p text:style-name="P2"><text:span text:style-name="T2">9. Прием переключения внимания: «Можно, но не сейчас», а также «Можно, но не здесь».</text:span><text:line-break/><text:span text:style-name="T2">Здесь шуметь нельзя, но можно выйти в коридор и там пошуметь.</text:span><text:line-break/><text:span text:style-name="T2">На книжке рисовать нельзя, но можно рисовать на бумаге для рисования. Вот, давай нарисуем машинку!</text:span><text:line-break/><text:span text:style-name="T2">Книжки рвать нельзя, а рекламные газеты — можно.</text:span><text:line-break/><text:span text:style-name="T2">Мальчика бить нельзя, а можно постучать лопаткой по краю песочницы.</text:span><text:line-break/><text:span text:style-name="T2">Здесь кричать нельзя, здесь малыш в коляске спит, но можно уйти в лес и там покричать!</text:span><text:line-break/><text:span text:style-name="T2">Сладкое тебе нельзя, доктор не разрешил, зато можно яблочко</text:span> </text:p>
          <text:p text:style-name="P2"><text:span text:style-name="T2">10. Лучший метод воспитания — пример взрослого, Ваш пример!</text:span><text:line-break/><text:span text:style-name="T2">Например, если мама не мусорит на улице, то скорее всего ее сын также не бросит обертку от конфеты где попало, а донесет ее до ближайшей урны.</text:span><text:line-break/><text:span text:style-name="T2">Если запрещаете ребенку переходить дорогу на красный свет, а затем сами вместе с ним нарушаете этот запрет, не надейтесь, что в ваше отсутствие ребенок будет примерным пешеходом.</text:span>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, 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юлия ольшенбаум</meta:initial-creator>
    <meta:creation-date>2013-11-30T17:27:29.82</meta:creation-date>
    <meta:document-statistic meta:table-count="0" meta:image-count="0" meta:object-count="0" meta:page-count="2" meta:paragraph-count="20" meta:word-count="1443" meta:character-count="9957"/>
    <dc:date>2013-11-30T17:52:21.02</dc:date>
    <dc:creator>юлия ольшенбаум</dc:creator>
    <meta:editing-duration>PT9M30S</meta:editing-duration>
    <meta:editing-cycles>1</meta:editing-cycles>
    <meta:generator>OpenOffice/4.0.1$Win32 OpenOffice.org_project/401m5$Build-9714</meta:generator>
  </office:meta>
</office:document-meta>
</file>