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>
        <style:tab-stops>
          <style:tab-stop style:position="15.61cm"/>
        </style:tab-stops>
      </style:paragraph-properties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/text:p>
      <text:p text:style-name="Text_20_body"><text:s text:c="11"/>ПОМОГИТЕ <text:s/>РЕБЕНКУ <text:s/>УКРЕПИТЬ <text:s/>ЗДОРОВЬЕ!</text:p>
      <text:p text:style-name="P1"><text:s/>Известно, что здоровье формируется под воздействием целого комплекса</text:p>
      <text:p text:style-name="P1">факторов (особенности внутриутробного развития,наследственная пред</text:p>
      <text:p text:style-name="P1">расположенность,социальные условия и др.).К наиболее значимым внеш-</text:p>
      <text:p text:style-name="P1">ним факторам,определяющим развитие ребенка,относится семейное вос-</text:p>
      <text:p text:style-name="P1">питание.Родители имеют возможность развивать личность ребенка,исходя</text:p>
      <text:p text:style-name="P1">из его индивидуальных возможностей,которые знают лучше,чем кто-либо</text:p>
      <text:p text:style-name="P1">другой.Они несут ответственность за его физическое,нравственное,умст-</text:p>
      <text:p text:style-name="P1">венное,социальное воспитание и развитие.Они хотят видеть своих детей</text:p>
      <text:p text:style-name="P1">здоровыми,жизнерадостными,активными,выносливыми,сильными,умны-</text:p>
      <text:p text:style-name="P1">ми.</text:p>
      <text:p text:style-name="P2">Важнейшим условием воспитания здорового ребенка является двигатель-</text:p>
      <text:p text:style-name="P1">ная активность(ДА),которая оказывает благоприятное воздействие на формирующийся организм.Двигательная активность детей 3-7 лет имеет</text:p>
      <text:p text:style-name="P1">ярко выраженные индивидуальные проявления,что определяется прежде</text:p>
      <text:p text:style-name="P1">всего индивидуально-типологическими особенностями нервной системы</text:p>
      <text:p text:style-name="P1">и физического развития,степенью самостоятельности ребенка и устойчи-</text:p>
      <text:p text:style-name="P1">востью его интересов к определенным играм и физическим упражнениям.</text:p>
      <text:p text:style-name="P1">Значимая роль в формировании ДА принадлежит взрослым.</text:p>
      <text:p text:style-name="P1">К организованной деятельности относятся <text:s/>ежедневная утренняя гимнас-</text:p>
      <text:p text:style-name="P1">тика,подвижные игры и физические упражнения на воздухе и в помеще-</text:p>
      <text:p text:style-name="P1">нии,а также совместные с родителями прогулки на детской площадке,в</text:p>
      <text:p text:style-name="P1">парке,лесу.Вам ,родители,следует позаботиться о создании физкультурно-</text:p>
      <text:p text:style-name="P1">игровой среды.Правильный подбор и рациональное использование физ-</text:p>
      <text:p text:style-name="P1">культурного оборудования способствуют развитию двигательной сферы</text:p>
      <text:p text:style-name="P1">ребенка,позволяют более полно удовлетворить его потребность в движе-</text:p>
      <text:p text:style-name="P1">нии,формируют базовые умения и навыки ,расширяют возможности ис-</text:p>
      <text:p text:style-name="P1"><text:s/>пользования разных видов упражнений.</text:p>
      <text:p text:style-name="P1">Родители должны позаботиться о разнообразии физкультурно-игровой</text:p>
      <text:p text:style-name="P1">среды в домашних условиях.Но, как правило,больше внимания уделяется</text:p>
      <text:p text:style-name="P1">эстетике помещения.Поэтому в домашних условиях,как бы это не было</text:p>
      <text:p text:style-name="P1">трудно ,необходимо иметь достаточное количество оборудования и посо-</text:p>
      <text:p text:style-name="P1">бий для обеспечения благоприятного уровня ДА в процессе организован-</text:p>
      <text:p text:style-name="P1">ных и самостоятельных игр.Одним из важных требований к отбору обо-</text:p>
      <text:p text:style-name="P1">рудования является безопасность его использования-устойчивость ипроч-</text:p>
      <text:p text:style-name="P1">ность.Для обеспечения страховки,предотвращения травматизма желатель-</text:p>
      <text:p text:style-name="P1">но иметь гимнастический мат.В комплекты оборудования советуем вклю-</text:p>
      <text:p text:style-name="P1">чать разные по величине предметы:крупногабаритные(гимнастическая </text:p>
      <text:p text:style-name="P1">лестница,мягкие модули)и мелкие(резиновые кольца,мячи,шары,обручи).</text:p>
      <text:p text:style-name="P1">При создании физкультурно-игровой среды также старайтесь учитывать</text:p>
      <text:p text:style-name="P1">возрастные и индивидуальные особенности вашего ребенка.</text:p>
      <text:p text:style-name="P1"><text:soft-page-break/>Для ребенка 4-7 лет советуем приобрести какой-нибудь спортивно-игровой</text:p>
      <text:p text:style-name="P1">комплекс («Крепыш»,»Растан»,»Забава»)или самим оборудовать физкуль-</text:p>
      <text:p text:style-name="P1">турный уголок и постепенно дополнять его разными пособиями.Целесооб-</text:p>
      <text:p text:style-name="P1">разно приобрести пособия для профилактики плоскостопия,организации</text:p>
      <text:p text:style-name="P1">подвижных игр и упражнений общеразвивающего воздействия.Надежным</text:p>
      <text:p text:style-name="P1">средством профилактики гиподинамии у детей 5-7 лет являются тренаже-</text:p>
      <text:p text:style-name="P1">ры.Они способствуют развитию таких физических качеств,как быстрота,</text:p>
      <text:p text:style-name="P1">ловкость, гибкость,сила и общая выносливость.Необходимо осущестлять</text:p>
      <text:p text:style-name="P1">постоянный контроль за физической нагрузкой ребенка на тренажерах:</text:p>
      <text:p text:style-name="P1">в 5-7лет он может неприрывно заниматься на одном из тренажеров не</text:p>
      <text:p text:style-name="P1">более одной минуты,а затем должен отдыхать в течение одной минуты.</text:p>
      <text:p text:style-name="P1">Общая продолжительность занятий на одном тренажере должна состав-</text:p>
      <text:p text:style-name="P1">лять не более пяти минут,включая отдых. Во время занятий необходимо</text:p>
      <text:p text:style-name="P1">наблюдать за состоянием ребенка.При возникновении внешних признаков</text:p>
      <text:p text:style-name="P1">утомления (резкое покраснение лица,повышенная потливость,учащенное</text:p>
      <text:p text:style-name="P1">дыхание)следует предложить ребенку выполнить спокойное упражнение</text:p>
      <text:p text:style-name="P1">с подниманием рук,глубоким вдохом и выдохом или поиграть в спокой</text:p>
      <text:p text:style-name="P1">ную игру»Найди предмет»(взрослый прячет предмет в комнате-ребенок </text:p>
      <text:p text:style-name="P1">его ищет).Помните:занятия на тренажерах повышают эмоциональный</text:p>
      <text:p text:style-name="P1">тонус детей,активизируют их двигательную и позновательную деятель-ность,формируют такие нравственно-волевые качества,как выдержка,ри-</text:p>
      <text:p text:style-name="P1">шительность,смелость,самостоятельнось,дисциплинированность.Кроме</text:p>
      <text:p text:style-name="P1">того,систиматические занятия на тренажерах развивают любознательность</text:p>
      <text:p text:style-name="P1">творческое воображение,бережное обращение с физкультурными пособи-ями.</text:p>
      <text:p text:style-name="P1"><text:s text:c="11"/></text:p>
      <text:p text:style-name="P1"><text:s text:c="23"/>ВОСПИТАТЕЛЬ Д/С№2МИШУТКА</text:p>
      <text:p text:style-name="P1"><text:s text:c="26"/>Болдина О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9T16:46:19.85</meta:creation-date>
    <dc:date>2012-07-30T19:43:49.82</dc:date>
    <meta:editing-duration>PT4H48M3S</meta:editing-duration>
    <meta:editing-cycles>6</meta:editing-cycles>
    <meta:generator>OpenOffice.org/3.4$Win32 OpenOffice.org_project/340m1$Build-9590</meta:generator>
    <meta:print-date>2012-07-30T19:40:29.20</meta:print-date>
    <meta:document-statistic meta:table-count="0" meta:image-count="0" meta:object-count="0" meta:page-count="2" meta:paragraph-count="67" meta:word-count="440" meta:character-count="4289"/>
  </office:meta>
</office:document-meta>
</file>