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27000008484D6E31EB.jpg" manifest:media-type=""/>
  <manifest:file-entry manifest:full-path="Pictures/100000000000010B000000BD3856683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0cm"/>
    </style:style>
    <style:style style:name="gr4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b1f6f" style:font-name="Times New Roman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" style:family="text">
      <style:text-properties fo:color="#4b1f6f" style:font-name="Times New Roman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6.8cm" svg:height="20.2cm" svg:x="0.6cm" svg:y="0.4cm">
          <draw:image xlink:href="Pictures/100000000000010B000000BD3856683D.jpg" xlink:type="simple" xlink:show="embed" xlink:actuate="onLoad">
            <text:p/>
          </draw:image>
        </draw:frame>
        <draw:custom-shape draw:style-name="gr2" draw:text-style-name="P1" draw:layer="layout" svg:width="12.6cm" svg:height="17.8cm" svg:x="1.8cm" svg:y="1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cm" svg:height="16.2cm" svg:x="2.2cm" svg:y="2.4cm">
          <draw:image xlink:href="Pictures/1000000000000427000008484D6E31EB.jpg" xlink:type="simple" xlink:show="embed" xlink:actuate="onLoad">
            <text:p/>
          </draw:image>
        </draw:frame>
        <draw:custom-shape draw:style-name="gr2" draw:text-style-name="P1" draw:layer="layout" svg:width="0.001cm" svg:height="0.2cm" svg:x="29.2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0.399cm" svg:height="11.686cm" svg:x="16.2cm" svg:y="4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8.4cm" svg:height="6cm" svg:x="17.4cm" svg:y="7.4cm">
          <draw:text-box>
            <text:p text:style-name="P2"><text:span text:style-name="T1">На заметку родителям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ru" fo:country="RU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9T10:17:29.050000000</meta:creation-date>
    <dc:date>2013-11-29T10:22:09.955000000</dc:date>
    <meta:editing-duration>P0D</meta:editing-duration>
    <meta:editing-cycles>1</meta:editing-cycles>
    <meta:document-statistic meta:object-count="31"/>
    <meta:generator>LibreOffice/4.1.0.4$Windows_x86 LibreOffice_project/89ea49ddacd9aa532507cbf852f2bb22b1ace28</meta:generator>
  </office:meta>
</office:document-meta>
</file>