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paragraph-rsid="00037816"/>
    </style:style>
    <style:style style:name="P2" style:family="paragraph" style:parent-style-name="Standard">
      <style:text-properties fo:language="ru" fo:country="RU" officeooo:paragraph-rsid="0004a8eb"/>
    </style:style>
    <style:style style:name="P3" style:family="paragraph" style:parent-style-name="Standard">
      <style:text-properties fo:language="ru" fo:country="RU" officeooo:paragraph-rsid="0005201e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paragraph-rsid="0005201e"/>
    </style:style>
    <style:style style:name="P5" style:family="paragraph" style:parent-style-name="Standard">
      <style:text-properties fo:language="ru" fo:country="RU" officeooo:rsid="00037816" officeooo:paragraph-rsid="0005201e"/>
    </style:style>
    <style:style style:name="P6" style:family="paragraph" style:parent-style-name="Standard">
      <style:text-properties fo:language="ru" fo:country="RU" officeooo:rsid="00037816" officeooo:paragraph-rsid="00037816"/>
    </style:style>
    <style:style style:name="P7" style:family="paragraph" style:parent-style-name="Standard">
      <style:text-properties fo:language="ru" fo:country="RU" officeooo:rsid="0004a8eb" officeooo:paragraph-rsid="0004a8eb"/>
    </style:style>
    <style:style style:name="P8" style:family="paragraph" style:parent-style-name="Standard" style:list-style-name="L1">
      <style:text-properties fo:language="ru" fo:country="RU" officeooo:rsid="0004a8eb" officeooo:paragraph-rsid="0004a8eb"/>
    </style:style>
    <style:style style:name="P9" style:family="paragraph" style:parent-style-name="Standard" style:list-style-name="L1">
      <style:paragraph-properties fo:text-align="start" style:justify-single-word="false"/>
      <style:text-properties fo:language="ru" fo:country="RU" officeooo:rsid="0004a8eb" officeooo:paragraph-rsid="0004a8eb"/>
    </style:style>
    <style:style style:name="P10" style:family="paragraph" style:parent-style-name="Standard" style:list-style-name="L1">
      <style:text-properties fo:language="ru" fo:country="RU" officeooo:paragraph-rsid="0004a8eb"/>
    </style:style>
    <style:style style:name="P11" style:family="paragraph" style:parent-style-name="Standard">
      <style:paragraph-properties fo:text-align="center" style:justify-single-word="false"/>
      <style:text-properties fo:language="ru" fo:country="RU" officeooo:paragraph-rsid="0005201e"/>
    </style:style>
    <style:style style:name="P12" style:family="paragraph" style:parent-style-name="Standard">
      <style:paragraph-properties fo:text-align="start" style:justify-single-word="false"/>
      <style:text-properties fo:language="ru" fo:country="RU" officeooo:paragraph-rsid="0005201e"/>
    </style:style>
    <style:style style:name="P13" style:family="paragraph" style:parent-style-name="Standard" style:list-style-name="L1">
      <style:text-properties fo:language="tt" fo:country="RU" officeooo:paragraph-rsid="0004a8eb"/>
    </style:style>
    <style:style style:name="T1" style:family="text">
      <style:text-properties officeooo:rsid="00037816"/>
    </style:style>
    <style:style style:name="T2" style:family="text">
      <style:text-properties officeooo:rsid="0004a8eb"/>
    </style:style>
    <style:style style:name="T3" style:family="text">
      <style:text-properties fo:language="ru" fo:country="RU" officeooo:rsid="0004a8eb"/>
    </style:style>
    <style:style style:name="T4" style:family="text">
      <style:text-properties fo:language="ru" fo:country="RU" officeooo:rsid="00071383"/>
    </style:style>
    <style:style style:name="T5" style:family="text">
      <style:text-properties officeooo:rsid="0005201e"/>
    </style:style>
    <style:style style:name="T6" style:family="text">
      <style:text-properties officeooo:rsid="00071383"/>
    </style:style>
    <style:style style:name="T7" style:family="text">
      <style:text-properties officeooo:rsid="0007b8b3"/>
    </style:style>
    <style:style style:name="T8" style:family="text">
      <style:text-properties officeooo:rsid="0008864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12"><text:span text:style-name="T1"><text:s text:c="5"/>«</text:span><text:span text:style-name="T7">Сказкотерапия» как один из способов решения какой-либо проблемы.</text:span></text:p>
      <text:p text:style-name="P12"><text:span text:style-name="T7"><text:s text:c="5"/>Кто из детей не любит сказки?</text:span></text:p>
      <text:p text:style-name="P12"><text:span text:style-name="T7"><text:s text:c="5"/>Кто из взрослых не рассказывал своему ребёнку сказки?</text:span></text:p>
      <text:p text:style-name="P12"><text:span text:style-name="T7"><text:s text:c="5"/>Сейчас очень модно говорить о «сказкотерапии». Да, действительно она помогает ребёнку побороть какие-то страхи (боязнь врача, нежелание идти в садик, боязнь темноты).</text:span></text:p>
      <text:p text:style-name="P12"><text:span text:style-name="T7"><text:s text:c="5"/>Любящий и заботящийся родитель не будет ругать, кричать на ребёнка, так как это только усугубит ситуацию. Скорее найдёт волшебные слова, которые ребёнок услышит и поверит взрослому. А если это преподнести в форме сказки, где ребёнок будет выступать в главной роли, то поверьте эффект не заставит себя долго ждать.</text:span></text:p>
      <text:p text:style-name="P12"><text:span text:style-name="T7"><text:s text:c="5"/>Казалось бы просто сказка! Никаких конфликтов и ссор!</text:span></text:p>
      <text:p text:style-name="P12"><text:span text:style-name="T7"><text:s text:c="5"/>От такого общения не только ребёнок получит положительные эмоции, но даже вы сами. Где-то создадутся даже смешные моменты, но критика тоже руководство к действию.</text:span></text:p>
      <text:p text:style-name="P12"><text:span text:style-name="T7"><text:s text:c="5"/>В сказке обязательно надо подвести ребёнка к какому-либо пути решения проблемы. Пусть он почувствует себя в итоге «героем», а не «изгоем».</text:span></text:p>
      <text:p text:style-name="P12"><text:span text:style-name="T7"><text:s text:c="5"/></text:span><text:span text:style-name="T8">На неделе безопасности, проводимой в нашем детском саду, я прочитала детям сказку о своём сыне Тагире, который не любит мыть за собой посуду. Даже казалось бы, двенадцатилетнему ребёнку можно внушить, что чистота — правильный выбор.</text:span></text:p>
      <text:p text:style-name="P12"><text:span text:style-name="T8"><text:s text:c="5"/>Детям очень нравится, когда воспитатель приводит примеры из своей жизни. Они с удовольствием слушают и делают выводы.</text:span></text:p>
      <text:p text:style-name="P12"><text:span text:style-name="T8"><text:s text:c="5"/>После можно спросить и каждый ответит, что в доме должен быть порядок. После этой сказки ни один ребёнок не захочет жить с тараканами.</text:span></text:p>
      <text:p text:style-name="P12"><text:span text:style-name="T8"><text:s text:c="5"/>Из одной темы вытекает другая — мытье рук. Тараканы где только не ползают, а мы всё трогаем и можем подхватить болезнетворные микробы.</text:span></text:p>
      <text:p text:style-name="P12"><text:span text:style-name="T8"><text:s text:c="6"/>Таким образом «сказкотерапию» считаю желательно «прописать» как один из способов помочь ребёнку в решении каких-либо проблем.</text:span></text:p>
      <text:p text:style-name="P12"><text:span text:style-name="T8"><text:s text:c="5"/>Попробуйте и у Вас обязательно получится.</text:span></text:p>
      <text:p text:style-name="P12"><text:span text:style-name="T8"><text:s text:c="5"/>А сейчас одна из сказок, написанных мною, которая учит ребёнка быть чистоплотным.</text:span></text:p>
      <text:p text:style-name="P4"><text:span text:style-name="T1"/></text:p>
      <text:p text:style-name="P4"><text:span text:style-name="T1"/></text:p>
      <text:p text:style-name="P4"><text:span text:style-name="T1"><text:s text:c="4"/></text:span><text:span text:style-name="T5">Рыжий и усатый Таракан.</text:span></text:p>
      <text:p text:style-name="P5"/>
      <text:p text:style-name="P5"><text:s text:c="5"/>Был обычный день. Тагир пришёл со школы, поел и пошёл играть в компьютер. А на столе остались крошки, а в раковине грязная посуда. Вдруг послышался чей-то голос:</text:p>
      <text:p text:style-name="P6"><text:s text:c="5"/>- Помогите, помогите! Спасите нас!</text:p>
      <text:p text:style-name="P6"><text:s text:c="5"/>Мальчик пошёл проверить откуда доносится голос. Но он безуспешно искал.</text:p>
      <text:p text:style-name="P1"><text:span text:style-name="T1"><text:s text:c="5"/>Через какое-то время опять </text:span><text:span text:style-name="T5">п</text:span><text:span text:style-name="T1">ослышался чей-то голос:</text:span></text:p>
      <text:p text:style-name="P6"><text:s text:c="5"/>- Помогите, спасите!</text:p>
      <text:p text:style-name="P6"><text:s text:c="5"/>Мальчик опять всё проверил. Теперь ему было очень интересно: кто же зовёт на помощь.</text:p>
      <text:p text:style-name="P6"><text:s text:c="5"/>Оставив игры, он притаился и стал выжидать, когда же наконец кто-то позовёт на помощь.</text:p>
      <text:p text:style-name="P6"><text:s text:c="5"/>И Тагир, наконец, услышал, что это тарелки да чашки зовут на помощь. Он отмахнулся и пригрозил им:</text:p>
      <text:p text:style-name="P5"><text:s text:c="5"/>- А я уж думал, что действительно кого-то надо спасать. Ничего не случиться, если вы дождётесь маму.</text:p>
      <text:p text:style-name="P3"><text:span text:style-name="T1"><text:s text:c="6"/>И на следующий день история повторилась. </text:span><text:span text:style-name="T2">А ещё на следующий день в гости наведался рыжий и усатый </text:span><text:span text:style-name="T6">Т</text:span><text:span text:style-name="T2">аракан. «Я готов здесь поселиться и семью свою привести. Надо позвать своих 150 дочек и сынишек, а также маму, папу, дедушку и бабушку. Им здесь тоже очень понравится», </text:span><text:span text:style-name="T5">- сказал он</text:span><text:span text:style-name="T2">.</text:span></text:p>
      <text:p text:style-name="P2"><text:span text:style-name="T2"><text:s text:c="5"/>И закипела тараканья жизнь. Они появлялись везде и всюду, то здесь, то там и </text:span><text:span text:style-name="T5">в</text:span><text:span text:style-name="T2"> самый неподходящий момент.</text:span></text:p>
      <text:p text:style-name="P7"><text:s text:c="5"/>В очередной раз, придя со школы, Тагир заговорил сам с собой:</text:p>
      <text:p text:style-name="P7"><text:s text:c="5"/>- Как же быть, как же прогнать этих <text:span text:style-name="T6">Т</text:span>араканов?</text:p>
      <text:p text:style-name="P7"><text:soft-page-break/><text:s text:c="5"/>А немытые тарелки, чашки, вилки да ложки поспешили дать совет: </text:p>
      <text:list xml:id="list33619289" text:style-name="L1">
        <text:list-item>
          <text:p text:style-name="P8">Дорогой наш неряха, убирай за собой и тогда эти грязнули сами убегут. Ведь им нечего будет есть и пить.</text:p>
          <text:p text:style-name="P8">Мальчик поинтересовался:</text:p>
        </text:list-item>
        <text:list-item>
          <text:p text:style-name="P8">И вправду поможет?!</text:p>
        </text:list-item>
        <text:list-item>
          <text:p text:style-name="P10"><text:span text:style-name="T2">Ещё как поможет! А ты попробуй!</text:span><text:span text:style-name="T1"> </text:span></text:p>
          <text:p text:style-name="P9">Тогда Тагир взялся за уборку. Он убрался не только на кухне, но и в других комнатах. И сам обрадовался что дом стал чистым благодаря ему.</text:p>
          <text:p text:style-name="P9">Вот семейство рыжих и усатых вышло на разведку:</text:p>
        </text:list-item>
        <text:list-item>
          <text:p text:style-name="P13"><text:span text:style-name="T2">Что случилос</text:span><text:span text:style-name="T3">ь? Почему с нами так негостеприимны? Тараканы остались до завтра, но и на следующий день в доме было чисто и свежо. Глава семейства </text:span><text:span text:style-name="T4">Т</text:span><text:span text:style-name="T3">араканов сказал:</text:span></text:p>
        </text:list-item>
        <text:list-item>
          <text:p text:style-name="P8">Здесь нам больше делать нечего! Пойдёмте-ка поищем более «гостеприимных» людей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8M11S</meta:editing-duration>
    <meta:editing-cycles>5</meta:editing-cycles>
    <meta:generator>OpenOffice.org/3.2$Win32 OpenOffice.org_project/320m19$Build-9505</meta:generator>
    <dc:date>2012-11-22T14:20:58.65</dc:date>
    <meta:print-date>2012-11-19T08:37:53.69</meta:print-date>
    <meta:document-statistic meta:table-count="0" meta:image-count="0" meta:object-count="0" meta:page-count="2" meta:paragraph-count="38" meta:word-count="597" meta:character-count="3887"/>
    <meta:user-defined meta:name="Info 1"/>
    <meta:user-defined meta:name="Info 2"/>
    <meta:user-defined meta:name="Info 3"/>
    <meta:user-defined meta:name="Info 4"/>
  </office:meta>
</office:document-meta>
</file>