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style="italic" style:font-style-asian="italic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style="italic" style:font-style-asian="italic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P76" style:parent-style-name="Standard" style:family="paragraph">
      <style:text-properties fo:font-style="italic" style:font-style-asian="italic"/>
    </style:style>
    <style:style style:name="P77" style:parent-style-name="Standard" style:family="paragraph">
      <style:text-properties fo:font-style="italic" style:font-style-asian="italic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 fo:font-style="italic" style:font-style-asian="italic"/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 fo:font-style="italic" style:font-style-asian="italic"/>
    </style:style>
    <style:style style:name="T83" style:parent-style-name="Основнойшрифтабзаца" style:family="text">
      <style:text-properties fo:font-style="italic" style:font-style-asian="italic"/>
    </style:style>
    <style:style style:name="P84" style:parent-style-name="Standard" style:family="paragraph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 fo:font-style="italic" style:font-style-asian="italic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 fo:font-style="italic" style:font-style-asian="italic"/>
    </style:style>
    <style:style style:name="P88" style:parent-style-name="Standard" style:family="paragraph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 text:c="16"/><text:span text:style-name="T2"><text:s text:c="5"/>Конспект открытого занятия.</text:span></text:p>
      <text:p text:style-name="P3"><text:s text:c="29"/>«Весёлая эстафета»</text:p>
      <text:p text:style-name="P4"/>
      <text:p text:style-name="P5">Цель:</text:p>
      <text:p text:style-name="Standard"/>
      <text:list text:style-name="LFO1" text:continue-numbering="true">
        <text:list-item>
          <text:p text:style-name="P6">Развитие физических качеств: ловкости, быстроты реакции;</text:p>
        </text:list-item>
        <text:list-item>
          <text:p text:style-name="P7">Развитие волевых качеств:<text:s/>упорства, стремления выполнить задание точно и быстро;</text:p>
        </text:list-item>
        <text:list-item>
          <text:p text:style-name="P8">Развитие творческих способностей детей;</text:p>
        </text:list-item>
        <text:list-item>
          <text:p text:style-name="P9">Расширение кругозора детей, развитие памяти.</text:p>
        </text:list-item>
        <text:list-item>
          <text:p text:style-name="P10">Воспитание «здорового» духа соперничества;<text:s/></text:p>
        </text:list-item>
        <text:list-item>
          <text:p text:style-name="P11">воспитание умения сдерживать свои отрицательные эмоции.</text:p>
        </text:list-item>
      </text:list>
      <text:p text:style-name="Standard"/>
      <text:p text:style-name="P12">Оборудование:</text:p>
      <text:p text:style-name="Standard"/>
      <text:list text:style-name="LFO2" text:continue-numbering="true">
        <text:list-item>
          <text:p text:style-name="P13">мячи</text:p>
        </text:list-item>
        <text:list-item>
          <text:p text:style-name="P14">теннисные шары</text:p>
        </text:list-item>
        <text:list-item>
          <text:p text:style-name="P15">ложки</text:p>
        </text:list-item>
        <text:list-item>
          <text:p text:style-name="P16">стакан с водой</text:p>
        </text:list-item>
        <text:list-item>
          <text:p text:style-name="P17">картошка<text:s/>-<text:s/>2шт</text:p>
        </text:list-item>
        <text:list-item>
          <text:p text:style-name="P18">баночки с разными красками (густыми)</text:p>
        </text:list-item>
        <text:list-item>
          <text:p text:style-name="P19">свеча</text:p>
        </text:list-item>
        <text:list-item>
          <text:p text:style-name="P20">спички</text:p>
        </text:list-item>
        <text:list-item>
          <text:p text:style-name="P21">листы чистые-4шт</text:p>
        </text:list-item>
        <text:list-item>
          <text:p text:style-name="P22">карандаши-2шт</text:p>
        </text:list-item>
      </text:list>
      <text:p text:style-name="Standard"/>
      <text:p text:style-name="P23">Ход занятия:</text:p>
      <text:p text:style-name="Standard"/>
      <text:p text:style-name="P24">1.Установочная часть:</text:p>
      <text:p text:style-name="Standard">а) подготовка детей к занятию.</text:p>
      <text:p text:style-name="Standard">б) психологический настрой детей.</text:p>
      <text:p text:style-name="Standard">в) инструктаж по<text:s/>технике безопасности (можно провести заранее)</text:p>
      <text:p text:style-name="Standard"/>
      <text:p text:style-name="P25">2.Исполнительная часть:</text:p>
      <text:p text:style-name="Standard">а) Проведения конкурса «Весёлая эстафета»</text:p>
      <text:p text:style-name="Standard">б) Подведение итогов.</text:p>
      <text:p text:style-name="Standard"/>
      <text:p text:style-name="Standard">Выход детей под музыку. Построение. Ведущий объявляет название занятия, его цель.</text:p>
      <text:p text:style-name="Standard"/>
      <text:p text:style-name="P26">Разминка:</text:p>
      <text:p text:style-name="Standard">1. Бег по кругу, бег приставным шагом, прыжки на левой ноге, прыжки на правой ноге.</text:p>
      <text:p text:style-name="Standard">2.Игра на сосредоточение «Ладонь-кулак» (см.<text:s/>прил.<text:s/>№3)</text:p>
      <text:p text:style-name="Standard"/>
      <text:p text:style-name="Standard"><text:span text:style-name="T27">Вед-1</text:span>:Раз-два! Раз- два! Левой! Левой!</text:p>
      <text:p text:style-name="P28"/>
      <text:p text:style-name="Standard"><text:span text:style-name="T29">Вед-2:</text:span>Ты чего это? Отставить!</text:p>
      <text:p text:style-name="P30"/>
      <text:p text:style-name="Standard"><text:span text:style-name="T31">Вед-1</text:span>:Виноват! Увлёкся!</text:p>
      <text:p text:style-name="P32"/>
      <text:p text:style-name="Standard"><text:span text:style-name="T33">Вед-2</text:span>:То- то же! Ты видно забыл, что сегодня у нас «Весёлая эстафета» и смотреть мы будем только на наших конкурсантов, а также болеть и переживать за них. И вот сейчас я предлагаю нашим конкурсантам разбиться по командам и рассказать, как называется команда, кто капитан и т.д.</text:p>
      <text:p text:style-name="P34">Идёт представление команд.</text:p>
      <text:p text:style-name="Standard"/>
      <text:p text:style-name="Standard"><text:span text:style-name="T35">Ве</text:span><text:span text:style-name="T36">д-1:</text:span><text:s/>Обратите внимание на форму участников конкурса, на эмблемы. Прошу капитанов команд представить свои эмблемы жюри. А жюри их оценит по 3-бальной системе.</text:p>
      <text:p text:style-name="Standard"/>
      <text:p text:style-name="P37">Конкурс №<text:s/>1.</text:p>
      <text:p text:style-name="P38"/>
      <text:p text:style-name="P39">«Конкурс эмблем».</text:p>
      <text:p text:style-name="Standard"/>
      <text:p text:style-name="Standard"><text:span text:style-name="T40">Вед-2:</text:span>Прежде чем продолжить нашу конкурсную программу, предлагаю<text:s/>произнести клятву спортсменов.</text:p>
      <text:p text:style-name="Standard">Игроки произносят клятву спортсменов (см. прил. №<text:s/>4)</text:p>
      <text:p text:style-name="Standard"/>
      <text:p text:style-name="Standard"><text:span text:style-name="T41">Вед-2:</text:span>А жюри, в свою очередь, также произносят свою клятву.</text:p>
      <text:p text:style-name="Standard">Произносится клятва судей <text:s/>(см. прил. №<text:s/>2)</text:p>
      <text:p text:style-name="Standard"/>
      <text:p text:style-name="Standard"><text:span text:style-name="T42">Вед-1:</text:span>Чтобы <text:s/>в нашей эстафете победить нужно ловким и весёлым очень быть. За спиной друзей нельзя скрываться, И заданий сложных не бояться.</text:p>
      <text:p text:style-name="Standard"/>
      <text:p text:style-name="Standard"><text:span text:style-name="T43">Вед-2:</text:span>Итак, участники! К конкурсу приготовиться! Конкурс начать!</text:p>
      <text:p text:style-name="Standard"/>
      <text:p text:style-name="Standard"><text:span text:style-name="T44">Конкурс №<text:s/></text:span><text:span text:style-name="T45">2:</text:span><text:s/>Добежать до стены. Дотронуться до неё. Назад.</text:p>
      <text:p text:style-name="Standard"/>
      <text:p text:style-name="Standard"><text:span text:style-name="T46">Конкурс №<text:s/></text:span><text:span text:style-name="T47">3:<text:s/></text:span>Прыжки на одной ноге. Назад на другой ноге.</text:p>
      <text:p text:style-name="Standard"/>
      <text:p text:style-name="Standard"><text:span text:style-name="T48">Кон</text:span><text:span text:style-name="T49">курс №<text:s/></text:span><text:span text:style-name="T50">4:<text:s/></text:span>«Пронеси не урони»</text:p>
      <text:p text:style-name="Standard">-мячи на голове;</text:p>
      <text:p text:style-name="Standard">-теннисные мячи в ложке;</text:p>
      <text:p text:style-name="Standard">-стакан с водой;</text:p>
      <text:p text:style-name="Standard"/>
      <text:p text:style-name="P51">Подведение предварительных итогов.</text:p>
      <text:p text:style-name="P52"/>
      <text:p text:style-name="Standard"><text:span text:style-name="T53">Вед-1:<text:s/></text:span>Ваши трёхдюймовые глазки путём меткого попадания вызвали в моём сердце...</text:p>
      <text:p text:style-name="Standard">Словом, бац<text:s/>-<text:s/>бац и в точку!</text:p>
      <text:p text:style-name="Standard"/>
      <text:p text:style-name="Standard"><text:span text:style-name="T54">Вед-2:</text:span>Это ты что, пытаешься сказать. Что я нравлюсь тебе?</text:p>
      <text:p text:style-name="Standard"/>
      <text:p text:style-name="Standard"><text:span text:style-name="T55">Вед-1:</text:span>Нет, это я следующий конкурс пытаюсь объявить.</text:p>
      <text:p text:style-name="Standard"/>
      <text:p text:style-name="Standard"><text:span text:style-name="T56">Конкурс №<text:s/></text:span><text:span text:style-name="T57">5:<text:s/></text:span>«Закончи пословицу» (см. прил. №-4)</text:p>
      <text:p text:style-name="Standard"/>
      <text:p text:style-name="Standard"><text:span text:style-name="T58">Конкурс №<text:s/></text:span><text:span text:style-name="T59">6:</text:span>Конкурс творческий «Печать из картошки»</text:p>
      <text:p text:style-name="Standard"/>
      <text:p text:style-name="Standard">Нужны 2-3<text:s/>картофелины, разведенные гуашь,краски, тушь;</text:p>
      <text:p text:style-name="Standard">Картофелину разрезать пополам. На срезе вырезать какой - нибудь узор, рисунок. Затем обмакивать печать в разведенные краски, делать оттиски на бумаге<text:s/>(Усложнение — дети сами должны развести краски).</text:p>
      <text:p text:style-name="P60">Задание оценивается в 5 баллов.</text:p>
      <text:p text:style-name="Standard"/>
      <text:p text:style-name="Standard"><text:span text:style-name="T61">Конкурс №<text:s/></text:span><text:span text:style-name="T62">7: «</text:span>Чтобы свеча<text:s/>не погасла».<text:s/></text:p>
      <text:p text:style-name="Standard">Бег с зажжённой свечой. Цель — добежать до финиша, чтобы свеча не погасла.</text:p>
      <text:p text:style-name="Standard"/>
      <text:p text:style-name="Standard"><text:span text:style-name="T63">Вед№-2:</text:span><text:s/>Пословица гласит: «Командир без наук, как без рук».</text:p>
      <text:p text:style-name="P64"/>
      <text:p text:style-name="Standard"><text:span text:style-name="T65">Вед-1: А</text:span><text:s/>вот сейчас мы <text:s/>и проверим, какие умные командиры у нас собрались. Ведь не зря говорят «Умный боец везде молодец»</text:p>
      <text:p text:style-name="P66"/>
      <text:p text:style-name="Standard"><text:span text:style-name="T67">Конкурс №<text:s/></text:span><text:span text:style-name="T68">8</text:span>. Конкурс капитанов.</text:p>
      <text:p text:style-name="Standard"/>
      <text:p text:style-name="Standard">Отгадать по две загадки<text:s/>(см.<text:s/>прил.№-3)</text:p>
      <text:p text:style-name="Standard"/>
      <text:p text:style-name="Standard"><text:span text:style-name="T69">Подведение предварительных итогов</text:span>.</text:p>
      <text:p text:style-name="Standard"/>
      <text:p text:style-name="Standard"><text:span text:style-name="T70">Конкурс №<text:s/></text:span><text:span text:style-name="T71">9</text:span>.Бег со спичками на плечах.</text:p>
      <text:p text:style-name="Standard"/>
      <text:p text:style-name="Standard"><text:span text:style-name="T72">Конкурс №<text:s/></text:span><text:span text:style-name="T73">10</text:span>. Жмурки — носильщики (см. прил. №5)</text:p>
      <text:p text:style-name="Standard"/>
      <text:p text:style-name="Standard"><text:span text:style-name="T74">Конкурс №<text:s/></text:span><text:span text:style-name="T75">11</text:span>.Конкурс капитанов «Рисуем ногой» (лицо человека)</text:p>
      <text:p text:style-name="Standard">Оценка 3-балла.</text:p>
      <text:p text:style-name="Standard"/>
      <text:p text:style-name="P76">Подведение итогов, объявление команды победителей. Награждение.</text:p>
      <text:p text:style-name="Standard"/>
      <text:p text:style-name="Standard">В заключении проводится игра на внимание, а заодно расслабление детей. «Нос — нос — рот».</text:p>
      <text:p text:style-name="Standard">Игроки встают в круг, посередине водящий. Он говорит: «Нос, нос,<text:s/>нос, рот...»</text:p>
      <text:p text:style-name="Standard">При первых словах он действительно касается рукой носа, а потом вместо рта дотрагиваются до какой-то другой части головы. Дети должны всё делать не так, как говорит водящий, но так, как они видят т.е.как делает водящий.</text:p>
      <text:p text:style-name="Standard"/>
      <text:p text:style-name="P77">(Если занятие проводится в спортзале провести релаксацию — лёжа на коврике под<text:s/>спокойную<text:s/>мелодию).</text:p>
      <text:p text:style-name="Standard"/>
      <text:p text:style-name="Standard"/>
      <text:p text:style-name="P78">Приложение №1</text:p>
      <text:p text:style-name="Standard"/>
      <text:p text:style-name="P79">Клятва спортсменов.</text:p>
      <text:p text:style-name="Standard">Во имя <text:s text:c="6"/>чести и славы спортивной,</text:p>
      <text:p text:style-name="Standard">Бороться клянемся достойно, красиво.</text:p>
      <text:p text:style-name="Standard">Чтить судей, соперников, честно сражаться,</text:p>
      <text:p text:style-name="Standard">Чтоб славы спортивной достойным остаться!</text:p>
      <text:p text:style-name="Standard"><text:span text:style-name="T80">Клянемся! Клянемся! Клянемся!</text:span></text:p>
      <text:p text:style-name="Standard"/>
      <text:p text:style-name="P81">Приложение №2</text:p>
      <text:p text:style-name="P82">Клятва судей.</text:p>
      <text:p text:style-name="Standard">Клянемся судить беспристрастно и честно,</text:p>
      <text:p text:style-name="Standard">Клянемся отдать лучшим первое место.</text:p>
      <text:p text:style-name="Standard">Следить, чтоб победа сильнейшим досталась, И спортом, чтоб дружба всегда укреплялась!</text:p>
      <text:p text:style-name="Standard"><text:span text:style-name="T83">Клянемся! Клянемся! Клянемся!</text:span></text:p>
      <text:p text:style-name="Standard"/>
      <text:p text:style-name="P84">Приложение № 3</text:p>
      <text:p text:style-name="Standard"><text:span text:style-name="T85">Игра «Ладонь - кулак»</text:span></text:p>
      <text:p text:style-name="Standard">Ведущий командует, сначала это соответствует движениям: «Ладонь, кулак, кулак, ладонь» и т. д. На команду «Ладонь» дети кисть одной руки направляют вверх, ладонь выпрямленная, а в основание ладони упираются кончики пальцев второй выпрямленной руки. На команду «Кулак»<text:s/>одна рука сжата в кулак, в основание кулака упираются кончики пальцев второй руки. Темп увеличивается постепенно.</text:p>
      <text:p text:style-name="Standard"/>
      <text:p text:style-name="P86">Приложение № 4.</text:p>
      <text:p text:style-name="P87">Пословицы.</text:p>
      <text:p text:style-name="Standard">1.Не спеши языком – торопись делом;</text:p>
      <text:p text:style-name="Standard">2.Слово – серебро, молчанье – золото;</text:p>
      <text:p text:style-name="Standard">3.Слово – не воробей, вылетит – не поймаешь;</text:p>
      <text:p text:style-name="Standard">4.Мелет день до вечера, а послушать нечего;</text:p>
      <text:p text:style-name="Standard">5.Глядит в книгу – видит фигу;</text:p>
      <text:p text:style-name="Standard">Все скоро сказывается, да не скоро делается.</text:p>
      <text:p text:style-name="Standard"/>
      <text:p text:style-name="P88">Приложение № 5</text:p>
      <text:p text:style-name="Standard"><text:span text:style-name="T89">Загадки.</text:span></text:p>
      <text:p text:style-name="Standard">1.Если оно доброе, то и кошке приятно, если злое, то без крови убъет наповал. (Слово)</text:p>
      <text:p text:style-name="Standard">2.Белое поле, черное семя, кто сеет, тот разумеет. (Книга)</text:p>
      <text:p text:style-name="Standard">3.Сколько месяцев в году имеют 28 дней? (Все имеют)</text:p>
      <text:p text:style-name="Standard">4.Сын моего отца, а мне не брат? (Я сам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8-12-13T12:48:00Z</meta:creation-date>
    <dc:date>2013-02-16T17:38:00Z</dc:date>
    <meta:template xlink:href="Normal.dotm" xlink:type="simple"/>
    <meta:editing-cycles>8</meta:editing-cycles>
    <meta:editing-duration>PT244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3" meta:character-count="5508" meta:row-count="39" meta:non-whitespace-character-count="4696"/>
  </office:meta>
</office:document-meta>
</file>