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103000000C32A9F484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 Курсив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15cm" fo:min-width="0cm"/>
    </style:style>
    <style:style style:name="gr3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style:font-name="Times New Roman1" style:font-name-asian="Times New Roman1" style:font-name-complex="Times New Roman1"/>
    </style:style>
    <style:style style:name="T1" style:family="text"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letter-kerning="true" style:font-name-asian="Times New Roman1" style:font-size-asian="16pt" style:font-style-asian="normal" style:font-weight-asian="normal" style:font-name-complex="Times New Roman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7e0021" style:text-outline="false" style:text-line-through-style="none" style:font-name="Times New Roman1" fo:font-size="32pt" fo:font-style="italic" fo:text-shadow="none" style:text-underline-style="none" fo:font-weight="bold" style:letter-kerning="true" style:font-name-asian="Times New Roman1" style:font-size-asian="32pt" style:font-style-asian="italic" style:font-weight-asian="bold" style:font-name-complex="Times New Roman1" style:font-size-complex="32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7e0021" style:text-outline="false" style:text-line-through-style="none" style:font-name="Times New Roman1" fo:font-size="20pt" fo:font-style="italic" fo:text-shadow="none" style:text-underline-style="none" fo:font-weight="normal" style:letter-kerning="true" style:font-name-asian="Times New Roman1" style:font-size-asian="20pt" style:font-style-asian="italic" style:font-weight-asian="normal" style:font-name-complex="Times New Roman1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2cm" svg:y="0.637cm" presentation:class="title" presentation:placeholder="true" presentation:user-transformed="true">
          <draw:text-box/>
        </draw:frame>
        <draw:frame presentation:style-name="pr2" draw:layer="layout" svg:width="25.199cm" svg:height="12.179cm" svg:x="1.2cm" svg:y="4.714cm" presentation:class="subtitle" presentation:placeholder="true" presentation:user-transformed="true">
          <draw:text-box/>
        </draw:frame>
        <draw:frame draw:style-name="gr1" draw:text-style-name="P1" draw:layer="layout" svg:width="26.8cm" svg:height="20cm" svg:x="0.6cm" svg:y="0.2cm">
          <draw:image xlink:href="Pictures/1000000000000103000000C32A9F484A.jpg" xlink:type="simple" xlink:show="embed" xlink:actuate="onLoad">
            <text:p/>
          </draw:image>
        </draw:frame>
        <draw:frame draw:style-name="gr2" draw:text-style-name="P2" draw:layer="layout" svg:width="25.199cm" svg:height="19.4cm" svg:x="1.8cm" svg:y="1cm">
          <draw:text-box>
            <text:p text:style-name="P2"><text:span text:style-name="T1"><text:s/></text:span></text:p>
            <text:p text:style-name="P2"><text:span text:style-name="T1"><text:s/></text:span><text:span text:style-name="T2">Почему дети ябедничают?</text:span></text:p>
            <text:p text:style-name="P2"><text:span text:style-name="T2"/></text:p>
            <text:p text:style-name="P2"><text:span text:style-name="T2"/></text:p>
            <text:p text:style-name="P2"><text:span text:style-name="T3">В каждой группе детского сада найдется такой ребенок, который рассказывает взрослым о плохом поведении своих же друзей одногруппников. Что же движет такими детьми? Во-первых, большинство ябед – это дети с заниженной самооценкой, которые хотят добиться внимания и похвалы. И если взрослый ведет себя неправильно, поощряет такое поведение, то стремление принести негативную информацию воспитателю или родителю у ребенка обязательно закрепиться. Ябедничают и дети, которым очень хотелось стать лидерами, однако они не понимают, как это сделать. Главное лекарство для ябеды, которое позволяет научить ребенка иному поведению, - не поощрять, а спокойно говорить: «Не стоит рассказывать мне о чужих плохих поступках. Я увижу все сама. Нехорошо ябедничать, пусть уж лучше дети сами расскажут мне о своих поступках». В то же время нужно обязательно задуматься о том, как повысить самооценку ребенка. Похвала, родительская любовь и внимание помогут вам «вылечить» чадо, и малыш перестанет быть ябедой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 Курсив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ru" fo:country="RU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_20_1" draw:fill="none" draw:fill-gradient-name="Gradient_20_7" draw:fill-hatch-name="Hatching_20_1" draw:fill-image-name="Bitmape_20_1" draw:fill-image-width="0cm" draw:fill-image-height="0cm"/>
      <style:text-properties fo:color="#ffffff" fo:font-style="italic" fo:font-weight="bold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size="11pt" fo:language="ru" fo:country="RU" style:font-size-asian="11pt" style:language-asian="en" style:country-asian="US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9T00:32:20.643000000</meta:creation-date>
    <dc:date>2013-11-29T00:47:01.328000000</dc:date>
    <meta:editing-duration>P0D</meta:editing-duration>
    <meta:editing-cycles>1</meta:editing-cycles>
    <meta:document-statistic meta:object-count="27"/>
    <meta:generator>LibreOffice/4.1.0.4$Windows_x86 LibreOffice_project/89ea49ddacd9aa532507cbf852f2bb22b1ace28</meta:generator>
  </office:meta>
</office:document-meta>
</file>