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language="en" fo:country="US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5c5c5c" style:font-name="Arial1" fo:font-size="10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orphans="2" fo:widows="2" fo:text-indent="0cm" style:auto-text-indent="false" fo:padding="0cm" fo:border="none"/>
      <style:text-properties fo:font-size="10.5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2pt" style:font-size-complex="12pt"/>
    </style:style>
    <style:style style:name="T3" style:family="text">
      <style:text-properties style:font-name="Arial1" fo:font-size="9.75pt" fo:font-style="italic" fo:font-weight="normal"/>
    </style:style>
    <style:style style:name="T4" style:family="text">
      <style:text-properties style:font-name="Arial1" fo:font-size="18pt" fo:language="ru" fo:country="RU" fo:font-style="normal" fo:font-weight="bold" style:font-size-asian="12pt" style:font-size-complex="12pt"/>
    </style:style>
    <style:style style:name="T5" style:family="text">
      <style:text-properties fo:font-variant="normal" fo:text-transform="none" fo:color="#393836" style:font-name="Arial1" fo:font-size="18pt" fo:letter-spacing="normal" fo:language="ru" fo:country="RU" fo:font-style="normal" fo:font-weight="bold" style:font-size-asian="12pt" style:font-size-complex="12pt"/>
    </style:style>
    <style:style style:name="T6" style:family="text">
      <style:text-properties fo:font-variant="normal" fo:text-transform="none" fo:color="#5c5c5c" style:font-name="Arial1" fo:font-size="10.5pt" fo:letter-spacing="normal" fo:font-style="normal" fo:font-weight="normal"/>
    </style:style>
    <style:style style:name="T7" style:family="text">
      <style:text-properties fo:font-variant="normal" fo:text-transform="none" fo:color="#5c5c5c" style:font-name="Arial1" fo:letter-spacing="normal" fo:font-style="normal" fo:font-weight="normal"/>
    </style:style>
    <style:style style:name="T8" style:family="text">
      <style:text-properties fo:font-variant="normal" fo:text-transform="none" fo:color="#5c5c5c" style:font-name="inherit" fo:letter-spacing="normal" fo:font-style="normal" fo:font-weight="normal"/>
    </style:style>
    <style:style style:name="T9" style:family="text">
      <style:text-properties fo:font-size="12pt" fo:language="ru" fo:country="RU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72"/></text:p>
      <text:p text:style-name="P6"><text:s text:c="8"/><text:span text:style-name="T5">Как проходит кризис 5 лет у детей</text:span></text:p>
      <text:p text:style-name="P6"><text:span text:style-name="T5">или как избежать ошибок.</text:span></text:p>
      <text:p text:style-name="P6"><text:span text:style-name="T5"/></text:p>
      <text:p text:style-name="P8"><text:span text:style-name="T8"><text:s text:c="11"/>Психологи выделяют у детей три кризиса раннего возраста. Первый случается в один год, второй в три года, третий в пять-семь лет. Кризисы в жизни каждого человека – это переход на новый уровень взаимоотношения с окружающим миром. Кризисы бывают не только у детей, взрослые люди в течении всей своей жизни постоянно проходят эти этапы становления своей личности.</text:span></text:p>
      <text:p text:style-name="P8"><text:span text:style-name="T9"><text:s/></text:span><text:span text:style-name="T7">Первые два кризиса в жизни ребенка только подготавливают его к вступлению во взрослую жизнь, так как он еще только учится говорить, ходить, самостоятельно есть. Самый главный кризис это кризис перед школой, когда познания окружающего мира уже достаточно широки.</text:span></text:p>
      <text:p text:style-name="P7">Ребенок достаточно вырос, умеет говорить и высказывать свои желания и эмоции. Он уже чувствует себя взрослым и хочет быть взрослым, что не всегда у него получается. Из-за этого происходит внутренний конфликт. Ребенок теряет интерес к прежним играм, подражает старшим – это первые признаки наступающего кризиса 5 лет у детей.</text:p>
      <text:p text:style-name="P7">Ребенок становится скрытным, так как старается сдерживать свои эмоции. В этот период родителям нужно больше разговаривать с малышом, спрашивать его обо всем, самим рассказывать.</text:p>
      <text:p text:style-name="P7">При наличии в семье старших детей, он может выбрать себе объект для подражания среди них.</text:p>
      <text:p text:style-name="P7">Считая себя взрослым, ребенок будет требовать одиночных прогулок во дворе и ваши объяснения, что он маленький его никак не устроят. Родители должны объяснить ему, что у старшего ребенка и обязанностей больше и если вы разрешите ему позже ложиться спать, то ему придется делать некоторые работы по дому. Например, убирать свои игрушки на место каждый день или поливать цветы.</text:p>
      <text:p text:style-name="P7">В это время малыш может повторять плохие слова, которые он услыхал от чужих людей.<text:line-break/>Ругать ребенка по этому поводу нельзя, запрещать тоже не стоит, так как запреты только привлекают. Ребенка желательно отвлечь и перевести его внимание на что-то другое. Если малыш не понимает вас, то можно применить метод бойкота, то есть после плохого его поведения не разговаривайте с ним некоторое время. Малыш осознает, что вам это не нравится и перестанет себя плохо вести.</text:p>
      <text:p text:style-name="P7">Кризис 5 лет у детей может длиться разное время, это зависит от индивидуальных особенностей ребенка. Немаловажным фактором в преодолении кризиса является помощь родителей. Если отношения в семье дружеские, ребенок без сильных потрясений переживет этот период и наоборот, негативное отношение родителей к его требованиям, только усилит внутренний конфликт и кризис может затянуться.</text:p>
      <text:p text:style-name="P5"/>
      <text:p text:style-name="P5"><text:s text:c="9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пп </meta:initial-creator>
    <meta:creation-date>2012-09-10T00:54:02</meta:creation-date>
    <dc:date>2012-10-14T20:52:29.78</dc:date>
    <dc:creator>ппп </dc:creator>
    <meta:editing-duration>PT27M44S</meta:editing-duration>
    <meta:editing-cycles>5</meta:editing-cycles>
    <meta:generator>OpenOffice.org/3.3$Win32 OpenOffice.org_project/330m20$Build-9567</meta:generator>
    <meta:printed-by>ппп </meta:printed-by>
    <meta:print-date>2012-09-10T07:44:23.71</meta:print-date>
    <meta:document-statistic meta:table-count="0" meta:image-count="0" meta:object-count="0" meta:page-count="1" meta:paragraph-count="12" meta:word-count="375" meta:character-count="2674"/>
  </office:meta>
</office:document-meta>
</file>