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language="tt" fo:country="RU" officeooo:rsid="0019d027"/>
    </style:style>
    <style:style style:name="P2" style:family="paragraph" style:parent-style-name="Standard">
      <style:paragraph-properties fo:text-align="start" style:justify-single-word="false"/>
      <style:text-properties fo:language="tt" fo:country="RU" officeooo:rsid="0019d027" officeooo:paragraph-rsid="002161e8"/>
    </style:style>
    <style:style style:name="P3" style:family="paragraph" style:parent-style-name="Standard">
      <style:paragraph-properties fo:text-align="start" style:justify-single-word="false"/>
      <style:text-properties fo:language="tt" fo:country="RU" officeooo:rsid="001ba535"/>
    </style:style>
    <style:style style:name="P4" style:family="paragraph" style:parent-style-name="Standard">
      <style:text-properties fo:language="tt" fo:country="RU" officeooo:rsid="001d61f1"/>
    </style:style>
    <style:style style:name="P5" style:family="paragraph" style:parent-style-name="Standard">
      <style:paragraph-properties fo:text-align="start" style:justify-single-word="false"/>
      <style:text-properties fo:language="tt" fo:country="RU" officeooo:rsid="001d61f1"/>
    </style:style>
    <style:style style:name="P6" style:family="paragraph" style:parent-style-name="Standard">
      <style:text-properties fo:language="tt" fo:country="RU" officeooo:rsid="001e188c"/>
    </style:style>
    <style:style style:name="P7" style:family="paragraph" style:parent-style-name="Standard">
      <style:paragraph-properties fo:text-align="start" style:justify-single-word="false"/>
      <style:text-properties fo:language="tt" fo:country="RU" officeooo:rsid="002161e8" officeooo:paragraph-rsid="002161e8"/>
    </style:style>
    <style:style style:name="P8" style:family="paragraph" style:parent-style-name="Standard">
      <style:text-properties fo:language="tt" fo:country="RU" officeooo:paragraph-rsid="0022bb39"/>
    </style:style>
    <style:style style:name="P9" style:family="paragraph" style:parent-style-name="Standard">
      <style:paragraph-properties fo:text-align="center" style:justify-single-word="false"/>
      <style:text-properties fo:language="tt" fo:country="RU" officeooo:rsid="0023af9a" officeooo:paragraph-rsid="0023af9a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start" style:justify-single-word="false"/>
      <style:text-properties officeooo:paragraph-rsid="002161e8"/>
    </style:style>
    <style:style style:name="P12" style:family="paragraph" style:parent-style-name="Standard" style:list-style-name="L1">
      <style:paragraph-properties fo:text-align="start" style:justify-single-word="false"/>
      <style:text-properties fo:language="tt" fo:country="RU" officeooo:rsid="0019d027" officeooo:paragraph-rsid="00201161"/>
    </style:style>
    <style:style style:name="P13" style:family="paragraph" style:parent-style-name="Standard" style:list-style-name="L2">
      <style:paragraph-properties fo:text-align="start" style:justify-single-word="false"/>
      <style:text-properties fo:language="tt" fo:country="RU" officeooo:rsid="001ba535"/>
    </style:style>
    <style:style style:name="P14" style:family="paragraph" style:parent-style-name="Standard">
      <style:paragraph-properties fo:text-align="center" style:justify-single-word="false"/>
      <style:text-properties fo:language="tt" fo:country="RU" officeooo:rsid="0023af9a" officeooo:paragraph-rsid="0023af9a"/>
    </style:style>
    <style:style style:name="P15" style:family="paragraph" style:parent-style-name="Standard">
      <style:paragraph-properties fo:text-align="center" style:justify-single-word="false"/>
      <style:text-properties fo:language="tt" fo:country="RU" officeooo:rsid="001e188c" officeooo:paragraph-rsid="0023af9a"/>
    </style:style>
    <style:style style:name="P16" style:family="paragraph" style:parent-style-name="Standard" style:list-style-name="L1">
      <style:paragraph-properties fo:text-align="start" style:justify-single-word="false"/>
      <style:text-properties officeooo:paragraph-rsid="00201161"/>
    </style:style>
    <style:style style:name="P17" style:family="paragraph" style:parent-style-name="Standard" style:list-style-name="L4">
      <style:paragraph-properties fo:text-align="start" style:justify-single-word="false"/>
      <style:text-properties officeooo:paragraph-rsid="0025ee0a"/>
    </style:style>
    <style:style style:name="P18" style:family="paragraph" style:parent-style-name="Standard" style:list-style-name="L5">
      <style:paragraph-properties fo:text-align="start" style:justify-single-word="false"/>
      <style:text-properties officeooo:paragraph-rsid="0025ee0a"/>
    </style:style>
    <style:style style:name="P19" style:family="paragraph" style:parent-style-name="Standard" style:list-style-name="L6">
      <style:paragraph-properties fo:text-align="start" style:justify-single-word="false"/>
      <style:text-properties officeooo:paragraph-rsid="0025ee0a"/>
    </style:style>
    <style:style style:name="P20" style:family="paragraph" style:parent-style-name="Standard" style:list-style-name="L7">
      <style:paragraph-properties fo:text-align="start" style:justify-single-word="false"/>
      <style:text-properties officeooo:paragraph-rsid="0025ee0a"/>
    </style:style>
    <style:style style:name="P21" style:family="paragraph" style:parent-style-name="Standard" style:list-style-name="L8">
      <style:paragraph-properties fo:text-align="start" style:justify-single-word="false"/>
      <style:text-properties officeooo:paragraph-rsid="0025ee0a"/>
    </style:style>
    <style:style style:name="P22" style:family="paragraph" style:parent-style-name="Standard" style:list-style-name="L9">
      <style:paragraph-properties fo:text-align="start" style:justify-single-word="false"/>
      <style:text-properties officeooo:paragraph-rsid="0025ee0a"/>
    </style:style>
    <style:style style:name="P23" style:family="paragraph" style:parent-style-name="Standard" style:list-style-name="L10">
      <style:paragraph-properties fo:text-align="start" style:justify-single-word="false"/>
      <style:text-properties officeooo:paragraph-rsid="0025ee0a"/>
    </style:style>
    <style:style style:name="P24" style:family="paragraph" style:parent-style-name="Standard" style:list-style-name="L11">
      <style:paragraph-properties fo:text-align="start" style:justify-single-word="false"/>
      <style:text-properties officeooo:paragraph-rsid="0025ee0a"/>
    </style:style>
    <style:style style:name="P25" style:family="paragraph" style:parent-style-name="Standard" style:list-style-name="L12">
      <style:paragraph-properties fo:text-align="start" style:justify-single-word="false"/>
      <style:text-properties officeooo:paragraph-rsid="0025ee0a"/>
    </style:style>
    <style:style style:name="P26" style:family="paragraph" style:parent-style-name="Standard" style:list-style-name="L13">
      <style:paragraph-properties fo:text-align="start" style:justify-single-word="false"/>
      <style:text-properties officeooo:paragraph-rsid="0025ee0a"/>
    </style:style>
    <style:style style:name="P27" style:family="paragraph" style:parent-style-name="Standard" style:list-style-name="L14">
      <style:paragraph-properties fo:text-align="start" style:justify-single-word="false"/>
      <style:text-properties officeooo:paragraph-rsid="0025ee0a"/>
    </style:style>
    <style:style style:name="P28" style:family="paragraph" style:parent-style-name="Standard" style:list-style-name="L15">
      <style:paragraph-properties fo:text-align="start" style:justify-single-word="false"/>
      <style:text-properties officeooo:paragraph-rsid="0025ee0a"/>
    </style:style>
    <style:style style:name="P29" style:family="paragraph" style:parent-style-name="Standard">
      <style:paragraph-properties fo:text-align="center" style:justify-single-word="false"/>
      <style:text-properties fo:font-size="14pt" fo:language="ru" fo:country="RU" officeooo:rsid="001e188c" officeooo:paragraph-rsid="0025ee0a" style:font-size-asian="14pt" style:font-size-complex="14pt"/>
    </style:style>
    <style:style style:name="P30" style:family="paragraph" style:parent-style-name="Standard">
      <style:paragraph-properties fo:text-align="start" style:justify-single-word="false"/>
      <style:text-properties fo:font-size="14pt" fo:language="ru" fo:country="RU" officeooo:rsid="001e188c" officeooo:paragraph-rsid="0025ee0a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9d027"/>
    </style:style>
    <style:style style:name="T3" style:family="text">
      <style:text-properties fo:language="ru" fo:country="RU" officeooo:rsid="001ba535"/>
    </style:style>
    <style:style style:name="T4" style:family="text">
      <style:text-properties fo:language="ru" fo:country="RU" officeooo:rsid="001d61f1"/>
    </style:style>
    <style:style style:name="T5" style:family="text">
      <style:text-properties fo:language="ru" fo:country="RU" officeooo:rsid="0022bb39"/>
    </style:style>
    <style:style style:name="T6" style:family="text">
      <style:text-properties fo:language="tt" fo:country="RU" officeooo:rsid="0019d027"/>
    </style:style>
    <style:style style:name="T7" style:family="text">
      <style:text-properties fo:language="tt" fo:country="RU" officeooo:rsid="001ba535"/>
    </style:style>
    <style:style style:name="T8" style:family="text">
      <style:text-properties fo:language="tt" fo:country="RU" officeooo:rsid="001d61f1"/>
    </style:style>
    <style:style style:name="T9" style:family="text">
      <style:text-properties fo:language="tt" fo:country="RU" officeooo:rsid="001e188c"/>
    </style:style>
    <style:style style:name="T10" style:family="text">
      <style:text-properties fo:language="tt" fo:country="RU" officeooo:rsid="00201161"/>
    </style:style>
    <style:style style:name="T11" style:family="text">
      <style:text-properties fo:language="tt" fo:country="RU" officeooo:rsid="002161e8"/>
    </style:style>
    <style:style style:name="T12" style:family="text">
      <style:text-properties fo:language="tt" fo:country="RU" officeooo:rsid="0025ee0a"/>
    </style:style>
    <style:style style:name="T13" style:family="text">
      <style:text-properties fo:language="tt" fo:country="RU" officeooo:rsid="00265def"/>
    </style:style>
    <style:style style:name="T14" style:family="text">
      <style:text-properties officeooo:rsid="00201161"/>
    </style:style>
    <style:style style:name="T15" style:family="text">
      <style:text-properties officeooo:rsid="0022bb39"/>
    </style:style>
    <style:style style:name="T16" style:family="text">
      <style:text-properties fo:language="en" fo:country="US" officeooo:rsid="0022bb39"/>
    </style:style>
    <style:style style:name="T17" style:family="text">
      <style:text-properties officeooo:rsid="0023af9a"/>
    </style:style>
    <style:style style:name="T18" style:family="text">
      <style:text-properties officeooo:rsid="0025ee0a"/>
    </style:style>
    <style:style style:name="T19" style:family="text">
      <style:text-properties officeooo:rsid="00265def"/>
    </style:style>
    <style:style style:name="T20" style:family="text">
      <style:text-properties fo:font-size="14pt"/>
    </style:style>
    <style:style style:name="T21" style:family="text">
      <style:text-properties fo:font-size="14pt" fo:language="ru" fo:country="RU" officeooo:rsid="001e188c" style:font-size-asian="14pt" style:font-size-complex="14pt"/>
    </style:style>
    <style:style style:name="T22" style:family="text">
      <style:text-properties style:font-size-asian="14pt"/>
    </style:style>
    <style:style style:name="T23" style:family="text">
      <style:text-properties style:font-size-complex="14pt"/>
    </style:style>
    <style:style style:name="T24" style:family="text">
      <style:text-properties officeooo:rsid="001e188c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896cm" fo:text-indent="-0.635cm" fo:margin-left="1.89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31cm" fo:text-indent="-0.635cm" fo:margin-left="2.53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66cm" fo:text-indent="-0.635cm" fo:margin-left="3.16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01cm" fo:text-indent="-0.635cm" fo:margin-left="3.80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36cm" fo:text-indent="-0.635cm" fo:margin-left="4.43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71cm" fo:text-indent="-0.635cm" fo:margin-left="5.07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06cm" fo:text-indent="-0.635cm" fo:margin-left="5.70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41cm" fo:text-indent="-0.635cm" fo:margin-left="6.34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76cm" fo:text-indent="-0.635cm" fo:margin-left="6.97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11cm" fo:text-indent="-0.635cm" fo:margin-left="7.611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02cm" fo:text-indent="-0.635cm" fo:margin-left="2.02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735cm" fo:text-indent="-0.635cm" fo:margin-left="7.73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22cm" fo:text-indent="-0.635cm" fo:margin-left="2.522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57cm" fo:text-indent="-0.635cm" fo:margin-left="3.157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792cm" fo:text-indent="-0.635cm" fo:margin-left="3.792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62cm" fo:text-indent="-0.635cm" fo:margin-left="5.062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32cm" fo:text-indent="-0.635cm" fo:margin-left="6.332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02cm" fo:text-indent="-0.635cm" fo:margin-left="7.602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896cm" fo:text-indent="-0.635cm" fo:margin-left="1.89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31cm" fo:text-indent="-0.635cm" fo:margin-left="2.53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66cm" fo:text-indent="-0.635cm" fo:margin-left="3.16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01cm" fo:text-indent="-0.635cm" fo:margin-left="3.80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36cm" fo:text-indent="-0.635cm" fo:margin-left="4.43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71cm" fo:text-indent="-0.635cm" fo:margin-left="5.07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06cm" fo:text-indent="-0.635cm" fo:margin-left="5.70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41cm" fo:text-indent="-0.635cm" fo:margin-left="6.34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76cm" fo:text-indent="-0.635cm" fo:margin-left="6.97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11cm" fo:text-indent="-0.635cm" fo:margin-left="7.611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896cm" fo:text-indent="-0.635cm" fo:margin-left="1.89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31cm" fo:text-indent="-0.635cm" fo:margin-left="2.53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66cm" fo:text-indent="-0.635cm" fo:margin-left="3.16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01cm" fo:text-indent="-0.635cm" fo:margin-left="3.80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36cm" fo:text-indent="-0.635cm" fo:margin-left="4.43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71cm" fo:text-indent="-0.635cm" fo:margin-left="5.07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06cm" fo:text-indent="-0.635cm" fo:margin-left="5.70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41cm" fo:text-indent="-0.635cm" fo:margin-left="6.34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76cm" fo:text-indent="-0.635cm" fo:margin-left="6.97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11cm" fo:text-indent="-0.635cm" fo:margin-left="7.611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896cm" fo:text-indent="-0.635cm" fo:margin-left="1.89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31cm" fo:text-indent="-0.635cm" fo:margin-left="2.53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66cm" fo:text-indent="-0.635cm" fo:margin-left="3.16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01cm" fo:text-indent="-0.635cm" fo:margin-left="3.80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36cm" fo:text-indent="-0.635cm" fo:margin-left="4.43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71cm" fo:text-indent="-0.635cm" fo:margin-left="5.07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06cm" fo:text-indent="-0.635cm" fo:margin-left="5.70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41cm" fo:text-indent="-0.635cm" fo:margin-left="6.34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76cm" fo:text-indent="-0.635cm" fo:margin-left="6.97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11cm" fo:text-indent="-0.635cm" fo:margin-left="7.611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896cm" fo:text-indent="-0.635cm" fo:margin-left="1.89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31cm" fo:text-indent="-0.635cm" fo:margin-left="2.53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66cm" fo:text-indent="-0.635cm" fo:margin-left="3.16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01cm" fo:text-indent="-0.635cm" fo:margin-left="3.80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36cm" fo:text-indent="-0.635cm" fo:margin-left="4.43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71cm" fo:text-indent="-0.635cm" fo:margin-left="5.07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06cm" fo:text-indent="-0.635cm" fo:margin-left="5.70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41cm" fo:text-indent="-0.635cm" fo:margin-left="6.34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76cm" fo:text-indent="-0.635cm" fo:margin-left="6.97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11cm" fo:text-indent="-0.635cm" fo:margin-left="7.611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896cm" fo:text-indent="-0.635cm" fo:margin-left="1.89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31cm" fo:text-indent="-0.635cm" fo:margin-left="2.53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66cm" fo:text-indent="-0.635cm" fo:margin-left="3.16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01cm" fo:text-indent="-0.635cm" fo:margin-left="3.80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36cm" fo:text-indent="-0.635cm" fo:margin-left="4.43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71cm" fo:text-indent="-0.635cm" fo:margin-left="5.07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06cm" fo:text-indent="-0.635cm" fo:margin-left="5.70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41cm" fo:text-indent="-0.635cm" fo:margin-left="6.34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76cm" fo:text-indent="-0.635cm" fo:margin-left="6.97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11cm" fo:text-indent="-0.635cm" fo:margin-left="7.611cm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896cm" fo:text-indent="-0.635cm" fo:margin-left="1.89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31cm" fo:text-indent="-0.635cm" fo:margin-left="2.53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66cm" fo:text-indent="-0.635cm" fo:margin-left="3.16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01cm" fo:text-indent="-0.635cm" fo:margin-left="3.80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36cm" fo:text-indent="-0.635cm" fo:margin-left="4.43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71cm" fo:text-indent="-0.635cm" fo:margin-left="5.07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06cm" fo:text-indent="-0.635cm" fo:margin-left="5.70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41cm" fo:text-indent="-0.635cm" fo:margin-left="6.34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76cm" fo:text-indent="-0.635cm" fo:margin-left="6.97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11cm" fo:text-indent="-0.635cm" fo:margin-left="7.611cm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896cm" fo:text-indent="-0.635cm" fo:margin-left="1.89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31cm" fo:text-indent="-0.635cm" fo:margin-left="2.53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66cm" fo:text-indent="-0.635cm" fo:margin-left="3.16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01cm" fo:text-indent="-0.635cm" fo:margin-left="3.80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36cm" fo:text-indent="-0.635cm" fo:margin-left="4.43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71cm" fo:text-indent="-0.635cm" fo:margin-left="5.07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06cm" fo:text-indent="-0.635cm" fo:margin-left="5.70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41cm" fo:text-indent="-0.635cm" fo:margin-left="6.34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76cm" fo:text-indent="-0.635cm" fo:margin-left="6.97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11cm" fo:text-indent="-0.635cm" fo:margin-left="7.611cm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896cm" fo:text-indent="-0.635cm" fo:margin-left="1.89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31cm" fo:text-indent="-0.635cm" fo:margin-left="2.53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66cm" fo:text-indent="-0.635cm" fo:margin-left="3.16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01cm" fo:text-indent="-0.635cm" fo:margin-left="3.80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36cm" fo:text-indent="-0.635cm" fo:margin-left="4.43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71cm" fo:text-indent="-0.635cm" fo:margin-left="5.07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06cm" fo:text-indent="-0.635cm" fo:margin-left="5.70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41cm" fo:text-indent="-0.635cm" fo:margin-left="6.34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76cm" fo:text-indent="-0.635cm" fo:margin-left="6.97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11cm" fo:text-indent="-0.635cm" fo:margin-left="7.611cm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896cm" fo:text-indent="-0.635cm" fo:margin-left="1.89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31cm" fo:text-indent="-0.635cm" fo:margin-left="2.53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66cm" fo:text-indent="-0.635cm" fo:margin-left="3.16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01cm" fo:text-indent="-0.635cm" fo:margin-left="3.80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36cm" fo:text-indent="-0.635cm" fo:margin-left="4.43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71cm" fo:text-indent="-0.635cm" fo:margin-left="5.07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06cm" fo:text-indent="-0.635cm" fo:margin-left="5.70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41cm" fo:text-indent="-0.635cm" fo:margin-left="6.34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76cm" fo:text-indent="-0.635cm" fo:margin-left="6.97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11cm" fo:text-indent="-0.635cm" fo:margin-left="7.611cm"/>
        </style:list-level-properties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896cm" fo:text-indent="-0.635cm" fo:margin-left="1.89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31cm" fo:text-indent="-0.635cm" fo:margin-left="2.53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66cm" fo:text-indent="-0.635cm" fo:margin-left="3.16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01cm" fo:text-indent="-0.635cm" fo:margin-left="3.80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36cm" fo:text-indent="-0.635cm" fo:margin-left="4.43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71cm" fo:text-indent="-0.635cm" fo:margin-left="5.07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06cm" fo:text-indent="-0.635cm" fo:margin-left="5.70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41cm" fo:text-indent="-0.635cm" fo:margin-left="6.34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76cm" fo:text-indent="-0.635cm" fo:margin-left="6.97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11cm" fo:text-indent="-0.635cm" fo:margin-left="7.61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5"><text:s text:c="45"/>Әти-әниләргә </text:span><text:span text:style-name="T5">консультация</text:span><text:span text:style-name="T15">.</text:span></text:p>
      <text:p text:style-name="Standard"/>
      <text:p text:style-name="Standard"><text:s text:c="45"/><text:span text:style-name="T2">Н</text:span><text:span text:style-name="T6">инди икән бездән әти-әни?</text:span></text:p>
      <text:p text:style-name="P1"/>
      <text:p text:style-name="P1"><text:s text:c="5"/>Үз баларыбызга без яхшы яки начар тәрбиячеме? Үз вазифаларыбызны тиешле дәрәҗәдә үти алабызмы? Уйлап карыйк әле, без нинди әти-әни?</text:p>
      <text:p text:style-name="P1"/>
      <text:p text:style-name="P11"><text:span text:style-name="T6"><text:s text:c="5"/></text:span><text:span text:style-name="T10">Ү</text:span><text:span text:style-name="T6">з-үзегезне сынап карагыз. </text:span><text:span text:style-name="T2">Тәкъдим</text:span><text:span text:style-name="T6"> ителгән сорауларга “әйе”, “юк” һәм “кайвакыт” </text:span><text:span text:style-name="T10">дип</text:span><text:span text:style-name="T6"> җавап бирегез. Һәрбер “әйе” җавабына үзегезгә 2 балл, “кайвакыт”- 1 һәм “юк” җавабына – 0 балл куегыз.</text:span></text:p>
      <text:p text:style-name="P2"/>
      <text:p text:style-name="P11"><text:span text:style-name="T6"><text:s text:c="12"/></text:span><text:span text:style-name="T11">1. </text:span><text:span text:style-name="T6">Тәрбия темасына сез телевизордан, радиотапшырулардан, гәҗит һәм </text:span><text:span text:style-name="T2">ж</text:span><text:span text:style-name="T6">урналлардан </text:span><text:span text:style-name="T2">к</text:span><text:span text:style-name="T6">үзәтү алып барасызмы? Бу темага караган китаплар ук</text:span><text:span text:style-name="T11">ыйсызмы?</text:span></text:p>
      <text:p text:style-name="P7"/>
      <text:p text:style-name="P11"><text:span text:style-name="T11"><text:s text:c="12"/>2. </text:span><text:span text:style-name="T6">Сезнең балагыз берәр начарлык эшләде. Бу сезнең тәрбиянең нәтиҗәсеме?</text:span></text:p>
      <text:list xml:id="list28691621" text:style-name="L1">
        <text:list-header>
          <text:p text:style-name="P12"/>
          <text:p text:style-name="P16"><text:span text:style-name="T10">3. </text:span><text:span text:style-name="T7">Ирегез (хатыныгыз) белән тәрбия бирү кагыйдәләре һәм карашлары белән туры киләсезме?</text:span></text:p>
        </text:list-header>
      </text:list>
      <text:list xml:id="list28688514" text:style-name="L2">
        <text:list-item>
          <text:list>
            <text:list-header>
              <text:p text:style-name="P13"/>
            </text:list-header>
          </text:list>
        </text:list-item>
      </text:list>
      <text:p text:style-name="P3"><text:s text:c="12"/><text:span text:style-name="T14">4.</text:span> Әгәр сезнең балагыз сезгә ярдәм итәм дип әйтсә, вакытыгызны да шактый алса, сез аның ярдәмен кабул итәсезме?</text:p>
      <text:p text:style-name="P3"/>
      <text:p text:style-name="P3"><text:s text:c="12"/><text:span text:style-name="T14">5.</text:span> Боеру һәм кагу формаларын сез кирәк чакта гына кулланасызмы?</text:p>
      <text:p text:style-name="P3"/>
      <text:p text:style-name="P10"><text:span text:style-name="T7"><text:s text:c="12"/></text:span><text:span text:style-name="T10">6. </text:span><text:span text:style-name="T7">Ничек уйлыйсыз? Дәвамлылык – ул төп педагогик прин</text:span><text:span text:style-name="T3">ципларны</text:span><text:span text:style-name="T7">ң берсеме?</text:span></text:p>
      <text:p text:style-name="P3"/>
      <text:p text:style-name="P3"><text:s text:c="12"/><text:span text:style-name="T14">7. </text:span>Тирә-як мохит һәм баланың тору шартлары аның үсешенә йогынты ясыймы?</text:p>
      <text:p text:style-name="P3"/>
      <text:p text:style-name="P10"><text:span text:style-name="T7"><text:s text:c="12"/></text:span><text:span text:style-name="T10">8. </text:span><text:span text:style-name="T7">Спорт һәм </text:span><text:span text:style-name="T3">физкул</text:span><text:span text:style-name="T4">ь</text:span><text:span text:style-name="T3">тура</text:span><text:span text:style-name="T7"> </text:span><text:span text:style-name="T8">шөгыле баланың гармонияле үсешенә тәэсир итәме?</text:span></text:p>
      <text:p text:style-name="P5"/>
      <text:p text:style-name="P5"><text:s text:c="12"/><text:span text:style-name="T14">9. </text:span>Сез балагыздан таләп итмичә берәр нәрсә куша аласызмы?</text:p>
      <text:p text:style-name="P5"/>
      <text:p text:style-name="P4"><text:s text:c="11"/><text:span text:style-name="T14">10. </text:span>“Минем вакытым юк”, “бетергәнче көтеп тор” дигән фразаларны сезгә әйтергә уңайлымы?</text:p>
      <text:p text:style-name="P4"/>
      <text:p text:style-name="Standard"><text:span text:style-name="T8"><text:s text:c="5"/></text:span><text:span text:style-name="T4">6 баллдан ким булса: </text:span><text:span text:style-name="T8">чынбарлык тәрбия турында сез күзегезгә дә китерә алмыйсыз. Беркайчан да соң түгел дип әйтсәләр дә, бүгеннән үк тәрбия турында үз белемегезне тирәнәйтү өстендә уйлагыз.</text:span></text:p>
      <text:p text:style-name="P4"/>
      <text:p text:style-name="Standard"><text:span text:style-name="T8"><text:s text:c="5"/>7-14 баллга кадәр: тәрбия бирү юлында сез бик зур хаталар </text:span><text:span text:style-name="T10">я</text:span><text:span text:style-name="T8">самасагыз да, кайбер нәтиҗәләр турында уйларга кирәк әле. Киңәш: ял көнне, эш проблемаларын һәм дусларыгызны онытып, </text:span><text:span text:style-name="T9">балагыз белән берәр кая барырга яки уйнарга тәкдм ителә. Ышаныгыз, балагыз сезне сөендерер.</text:span></text:p>
      <text:p text:style-name="P6"/>
      <text:p text:style-name="P6"><text:s text:c="5"/>15тән дә артык булса: сез әти-әни вазифасын яхшы гына үтисез. Бәлкем, бу нәтиҗәләрне тагын да яхшыртырга була?!</text:p>
      <text:p text:style-name="P9"/>
      <text:p text:style-name="P9"><text:s text:c="39"/></text:p>
      <text:p text:style-name="P15"><text:span text:style-name="T17"><text:s text:c="43"/></text:span><text:s text:c="5"/><text:span text:style-name="T16">My-test.ru c</text:span><text:span text:style-name="T15">айтыннан тәрҗемә итеп алынды.</text:span></text:p>
      <text:p text:style-name="P15"><text:span text:style-name="T15"/></text:p>
      <text:p text:style-name="P15"><text:span text:style-name="T15"/></text:p>
      <text:p text:style-name="P15"><text:span text:style-name="T15"/></text:p>
      <text:p text:style-name="P29"><text:soft-page-break/><text:span text:style-name="T18">Сезне</text:span><text:span text:style-name="T12">ң балагыз нинди икән?</text:span></text:p>
      <text:p text:style-name="P29"><text:span text:style-name="T12"/></text:p>
      <text:p text:style-name="P30"><text:span text:style-name="T12"><text:s text:c="5"/>Бу анкета балалар бакчасына яңа йөри башлаган ата-аналар өчен </text:span><text:span text:style-name="T18">тәк</text:span><text:span text:style-name="T19">ъ</text:span><text:span text:style-name="T18">дим</text:span><text:span text:style-name="T12"> ителә. Сезнең җавапларыгыз тәрбиячегә балагызга аның шәхси сәләтен </text:span><text:span text:style-name="T18">күр</text:span><text:span text:style-name="T19">е</text:span><text:span text:style-name="T18">ргә</text:span><text:span text:style-name="T12"> һәм үстерергә булышыр.</text:span></text:p>
      <text:p text:style-name="P30"><text:span text:style-name="T12"/></text:p>
      <text:list xml:id="list29352190" text:style-name="L15">
        <text:list-item>
          <text:p text:style-name="P28"><text:span text:style-name="T21">Сезнең балагыз аралашучанмы? Ул ничек билгеләнә?</text:span></text:p>
        </text:list-item>
      </text:list>
      <text:p text:style-name="P30"><text:span text:style-name="T12"/></text:p>
      <text:list xml:id="list29337767" text:style-name="L14">
        <text:list-item>
          <text:p text:style-name="P27"><text:span text:style-name="T21">Сезнең балагыз үз-үзенә ышанамы? (ышана; ышанып бетерми; ышанмый).</text:span></text:p>
        </text:list-item>
      </text:list>
      <text:p text:style-name="P30"><text:span text:style-name="T12"/></text:p>
      <text:list xml:id="list29337869" text:style-name="L13">
        <text:list-item>
          <text:p text:style-name="P26"><text:span text:style-name="T21">Балагызның иң яраткан шөгыле нинди?</text:span></text:p>
        </text:list-item>
      </text:list>
      <text:p text:style-name="P30"><text:span text:style-name="T12"/></text:p>
      <text:list xml:id="list29326535" text:style-name="L12">
        <text:list-item>
          <text:p text:style-name="P25"><text:span text:style-name="T21">Әлегә сез үзегез балагызның нинди сәләтләрен күрдегез?</text:span></text:p>
        </text:list-item>
      </text:list>
      <text:p text:style-name="P30"><text:span text:style-name="T12"/></text:p>
      <text:list xml:id="list29337670" text:style-name="L11">
        <text:list-item>
          <text:p text:style-name="P24"><text:span text:style-name="T21">Баланың һәрвакыт халәте һәм кәефе ниндирәк?</text:span></text:p>
        </text:list-item>
      </text:list>
      <text:p text:style-name="P30"><text:span text:style-name="T12"/></text:p>
      <text:list xml:id="list29339282" text:style-name="L10">
        <text:list-item>
          <text:p text:style-name="P23"><text:span text:style-name="T21">Балагыз еш елыймы?</text:span></text:p>
        </text:list-item>
      </text:list>
      <text:p text:style-name="P30"><text:span text:style-name="T12"><text:s text:c="2"/></text:span></text:p>
      <text:list xml:id="list29321667" text:style-name="L9">
        <text:list-item>
          <text:p text:style-name="P22"><text:span text:style-name="T21">Балагыз йокыга тиз китәме, сиземләп йоклыймы?</text:span></text:p>
        </text:list-item>
      </text:list>
      <text:p text:style-name="P30"><text:span text:style-name="T12"/></text:p>
      <text:list xml:id="list29323566" text:style-name="L8">
        <text:list-item>
          <text:p text:style-name="P21"><text:span text:style-name="T21">Балагыз тиз арамы? Сезнеңчә ни өчен?</text:span></text:p>
        </text:list-item>
      </text:list>
      <text:p text:style-name="P30"><text:span text:style-name="T12"/></text:p>
      <text:list xml:id="list29343046" text:style-name="L7">
        <text:list-item>
          <text:p text:style-name="P20"><text:span text:style-name="T21">Берәр нәрсә булдырмаса, балагыз үз-үзен ничек тоя?</text:span></text:p>
        </text:list-item>
      </text:list>
      <text:p text:style-name="P30"><text:span text:style-name="T12"/></text:p>
      <text:list xml:id="list29330556" text:style-name="L6">
        <text:list-item>
          <text:p text:style-name="P19"><text:span text:style-name="T21">Кисәтүләргә һәм җәзаларга ничек карый?</text:span></text:p>
        </text:list-item>
      </text:list>
      <text:p text:style-name="P30"><text:span text:style-name="T12"/></text:p>
      <text:list xml:id="list29316487" text:style-name="L5">
        <text:list-item>
          <text:p text:style-name="P18">Мөстәкыйльлеге ничек билгеләнә (бөтен нәрсәне үзе мөстәкыйль рәвештә ясарга ярата; теләмичә; аның өчен башкалар ясавын көтә).</text:p>
        </text:list-item>
      </text:list>
      <text:p text:style-name="P30"><text:span text:style-name="T13"/></text:p>
      <text:list xml:id="list29336797" text:style-name="L4">
        <text:list-item>
          <text:p text:style-name="P17"><text:span text:style-name="T21">Башка яшьтәшләре белән нинди мөнәсәбәттә (оештыручы; лидер; төп һәм икенче пландагы рольләрне башкара; күбрәк икенче пландагы рольләрне башкара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50M02S</meta:editing-duration>
    <meta:editing-cycles>8</meta:editing-cycles>
    <meta:generator>OpenOffice.org/3.2$Win32 OpenOffice.org_project/320m19$Build-9505</meta:generator>
    <dc:date>2012-11-26T09:21:31.16</dc:date>
    <meta:print-date>2012-11-26T09:20:25.34</meta:print-date>
    <meta:document-statistic meta:table-count="0" meta:image-count="0" meta:object-count="0" meta:page-count="2" meta:paragraph-count="34" meta:word-count="400" meta:character-count="3031"/>
    <meta:user-defined meta:name="Info 1"/>
    <meta:user-defined meta:name="Info 2"/>
    <meta:user-defined meta:name="Info 3"/>
    <meta:user-defined meta:name="Info 4"/>
  </office:meta>
</office:document-meta>
</file>