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omic Sans MS" svg:font-family="'Comic Sans MS'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Comic Sans MS" fo:font-size="22pt" fo:font-weight="bold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Газетный турнир</text:span></text:p>
      <text:p text:style-name="P2"><text:span text:style-name="T2">Дети и родители входят в зал под <text:s/>звуки марша, строятся в шеренгу.</text:span></text:p>
      <text:p text:style-name="P2"><text:span text:style-name="T4">Вед.</text:span><text:span text:style-name="T5"> Все мы любим бегать, прыгать, играть. И сегодня мы собрались в спортивном зале на веселые соревнования</text:span><text:span text:style-name="T2">.(Показывает газету.)</text:span><text:span text:style-name="T5"> Что это? </text:span><text:span text:style-name="T2">(Газета)</text:span><text:span text:style-name="T5"> Для <text:s/>чего нужны газеты?</text:span><text:span text:style-name="T2">(газеты читают ,в них можно что-нибудь завернуть или использовать при ремонте. Из газеты можно свернуть пилотку.)</text:span><text:span text:style-name="T5"> Конечно, все правы, но сегодня мы будем использовать газеты по новому.</text:span></text:p>
      <text:p text:style-name="P2"><text:span text:style-name="T5">Объявляю Газетный турнир! Почему Газетный? Да потому что во всех соревнованиях нам будут помогать газеты.</text:span></text:p>
      <text:p text:style-name="P2"><text:span text:style-name="T5">Перед началом состязаний сделаем разминку.</text:span></text:p>
      <text:p text:style-name="P2"><text:span text:style-name="T2">Звучит аудиозапись весёлой музыки. Участники выполняют ритмические движения по показу ведущего. </text:span></text:p>
      <text:p text:style-name="P2"><text:span text:style-name="T4">Ведущий</text:span><text:span text:style-name="T5">. Молодцы, настоящие спортсмены! Можно начинать турнир. В нём принимает участие команда «Астраханский вестник» и «Комсомолец» </text:span><text:span text:style-name="T2">(по названиям газет.</text:span></text:p>
      <text:p text:style-name="P2"><text:span text:style-name="T5">Участникам соревнований: физкульт </text:span><text:span text:style-name="T2">……..(Привет! )</text:span></text:p>
      <text:p text:style-name="P2"><text:span text:style-name="T5">За ходом соревнований будет наблюдать жюри. (</text:span><text:span text:style-name="T2">Представление членов жюри)</text:span><text:span text:style-name="T5">. Команды, к соревнованиям готовы?</text:span><text:span text:style-name="T2">( Да!)</text:span></text:p>
      <text:p text:style-name="P2"><text:span text:style-name="T3">Проводятся эстафеты. </text:span></text:p>
      <text:list xml:id="list29563712" text:style-name="WWNum1">
        <text:list-item>
          <text:p text:style-name="P4"><text:span text:style-name="T4">«Доставка газет». </text:span></text:p>
        </text:list-item>
      </text:list>
      <text:p text:style-name="P2"><text:span text:style-name="T5">Каждый участник пробегает дистанцию, держа газету локтями, возвращается к месту старта и передаёт газету следующему игроку. </text:span></text:p>
      <text:p text:style-name="P2"><text:span text:style-name="T5">Побеждает команда игроки которой быстрее прошли дистанцию.</text:span></text:p>
      <text:list xml:id="list29560564" text:continue-numbering="true" text:style-name="WWNum1">
        <text:list-item>
          <text:p text:style-name="P4"><text:span text:style-name="T4">«Переправа». </text:span></text:p>
        </text:list-item>
      </text:list>
      <text:p text:style-name="P2"><text:span text:style-name="T5">Участники парами </text:span><text:span text:style-name="T2">(взрослый и ребёнок)</text:span><text:span text:style-name="T5"> встают на газету. По сигналу ведущего расстилают перед собой вторую газету и перешагивают на неё. Таким образом, перекладывая газеты и перешагивая с одной на другую, они преодолевают дистанцию до ориентира, <text:s/>затем возвращаются к месту старта и передают эстафету следующим участникам. </text:span></text:p>
      <text:p text:style-name="P2"><text:span text:style-name="T5">Побеждает команда, игроки которой быстрее прошли дистанцию. </text:span></text:p>
      <text:list xml:id="list29577102" text:continue-numbering="true" text:style-name="WWNum1">
        <text:list-item>
          <text:p text:style-name="P4"><text:span text:style-name="T4">«Пронеси газету на спине». </text:span></text:p>
        </text:list-item>
      </text:list>
      <text:p text:style-name="P2"><text:span text:style-name="T5">Взрослый держит ребёнка, на спине которого лежит газета, за ноги. Ребёнок передвигается на руках до ориентира </text:span><text:span text:style-name="T2">(расстояние 3-5 м),</text:span><text:span text:style-name="T5"> затем оба участника, взявшись за руки возвращаются к месту старта и передают газету следующей паре.</text:span></text:p>
      <text:p text:style-name="P2"><text:span text:style-name="T5">Побеждает команда, игроки которой быстрее прошли дистанцию. </text:span></text:p>
      <text:list xml:id="list29578563" text:continue-numbering="true" text:style-name="WWNum1">
        <text:list-item>
          <text:p text:style-name="P4"><text:span text:style-name="T4">«Почта».</text:span></text:p>
        </text:list-item>
      </text:list>
      <text:p text:style-name="P2"><text:span text:style-name="T5">Участники команд встают в шеренги по всей длине зала. Перед каждым капитаном лежит стопка газет. По сигналу участники эстафеты передают по цепочке по одной газете. Последний в шеренге складывает газеты в латок. </text:span></text:p>
      <text:p text:style-name="P2"><text:span text:style-name="T5">Побеждает команда, передавшая большее количество газет за 1 минуту.</text:span></text:p>
      <text:list xml:id="list29562772" text:continue-numbering="true" text:style-name="WWNum1">
        <text:list-item>
          <text:p text:style-name="P4"><text:span text:style-name="T4">«Газетный мяч»</text:span></text:p>
        </text:list-item>
      </text:list>
      <text:p text:style-name="P2"><text:soft-page-break/><text:span text:style-name="T5">В течение минуты участники сминают газету в комки и выкладывают их в цепочку. </text:span></text:p>
      <text:p text:style-name="P2"><text:span text:style-name="T5">Побеждает команда, цепочка которой окажется <text:s/>длиннее.</text:span></text:p>
      <text:list xml:id="list29563026" text:continue-numbering="true" text:style-name="WWNum1">
        <text:list-item>
          <text:p text:style-name="P4"><text:span text:style-name="T4">«Попади в корзину».</text:span></text:p>
        </text:list-item>
      </text:list>
      <text:p text:style-name="P2"><text:span text:style-name="T5">Игроки поочерёдно преодолевают полосу препятствий: перепрыгивают из обруча в обруч; дети подлезают под дугой, родители через неё перешагивают. Добежал до ориентира, каждый участник забрасывает в корзину мяч из газеты.</text:span></text:p>
      <text:p text:style-name="P2"><text:span text:style-name="T5">Побеждает команда, игроки которой быстрее прошли дистанцию и забросили в корзину больше мячей. </text:span></text:p>
      <text:list xml:id="list29570875" text:continue-numbering="true" text:style-name="WWNum1">
        <text:list-item>
          <text:p text:style-name="P4"><text:span text:style-name="T4">«Эрудит».</text:span></text:p>
        </text:list-item>
      </text:list>
      <text:p text:style-name="P2"><text:span text:style-name="T5">Каждая команда получает набор карточек, на которых написаны слова. В течение минуты взрослые участники должны составить из этих слов как можно больше названий газет. </text:span></text:p>
      <text:p text:style-name="P2"><text:span text:style-name="T4">Ведущий.</text:span><text:span text:style-name="T5"> Я знаю ещё одну игру, в которой можно использовать газету. Звучит аудиозапись весёлой музыки. Все участники передают газету по кругу. Музыка останавливается. Игрок, у которого в руках оказалась газета выполняет задание ведущего. </text:span></text:p>
      <text:p text:style-name="P2"><text:span text:style-name="T5">По окончании игры подводятся итоги соревнования. Члены жюри награждает команды.</text:span></text:p>
      <text:p text:style-name="P2"><text:span text:style-name="T4">Ведущий</text:span><text:span text:style-name="T5">. Мы ещё раз убедились в том, что наши дети растут сильными, ловкими, смелыми. </text:span></text:p>
      <text:p text:style-name="P1"><text:span text:style-name="T3">Желаю всем здоровья, спортивных побед, бодрого, радостного настроения! Никогда не унывайте и не скучайте ! До свидания, до новых встреч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omic Sans MS" svg:font-family="'Comic Sans MS'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dc:creator>Admin</dc:creator>
    <meta:editing-cycles>7</meta:editing-cycles>
    <meta:creation-date>2012-11-26T05:54:00</meta:creation-date>
    <dc:date>2012-11-26T07:02:00</dc:date>
    <meta:editing-duration>PT1M8S</meta:editing-duration>
    <meta:generator>OpenOffice.org/3.3$Win32 OpenOffice.org_project/330m20$Build-9567</meta:generator>
    <meta:document-statistic meta:table-count="0" meta:image-count="0" meta:object-count="0" meta:page-count="2" meta:paragraph-count="34" meta:word-count="477" meta:character-count="341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