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text-properties fo:font-size="14pt"/>
    </style:style>
    <style:style style:name="P18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text-properties fo:font-size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6pt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/>
    </style:style>
    <style:style style:name="T20" style:family="text">
      <style:text-properties fo:language="ru" fo:country="RU" style:text-underline-style="none" fo:font-weight="normal" style:font-weight-asian="normal" style:font-weight-complex="normal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language="ru" fo:country="RU" style:font-weight-complex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style="normal" style:text-underline-style="none" style:font-style-asian="normal" style:font-style-complex="normal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style:text-underline-style="none"/>
    </style:style>
    <style:style style:name="T27" style:family="text">
      <style:text-properties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9"/>Во главе педагогических мероприятий,</text:p>
      <text:p text:style-name="P6"><text:s text:c="69"/>проникая через всю воспитательную <text:s text:c="10"/></text:p>
      <text:p text:style-name="P6"><text:s text:c="69"/>работу, должна стать забот<text:span text:style-name="T18">а </text:span>об</text:p>
      <text:p text:style-name="P8"><text:s text:c="52"/>укреплении здоровья ребенка.</text:p>
      <text:p text:style-name="P14"><text:span text:style-name="T1"><text:s text:c="40"/></text:span><text:span text:style-name="T15"><text:s text:c="30"/></text:span><text:span text:style-name="T3">В.А Сухомлинский.</text:span><text:span text:style-name="T2"> <text:s text:c="2"/></text:span></text:p>
      <text:p text:style-name="P15"><text:span text:style-name="T2">Тема </text:span><text:span text:style-name="T14">моего выступления:</text:span></text:p>
      <text:p text:style-name="P11">«Укрепление здоровья детей старшего дошкольного <text:s text:c="2"/>возраста</text:p>
      <text:p text:style-name="P13"><text:span text:style-name="T9"><text:s/>средствами ритмической гимнастики». <text:s text:c="77"/><text:tab/></text:span><text:span text:style-name="T8">Актуальность </text:span><text:span text:style-name="T5">темы моего выступления </text:span><text:span text:style-name="T8">о</text:span><text:span text:style-name="T13">бусловлена тем, что чрезмерная забота родителей об интеллектуальном развитии детей осуществляется в ущерб физическому развитию. </text:span><text:span text:style-name="T6">По</text:span><text:span text:style-name="T13"> результа</text:span><text:span text:style-name="T6">м исследования Минздрава России </text:span><text:span text:style-name="T13">– лишь 20% детей имеют </text:span><text:span text:style-name="T6">первую</text:span><text:span text:style-name="T13"> группу здоровья перед поступлением в школу. <text:s/></text:span></text:p>
      <text:p text:style-name="P13"><text:tab/>В<text:span text:style-name="T1"> 2005 году, проанализировав состояние физической подготов</text:span><text:span text:style-name="T3">ленности</text:span><text:span text:style-name="T1"> и уровня заболеваемости детей </text:span><text:span text:style-name="T3">старшего дошкольного возраста </text:span><text:span text:style-name="T1">в нашем детском саду, я обнаружила, что 5% детей имели нарушения осанки, 36% детей имели низкий уровень физической подгот</text:span><text:span text:style-name="T3">овленности</text:span><text:span text:style-name="T1">, а 65 % детей в течение учебного года хотя бы один раз болели ОРЗ, ОРВИ. Полученные показатели обусловили потребность в <text:s text:c="2"/>использовании средств физической культуры, для повышения уровня физической подготовки детей и укрепление здоровья детского организма. </text:span><text:span text:style-name="T1">Именно поэтому проблема физического воспитания, укрепления здоровья ребенка - дошкольника является актуальной.</text:span></text:p>
      <text:p text:style-name="P6"><text:span text:style-name="T18"><text:tab/>А</text:span>ктуальность <text:s/>опыта определяется так же потребностями детского сада в систематизации педагогической деятельности в данном направлении и возникшими в ходе работы <text:span text:style-name="T16">противоречиями:</text:span></text:p>
      <text:p text:style-name="P6">- необходимость специально-организованной предметной среды и недостаточная обеспеченность нестандартным оборудованием;</text:p>
      <text:p text:style-name="P6">- работа по данной проблеме будет наиболее эффективной при активном участии родителей, но зачастую родители не имеют возможности для сотрудничества по данной проблеме;</text:p>
      <text:p text:style-name="P6">- высокая двигательная активность дошкольников требует дополнительных занятий по физическому воспитанию, но удаленность района Углы от спортивных школ города не дает в полной мере реализовать эту потребность.</text:p>
      <text:p text:style-name="P6"><text:tab/>Поиск <text:span text:style-name="T17">эффективности воздействия физических упражнений на организм дошкольника, повышение его жизнеспособности и укреплении здоровья, привели меня к применению ритмической гимнастики, которая укрепляет опорно-двигательный аппарат, дыхательную и сердечно-сосуд</text:span>истую системы, способствует формированию правильной осанки и оздоровлению всего</text:p>
      <text:p text:style-name="P6"><text:s/>организма ребенка. </text:p>
      <text:p text:style-name="P6"><text:tab/>Используя мой опыт <text:span text:style-name="T18">работы </text:span>можно успешно разрешить ряд следующих <text:span text:style-name="T16">проблем:</text:span> </text:p>
      <text:p text:style-name="P6">- организация предметно-развивающей среды, способствующей формированию у детей основ ритмической гимнастики;</text:p>
      <text:p text:style-name="P6">- систематизации физкультурно-оздоровительной работы со старшими дошкольниками по формированию потребностей в здоровом образе жизни;</text:p>
      <text:p text:style-name="P6">- повышение уровня физического <text:span text:style-name="T18">подготовленности</text:span> дошкольников;</text:p>
      <text:p text:style-name="P6"><text:soft-page-break/>- снижение уровня заболеваемости детей;</text:p>
      <text:p text:style-name="P6">- повышение индекса здоровья.</text:p>
      <text:p text:style-name="P9"><text:span text:style-name="T19"><text:tab/>Целью </text:span><text:span text:style-name="T20">моей работы является</text:span><text:span text:style-name="T26"> </text:span><text:span text:style-name="T17">построени</text:span><text:span text:style-name="T23">е</text:span><text:span text:style-name="T17"> системы физкультурно-оздоровительной работы с детьми, средствами ритмической гимнастики.</text:span></text:p>
      <text:p text:style-name="Standard"><text:span text:style-name="T1"><text:tab/>Достижение поставленной цели предусматривает решение следующих </text:span><text:span text:style-name="T7">основных задач:</text:span></text:p>
      <text:p text:style-name="P6">- сохранить и укрепить здоровье детей, профилактика простудных заболеваний;</text:p>
      <text:p text:style-name="P6">- формировать правильную осанку;</text:p>
      <text:p text:style-name="P6">- воспитывать потребность в здоровом образе жизни; формировать привычки к здоровому образу жизни;</text:p>
      <text:p text:style-name="P6">- совершенствовать всех функций организма дошкольника, полноценное физическое развитие;</text:p>
      <text:p text:style-name="P6"><text:span text:style-name="T16">- </text:span><text:span text:style-name="T17">распространить педагогические знания нетрадиционных методов оздоровления среди родителей </text:span><text:span text:style-name="T23">и педагогов.</text:span></text:p>
      <text:p text:style-name="Standard"><text:span text:style-name="T1"><text:tab/></text:span><text:span text:style-name="T4">О</text:span><text:span text:style-name="T10">сновны</text:span><text:span text:style-name="T4">ми этапами работы</text:span><text:span text:style-name="T3"> является:</text:span></text:p>
      <text:p text:style-name="Standard"><text:span text:style-name="T4">1 - </text:span><text:span text:style-name="T1">создание предметно-развивающей среды (нестандартное оборудование, атрибуты для подвижных игр, физкультурный инвентарь для выполнения общеразвивающих упражнений, тренажеры).</text:span></text:p>
      <text:p text:style-name="P6"><text:span text:style-name="T16">2 </text:span><text:span text:style-name="T21"><text:s/>- </text:span>специальные занятия кружка «Са-фи-дансе» (ритмическая гимнастика). </text:p>
      <text:p text:style-name="P9"><text:span text:style-name="T27">3 </text:span><text:span text:style-name="T22">- </text:span><text:span text:style-name="T17">пропаганда нетрадиционных методов оздоровления средствами ритмической гимнастики в коллективе детей </text:span><text:span text:style-name="T23">и</text:span><text:span text:style-name="T17"> родителей.</text:span></text:p>
      <text:p text:style-name="P6"><text:tab/>На первом этапе работы <text:span text:style-name="T18">была </text:span>организова<text:span text:style-name="T18">на</text:span> <text:span text:style-name="T17">предметно-развивающ</text:span><text:span text:style-name="T23">ая</text:span><text:span text:style-name="T17"> сред</text:span><text:span text:style-name="T23">а</text:span><text:span text:style-name="T17">. </text:span>Работа по созданию предметно-развивающей среды строилась на основе; программы «Детство» (Васильева М.А., Гербова В.В., Комарова Т.С.); программы по танцевально-игровой гимнастике «Са-фи-дансе» (Фирилева Ж.Е., Сайкина Е.Г.)</text:p>
      <text:p text:style-name="P12"><text:tab/>Развивающая двигательно-оздоровительная среда нашего детского сада включает спортивный зал, в котором имеется все необходимое. Современное оборудование и спортивный инвентарь, такой как: шведская стенка, велотренажер, доска для пресса, батут для прыжков, гимнастические маты, ролики, хоппы для прыжков, диски «Здоровья», обручи, скакалки, мячи разного диаметра, гимнастические палки. </text:p>
      <text:p text:style-name="P12"><text:tab/><text:span text:style-name="T18">Кроме этого, было </text:span>изготов<text:span text:style-name="T18">лено</text:span> нестандартное оборудование из бросового материала: ленты, «помпоны», «степ-доска», набивные мячи, коврик «Цветок», гантели, резинки, бумажные листочки, мешочки с песком, мешочки с солью, мешочки «Облако». Для дыхательной гимнастики изготовила нетрадиционный инвентарь: «Кит», «Бабочка», «<text:span text:style-name="T18">П</text:span>еро Жар-птицы». </text:p>
      <text:p text:style-name="P6"><text:span text:style-name="T17"><text:tab/></text:span><text:span text:style-name="T23">На втором этапе — была о</text:span><text:span text:style-name="T18">рганизована работа кружка ритмической гимнастики «Са-фи-дансе» для детей старшего дошкольного возраста. С</text:span>оставление <text:span text:style-name="T17">перспективного плана р</text:span>аботы кружка строил<text:span text:style-name="T18">ось</text:span> на основе: программы «Са-фи-дансе» танцевально-игровая гимнастика <text:s/>(Фирилева Ж.Е., Сайкина Е.Г.); программы оздоровления дошкольников «Зеленый огонек здоровья» (Картушина М.Ю.); программы «Остров здоровья» (Александрова Е.Ю.); методических разработок Щетинина М.Н. «Стрельниковская дыхательная гимнастика для детей»; методических рекомендаций Моргуновой <text:soft-page-break/>О.Н. «Физкультурно-оздоровительная работа в ДОУ», <text:span text:style-name="T18">и </text:span><text:span text:style-name="T17">рассчитан на дв</text:span><text:span text:style-name="T23">а года</text:span><text:span text:style-name="T17">. Занятия, адресованны детям старшей и подготовительной группы, </text:span><text:span text:style-name="T23">с</text:span><text:span text:style-name="T17"> </text:span><text:span text:style-name="T23">периодичностью</text:span><text:span text:style-name="T17"> проведения </text:span><text:span text:style-name="T23">один</text:span><text:span text:style-name="T17"> раза в неделю. </text:span><text:span text:style-name="T23">М</text:span><text:span text:style-name="T17">атериал распредел</text:span><text:span text:style-name="T23">ен</text:span><text:span text:style-name="T17"> <text:s/></text:span><text:span text:style-name="T23">по</text:span><text:span text:style-name="T17"> принципу возрастания и чередования нагрузки. </text:span></text:p>
      <text:p text:style-name="P12"><text:tab/>Структура занятия кружка «Са-фи-дансе» (ритмическая гимнастика) <text:s/>– <text:span text:style-name="T18">традиционная</text:span>. Каждое занятие состоит из трех частей: <text:span text:style-name="T28">подготовительной, основной и заключительной. </text:span>Деление на части относительное. Каждое занятие – это единое целое, где все элементы тесно связаны друг с другом. <text:span text:style-name="T19">Подготовительная часть составляет от 5 до 15%, основная часть от 70 — 80%, а заключительная часть — от 3 до 7% общего времени занятия.</text:span></text:p>
      <text:p text:style-name="P12"><text:span text:style-name="T29"><text:tab/>Подготовительная часть </text:span>занятия занимает от 5 до 15 % общего времени и зависит от решения основных задач занятия. Задачи этой части <text:s/>сводила к тому, чтобы подготовить организм ребенка – его центральную нервную систему, различные функции – к работе: разогреть мышцы, связки и суставы, создать психологический и эмоциональный настрой, сосредоточить внимани<text:span text:style-name="T18">и. </text:span></text:p>
      <text:p text:style-name="P16">- игрогимнастика (стоевые упражнения),</text:p>
      <text:p text:style-name="P16">- игры малой подвижности,</text:p>
      <text:p text:style-name="P16">- общеразвивающие упражнения по типу «Зарядка».</text:p>
      <text:p text:style-name="Standard"><text:span text:style-name="T11"><text:tab/>Основная часть</text:span><text:span text:style-name="T12"> </text:span><text:span text:style-name="T1">занятия длится от 70% до 85% общего времени. В этой части решаются основные задачи, формируются двигательные умения и навыки, идет основная работа над развитием двигательных способностей; гибкости, мышечной силы, быстроты движений, ловкости, выносливости и всех других качеств, которые к укреплению здоровья детей. </text:span><text:span text:style-name="T5">На этой стадии дается большой объем знаний, развивающих творческие способности детей, достигается оптимальный уровень физической нагрузки. В основную часть занятия включаю все средства оздоровительной гимнастики: ритмическая гимнастика, игропластика, «Восточная гимнастика», «Степ-аэробика».</text:span></text:p>
      <text:p text:style-name="Standard"><text:span text:style-name="T13"><text:tab/>Ритмическая гимнастика - </text:span><text:span text:style-name="T1">"</text:span><text:span text:style-name="T3">Аэробика» </text:span><text:span text:style-name="T1">укрепляет опорно-двигательный аппарат, дыхательную и сердечно-сосудистую системы, способствует формированию правильной осанки, развитию музыкальности. В комплекс ритмической гимнастики я включа</text:span><text:span text:style-name="T3">ю</text:span><text:span text:style-name="T1"> общеразвивающие, силовые, акробатические упражнения, элементы художественной гимнастики, прыжки, бег, танцевальные движения с элементами современных и народных танцев, аэробики, созданную американской актрисой Джейн Фондой, соединяющую музыку и танец с физическими упражнениями.</text:span></text:p>
      <text:p text:style-name="P6"><text:tab/>Дети с большим удовольствием выполн<text:span text:style-name="T18">яют</text:span> комплексы ритмической гимнастики, а эффективное воздействие на психоэмоциональное состояние детей оказыва<text:span text:style-name="T18">ет</text:span> включение в комплекс<text:span text:style-name="T16"> </text:span><text:span text:style-name="T17">упражнения с предметами –</text:span> мячами, обручами, кубиками, «помпонами», резинками, <text:span text:style-name="T18">хопами</text:span><text:span text:style-name="T21">, </text:span><text:span text:style-name="T17">воздушными шарами</text:span><text:span text:style-name="T16">,</text:span></text:p>
      <text:p text:style-name="P6"><text:span text:style-name="T17">«Облачк</text:span><text:span text:style-name="T23">ами</text:span><text:span text:style-name="T17">».</text:span> Простым мешочком для мусора голубого цвета, дети плавными движениями «набира<text:span text:style-name="T18">ют</text:span>» воздух, а концы мешочка сжима<text:span text:style-name="T18">ют</text:span> руками, получа<text:span text:style-name="T18">ется</text:span> «Облачко» с глазками и носиком. Оно легк<text:span text:style-name="T18">ое</text:span> и нежн<text:span text:style-name="T18">ое</text:span>, а дети выполн<text:span text:style-name="T18">яют</text:span> ритмическую гимнастику под песню «Облака» из мультфильма.</text:p>
      <text:p text:style-name="P6"><text:span text:style-name="T17"><text:tab/>Степ-аэробика» <text:s/></text:span>– один из самых простых и эффективных стилей и направлений аэробики. «Степ» в переводе с английского языка буквально <text:soft-page-break/>означает «шаг». Шаговая аэробика очень проста, основана на шагах.</text:p>
      <text:p text:style-name="P6">Для степ-аэробики я составила несколько комплексов, в которые входят упражнения для всех групп мышц, которые очень трудно задействовать: ягодиц, задней части бедра и приводящих мышц бедра. <text:s/></text:p>
      <text:p text:style-name="P4"><text:tab/>Еще одной составляющей основной части занятия является «Восточная гимнастика». Для гимнастики не требуется специально организованного места, ее можно проводить в любом помещении. Для упражнений «Восточной гимнастики» я изготовила коврики «Цветочки». Все упражнения дети выполняют, сидя на полу по-турецки или сидя на стуле, под спокойную, медленную музыку. Восточную гимнастику «Рождение волшебного цветка» я разработала, самостоятельно ориентируясь на тему и музыкальное сопровождение.</text:p>
      <text:p text:style-name="P10"><text:span text:style-name="T24"><text:tab/>Заключительная часть </text:span><text:span text:style-name="T20">занятия длится от 3 % до 7 % общего времени. В том случае если в основной части занятия имеет место большая физическая нагрузка, время заключительной части увеличивается. Это создает условия для постепенного снижения нагрузки и обеспечивает постепенный переход от возбужденного к относительно спокойному состоянию детей. В заключительной части занятия <text:s/>использовала упражнения на расслабление </text:span><text:span text:style-name="T20">мышц, дыхательные и на укрепление осанки, игровой самомассаж, пальчиковую гимнастику, релаксацию.</text:span></text:p>
      <text:p text:style-name="P6">Для<text:span text:style-name="T17"> дыхательной гимнастики </text:span><text:span text:style-name="T23">и</text:span><text:span text:style-name="T18">спользую нетрадиционный</text:span> инвентарь: «Кит», «Бабочка», «<text:span text:style-name="T18">Снежинка</text:span>». </text:p>
      <text:p text:style-name="P6"><text:tab/>Игровой массаж как нельзя лучше подходит для заключительной части занятия, так как он является основой закаливания и оздоровления детского организма. Выполняя упражнения массажа в игровой форме, дети получают радость и хорошее настроение. Такие упражнения способствуют формированию у ребенка сознательного стремления к здоровью, развивая навык собственного оздоровления.</text:p>
      <text:p text:style-name="P6"><text:tab/>В заключительную часть занятия я включа<text:span text:style-name="T18">ю</text:span> «Пальчиковую гимнастику», которая служит основой для развития ручной умелости, мелкой моторики и координации движений рук. Упражнения, превращая учебный процесс в уникальную игру, не только обогащают внутренний мир ребенка, но и оказывают положительное воздействие на улучшение памяти, мышления, развивают память.</text:p>
      <text:p text:style-name="P4"><text:tab/>Необходимым компонентом <text:s/>заключительной части занятия является мышечное расслабление или элементарная релаксация. Целью ее состояние организма ребенка привести к исходным показателям. Эмоциональное возбуждение, учащение пульса, двигательное напряжение в процессе занятия необходимы для тренировки, по окончании которой утомленные мышцы должны отдохнуть. </text:p>
      <text:p text:style-name="P6"><text:tab/> Положительный результат оздоровительной работы возможен только при поддержке родителей.<text:span text:style-name="T17"> </text:span><text:span text:style-name="T23">С этой целью </text:span>был составлен <text:span text:style-name="T17">перспективный план работы с родителями, </text:span><text:span text:style-name="T23">который включает следующие</text:span> <text:span text:style-name="T16">формы работы </text:span><text:span text:style-name="T21">с родителями</text:span><text:span text:style-name="T16">:</text:span><text:span text:style-name="T17"> </text:span></text:p>
      <text:p text:style-name="P6">- родительские собрания по данной теме;</text:p>
      <text:p text:style-name="P6">- анкетирование родителей;</text:p>
      <text:p text:style-name="P6"><text:soft-page-break/>- размещение в уголке для родителей статей и материалов о здоровом образе жизни;</text:p>
      <text:p text:style-name="P6">- оформление папок-передвижек по укрепление здоровья детей; </text:p>
      <text:p text:style-name="P6">- открытые просмотры для родителей занятий с детьми по данной тематике;</text:p>
      <text:p text:style-name="P6">- консультации по различным темам;</text:p>
      <text:p text:style-name="P6">- организации мероприятия «День открытых дверей»;</text:p>
      <text:p text:style-name="P6">- <text:span text:style-name="T18">спортивные праздники и развлечения с участием родителей.</text:span></text:p>
      <text:p text:style-name="P6"><text:span text:style-name="T18">Положительный результат оздоровительной работы возможен при поддержке не только родителей, но и тесного контакта с педагогами.</text:span><text:span text:style-name="T23">С этой целью </text:span><text:span text:style-name="T18">был составлен </text:span><text:span text:style-name="T23">перспективный план работы с педагогами, который включает следующие</text:span><text:span text:style-name="T18"> </text:span><text:span text:style-name="T21">формы работы с педагогами:</text:span><text:span text:style-name="T23"> </text:span></text:p>
      <text:p text:style-name="P6">- <text:span text:style-name="T18">беседы, доклады, консультации по данной теме;</text:span></text:p>
      <text:p text:style-name="P6">- открытые просмотры для <text:span text:style-name="T18">педагогов</text:span> занятий с детьми по данной тематике;</text:p>
      <text:p text:style-name="P6">- консультации по различным темам;</text:p>
      <text:p text:style-name="P6">- орган<text:span text:style-name="T18">изация семинара-практикума;</text:span></text:p>
      <text:p text:style-name="P1">- организация индивидуальной работы с детьми по рекомендациям инструктора;</text:p>
      <text:p text:style-name="P1">- выступления на педагогических советах;</text:p>
      <text:p text:style-name="P6"><text:span text:style-name="T18">- организация спортивных праздников и развлечений с участием педагогов.</text:span> <text:s text:c="2744"/><text:tab/>По укреплению здоровья дошкольников средствами ритмической гимнастики углубленно работаю около пяти лет, за это время сложилась целая система по физкультурно-оздоровительной работе с детьми.</text:p>
      <text:p text:style-name="P7"><text:span text:style-name="T20"><text:tab/>На начальном этапе своей работы я пришла к такому выводу, что дети старшего дошкольного возраста имели высокую заболеваемость, так как, 65 % детей в течение учебного года хотя бы один раз болели ОРЗ, ОРВИ. </text:span>Грамотно организованная оздоровительная работа, наполненная нетрадиционным содержанием: ритмическая гимнастика, "<text:span text:style-name="T18">В</text:span>осточная гимнастика", игровой массаж, пальчиковый <text:span text:style-name="T18">гимнастика</text:span>, <text:span text:style-name="T18">д</text:span>ыхательная гимнастика, "<text:span text:style-name="T18">Степ-аэробика», релаксация, дала положительные результаты.</text:span></text:p>
      <text:p text:style-name="P7"><text:tab/><text:span text:style-name="T18">Для определения результативности моей работы использовала педагогический контроль <text:s/>физического воспитания детей.</text:span></text:p>
      <text:p text:style-name="P3">Выделила следующие задачи педагогического контроля:</text:p>
      <text:list xml:id="list30679140" text:style-name="L1">
        <text:list-item>
          <text:p text:style-name="P19">Повышение уровня физической подготовленности (диагностические данные за 3 года).</text:p>
        </text:list-item>
        <text:list-item>
          <text:p text:style-name="P19">Снижение уровня заболеваемости (в динамике за 3 года).</text:p>
        </text:list-item>
        <text:list-item>
          <text:p text:style-name="P19">Повышение индекса здоровья (в динамике за 3 года).</text:p>
        </text:list-item>
      </text:list>
      <text:p text:style-name="P3">Диагностические показателям педагогического контроля дали положительные результаты:</text:p>
      <text:p text:style-name="P13"><text:span text:style-name="T3">1. Анализ начальной диагностики физической подготовленности (сентябрь 2006 год) показал, что дети старшего дошкольного возраста имеют: высокий уровень 18 %, средний уровень 46 %, низкий уровень 36 %. У детей еще не достаточно развиты: мышечная сила, гибкость, выносливость, скоростно-силовые и координационные способности. Наблюдение за детьми, занимающимися ритмической гимнастикой, подтвердили положительную динамику состояния здоровья и повышение показателей физического развития. По данным </text:span><text:soft-page-break/><text:span text:style-name="T3">диагностики физической подготовленности за три года, высокий уровень повысился с 18 % до 47 %, а низкий уровень снизился с 36 % до 12 %.</text:span></text:p>
      <text:p text:style-name="P3">2. Для отслеживания результатов сравнила показатели уровня заболеваемости детей старшего дошкольного возраста, за 3 года (средняя, старшая, подготовительная в школу группа). Работа над укреплением здоровья детей средствами ритмической гимнастики, дала положительные результаты в снижениии уровня заболеваемости. С 2006 года по 2009 год уровень заболеваемости уменьшился в следующей динамике:</text:p>
      <text:p text:style-name="P3">На сентябрь 2006 года — 18,3 %, а на апрель 2007 года — 16,5 %.</text:p>
      <text:p text:style-name="P3">На сентябрь 2007 года — 15,8 %, а на апрель 2008 года — 13,4 %.</text:p>
      <text:p text:style-name="P3">На сентябрь 2008 года — 12,4 %, а на апрель 2009 года — 9,2 %.</text:p>
      <text:p text:style-name="P3">Из этого следует, что заболеваемость детей за три года снизилась с 18,3 % до </text:p>
      <text:p text:style-name="P3">9,2 %, тем самым, доказывая эффективность физкультурно-оздоровительной работы.</text:p>
      <text:p text:style-name="P3">3. Видна положительная динамика в повышении уровня индекса здоровья.</text:p>
      <text:p text:style-name="P3">В 2007 году — 17 %,</text:p>
      <text:p text:style-name="P3">В 2008 году — 23 %,</text:p>
      <text:p text:style-name="P3">В 2009 году — 37 %.</text:p>
      <text:p text:style-name="P3">Из этого следует, что индекс здоровья за три года повысился с 17 % до 37 %, тем самым, доказывая эффективность физкультурно-оздоровительной работы.</text:p>
      <text:p text:style-name="P5">Можно сделать вывод о том, что у детей, занимающихся ритмической гимнастикой, повысился интерес к занятиям физической культуры, снизилась заболеваемость, повысился индекс здоровья, улучшились показатели физической подготовленности и появились предпосылки к физическому самосовершенствованию, что особенно важно перед поступлением в школу.</text:p>
      <text:p text:style-name="Standard"><text:span text:style-name="T1">Таким образом, из вышеизложенного можно </text:span><text:span text:style-name="T3">сказать</text:span><text:span text:style-name="T1">, что сохранение здоровья - самое важное в жизни человека! Это подтверждает слова великого педагога В.А. Сухомлинского.</text:span></text:p>
      <text:p text:style-name="P6"><text:s text:c="52"/>«Я не боюсь еще и еще раз повторить: забота </text:p>
      <text:p text:style-name="P6"><text:s text:c="53"/>о здоровье – это важнейший труд воспитателя. </text:p>
      <text:p text:style-name="P6"><text:s text:c="53"/>От жизнерадостности, бодрости детей зависит <text:s text:c="92"/></text:p>
      <text:p text:style-name="P6"><text:s text:c="53"/>их духовная жизнь, мировоззрение, умствен- <text:s text:c="61"/></text:p>
      <text:p text:style-name="P6"><text:s text:c="53"/>ное развитие, прочность знаний, вера в свои</text:p>
      <text:p text:style-name="P7"><text:s text:c="53"/>силы". <text:s text:c="228"/></text:p>
      <text:p text:style-name="P2">В.А. Сухомлинск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18"><text:soft-page-break/>Библиографический список.</text:p>
      <text:p text:style-name="P17">1. Андерсон В.А. Физическое воспитание детей дошкольного возраста: Книга для воспитателя детского сада: Из опыта работы. / В.А. Андерсон. – Москва: Просвещение, 1991. – 63с. </text:p>
      <text:p text:style-name="P17">2. Александрова Е.Ю. Оздоровительная работа в дошкольных образовательных учреждениях по программе «Остров здоровья». / Е.Ю. Александрова. - Волгоград: Учитель, 2006.- 151с.</text:p>
      <text:p text:style-name="P17">3. Борисова Е.Н. Система организации физкультурно-оздоровительной работы с дошкольниками. / Е.Н. Борисова – Волгоград: Панорама; Москва: Глобус, 2007. </text:p>
      <text:p text:style-name="P17">4. Вавилова Е.Н. Укрепляйте здоровье детей: Пособие для воспитателей детского сада. / Е.Н. Вавилова - Москва: Просвещение, 1986. – 128с.</text:p>
      <text:p text:style-name="P17">5. Вавилова Е.Н. Учите бегать, прыгать, лазать, метать: Пособие для воспитателя детского сада. / Е.Н.Вавилова – Москва: Просвещение, 1983.</text:p>
      <text:p text:style-name="P17">6. Вареник Е.Н. Утренняя гимнастика в детском саду. /Е.Н.Вареник. – Москва: ТЦ Сфера, 2008. – 128с.</text:p>
      <text:p text:style-name="P17">7. Горькова Л.Г., Обухова Л.А. <text:span text:style-name="T18">З</text:span>анятия физической культурой в ДОУ: Основные виды, сценарии занятий. / Л.Г. Горькова, Л.А. Обухова. – Москва: 5 за знания, 2005. – 112с.</text:p>
      <text:p text:style-name="P17">8. Гончарова Н.В., Михайлова З.А. План-программа образовательно-воспитательной работы в детском саду. / Н.В. Гончарова, З.А. Михайлова. С-Петербург Детство-Пресс, 2002.</text:p>
      <text:p text:style-name="P17">9. Картушина М.Ю. Зеленый огонек здоровья. Старшая группа: Методическое пособие для педагогов в ДОУ./ М.Ю. Картушина. – СПб.: ДЕТСТВО-ПРЕСС, 2004. – 256с.</text:p>
      <text:p text:style-name="P17">10. Картушина М.Ю. <text:span text:style-name="T18">З</text:span>еленый огонек здоровья: Программа оздоровления дошкольников. / М.Ю. Картушина. – Москва: ТЦ Сфера, 2007. – 208с.</text:p>
      <text:p text:style-name="P17">11. Картушина М.Ю. Сценарии оздоровительных досугов для детей 4-5 лет. / М.Ю. Картушина, - Москва: ТЦ Сфера, 2004. – 96с.</text:p>
      <text:p text:style-name="P17">12. Картушина М.Ю. Сценарии оздоровительных досугов для детей 6-7 лет. / М.Ю. Картушина, - Москва: ТЦ Сфера, 2004. – 128с.</text:p>
      <text:p text:style-name="P17">13. Картушина М.Ю. Сценарии оздоровительных досугов для детей 3-4 лет. / М.Ю. Картушина, - Москва: ТЦ Сфера, 2004. – 96с.</text:p>
      <text:p text:style-name="P17">14. Костина Д.А. Хочу и буду самой стройной. Самые эффективные комплексы физических упражнений для похудения. / Д.А. Костина. – Донецк: ООО «Агентство Мультипресс», 2008. – 288с.</text:p>
      <text:p text:style-name="P17">15. Моргунова О.Н. Физкультурно-оздоровительная работа в ДОУ: Из опыта работы / О.Н.Моргунова. - Воронеж: ТЦ «Учитель», 2005. – 127с.</text:p>
      <text:p text:style-name="P17">16. Клюева М.Н. Корригирующая гимнастика для детей с нарушением опорно-двигательного аппарата в условиях детского сада. / М.Н. Клюева – СПб.: <text:soft-page-break/>«ДЕТСТВО-ПРЕСС», 2007. – 80с.</text:p>
      <text:p text:style-name="P17">17. Муллаева Н.Б. Конспекты – сценарии занятий по физической культуре для дошкольников. Учебно-методическое пособие. / Н.Б.Муллаева – СПб.: «ДЕТСТВО-ПРЕСС», 2006 – 160с. </text:p>
      <text:p text:style-name="P17">18. Прищепа С.С. Физическое развитие и здоровье детей 3-7 лет: Обзор программ дошкольного образования. / С.С. Прищепа. – Москва: ТЦ Сфера, 2009. – 128с.</text:p>
      <text:p text:style-name="P17">19. Рунова М.А. Движение день за днем. Двигательная активность – источник здоровья детей. (Комплексы физических упражнений и игр для детей 5-7 лет с использованием вариативной физкультурно-игровой среды). Методические рекомендации для воспитателей ДОУ и родителей. / М.А. Рунова. – Москва: ЛИНКА-ПРЕСС, 2007. – 96с.</text:p>
      <text:p text:style-name="P17">20. Сайкина Е.Г., Фирилева Ж.Е. Физкульт-привет минуткам и паузам! Сборник физических упражнений для дошкольников и школьников: Учебно-методическое пособие для педагогов школьных и дошкольных учреждений. /Е.Г.Сайкина, Ж.Е.Фирилева. -  СПб «ДЕТСТВО-ПРЕСС», 2004 – 128с.</text:p>
      <text:p text:style-name="P17">21. Сайкина Е.Г., Фирилева Ж.Е. <text:s/><text:span text:style-name="T18">П</text:span><text:span text:style-name="T30">рограмм</text:span><text:span text:style-name="T25">а</text:span><text:span text:style-name="T30"> «Са-фи-дансе» танцевально-игровая гимнастика </text:span><text:span text:style-name="T25">для детей</text:span><text:span text:style-name="T30"> </text:span>: Учебно-методическое пособие для педагогов школьных и дошкольных учреждений. /Е.Г.Сайкина, Ж.Е.Фирилева. -  СПб «ДЕТСТВО-ПРЕСС», 2004 – 155 с.</text:p>
      <text:p text:style-name="P17">21. Смирнова И.В., Ян Л.А. Бодифлекс, калланетика, пилатес – фитнес для вашего здоровья, красоты, долголетия. Сборник. / И.В. Смирнова, Л.А. Ян. – СПб.: Вектор, 2008. – 215с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0M58S</meta:editing-duration>
    <meta:editing-cycles>13</meta:editing-cycles>
    <meta:generator>OpenOffice.org/3.2$Win32 OpenOffice.org_project/320m18$Build-9502</meta:generator>
    <dc:date>2011-03-11T11:00:48.85</dc:date>
    <meta:document-statistic meta:table-count="0" meta:image-count="0" meta:object-count="0" meta:page-count="8" meta:paragraph-count="121" meta:word-count="2425" meta:character-count="22838"/>
    <meta:user-defined meta:name="Info 1"/>
    <meta:user-defined meta:name="Info 2"/>
    <meta:user-defined meta:name="Info 3"/>
    <meta:user-defined meta:name="Info 4"/>
  </office:meta>
</office:document-meta>
</file>