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color="#FF0000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color="#FF0000" fo:font-size="28pt" style:font-size-asian="28pt" style:font-size-complex="28pt"/>
    </style:style>
    <style:style style:name="P3" style:parent-style-name="Обычный" style:family="paragraph">
      <style:paragraph-properties fo:text-align="center"/>
      <style:text-properties fo:color="#FF0000" fo:font-size="14pt" style:font-size-asian="14pt" style:font-size-complex="14pt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6" style:parent-style-name="Основнойшрифтабзаца" style:family="text">
      <style:text-properties fo:color="#FF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2" style:parent-style-name="Основнойшрифтабзаца" style:family="text">
      <style:text-properties fo:color="#FF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Обычный" style:family="paragraph">
      <style:text-properties fo:font-weight="bold" style:font-weight-asian="bold" fo:color="#FF0000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FF0000" fo:font-size="14pt" style:font-size-asian="14pt" style:font-size-complex="14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color="#FF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FF0000" fo:font-size="14pt" style:font-size-asian="14pt" style:font-size-complex="14pt"/>
    </style:style>
    <style:style style:name="T37" style:parent-style-name="Основнойшрифтабзаца" style:family="text">
      <style:text-properties fo:color="#FF0000" fo:font-size="14pt" style:font-size-asian="14pt" style:font-size-complex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FF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/>Аппликация ленточная</text:p>
      <text:p text:style-name="P2">Тема: «Дружные ребята»</text:p>
      <text:p text:style-name="P3"/>
      <text:p text:style-name="P4"><text:span text:style-name="T5">Задачи:</text:span><text:span text:style-name="T6"><text:s/></text:span><text:span text:style-name="T7">Учить детей оформлять самодельный, коллективный альбом аппликационными элементами. Показать декоративные и смысловые<text:s/></text:span><text:span text:style-name="T8">(содержательные) возможности ленточной аппликации (вырезание из бумаги, сложной гармошкой или четырежды пополам), уточнить ее специфику и раскрыть символику (дружба, взаимопомощь). <text:s/>Развивать композиционные умения, чувство цвета. Воспитывать навыки сотрудн</text:span><text:span text:style-name="T9">ичества со сверстниками и взрослыми.<text:s/></text:span></text:p>
      <text:p text:style-name="P10"><text:span text:style-name="T11">Оборудование:</text:span><text:span text:style-name="T12"><text:s/></text:span><text:span text:style-name="T13">полоски и прямоугольники цветной бумаги, ножницы, клей, клеевые кисточки, салфетки, простые карандаши, листы бумаги одного размера (основа композиции) для составления альбома, цветные карандаши и фломасте</text:span><text:span text:style-name="T14">ры для дополнения аппликации графическими элементами.<text:s/></text:span></text:p>
      <text:p text:style-name="P15"/>
      <text:p text:style-name="P16">Ход занятия:</text:p>
      <text:p text:style-name="P17">Стихотворение Г.Р. Лагздынь «Детский сад»:</text:p>
      <text:p text:style-name="P18">Мы спешим в урочный час,</text:p>
      <text:p text:style-name="P19">Добрый дом встречает нас,</text:p>
      <text:p text:style-name="P20">Здесь любимые игрушки,</text:p>
      <text:p text:style-name="P21">Здесь друзья и здесь подружки,</text:p>
      <text:p text:style-name="P22">Ты идешь и я иду - брата младшего веду.</text:p>
      <text:p text:style-name="P23">Раздеваюсь на ходу - много дел у нас в саду.</text:p>
      <text:p text:style-name="P24"/>
      <text:p text:style-name="P25">- О чем это стихотворение, как вы думаете?<text:s/></text:p>
      <text:p text:style-name="P26"><text:span text:style-name="T27">- О каком добром доме идет речь?<text:s/></text:span><text:span text:style-name="T28">(О детском саде, где есть игрушки, друзья, подружки)</text:span></text:p>
      <text:p text:style-name="P29"><text:span text:style-name="T30">-А</text:span><text:span text:style-name="T31"><text:s/>у вас много друзей?<text:s/></text:span></text:p>
      <text:p text:style-name="P32">- Как бы вы изобразили, что очень дружны, чтобы это было видно на картинках? <text:s/>Можно взяться за руки и дружно пройтись в праздничном хороводе, вот как мы сейчас (музыка - хоровод с детьми).</text:p>
      <text:p text:style-name="P33"><text:s text:c="5"/>Сегодня мы начинаем оформление альбома «Дружные ребята»<text:s/>(показываю обложку альбома). Внутри у нее странички, но они пока пустые. Чтобы альбом получился красивый и интересный нам надо постараться сделать хороводы из дружных ребят. Эти работы мы вложим а альбом, чтобы потом их рассматривали не только мы, но и наши родители, гости детского сада.</text:p>
      <text:p text:style-name="P34"><text:span text:style-name="T35">-Но как же мы вырежем из бумаги своих друзей, чтобы показать, что мы такие <text:s/>дружные? Будем вырезать отдельно мальчиков и девочек? Это очень долго. Что же нам придумать?<text:s/></text:span><text:span text:style-name="T36">Если мы сложим бумажный прямоугольник в гармошку и нар</text:span><text:span text:style-name="T37">исовать на ней мальчиков и девочек, когда развернем получится - целый хоровод.</text:span></text:p>
      <text:p text:style-name="P38"><text:span text:style-name="T39">- О чем нужно помнить чтобы наш хоровод не разорвался?<text:s/></text:span><text:span text:style-name="T40">(Нельзя прорезать на сгибах)</text:span><text:span text:style-name="T41">.</text:span></text:p>
      <text:p text:style-name="P42"/>
      <text:soft-page-break/>
      <text:p text:style-name="P43">Самостоятельная работа</text:p>
      <text:p text:style-name="P44"><text:s text:c="4"/>Возьмите белый, длинный прямоугольник, сложите его гармошкой, теперь нарисуем при помощи трафаретов девочек и мальчиков вместе простым карандашом, когда мы развернем<text:s/>–<text:s/>увидите,<text:s/>что получится.</text:p>
      <text:p text:style-name="P45"><text:s text:c="4"/>Вырезаем аккуратно, так чтобы не прорезать места соединения - это руки, иначе все наши друзья будут плясать по-одиночке и наш хоровод не получится.</text:p>
      <text:p text:style-name="P46"><text:s text:c="5"/>Приклеим свой хоровод на цветную бумагу.</text:p>
      <text:p text:style-name="P47"><text:s text:c="5"/>А вот теперь мы можем дорисовать картинки фломастерами. Мы нарисуем нашим друзьям глаза, улыбки, костюмы раскрасим в яркие цвета, чтобы получился действительно праздничный хоровод. Можно вырезать цветы и солнышко из отдельных полосок цветной бумаги.<text:s/></text:p>
      <text:p text:style-name="P48"/>
      <text:p text:style-name="P49">Итог работы:</text:p>
      <text:p text:style-name="P50"><text:span text:style-name="T51">-</text:span><text:span text:style-name="T52"><text:s/>Давайте <text:s/>посмотрим, что у нас получилось (расставляем работы на<text:s/></text:span><text:span text:style-name="T53">доску).</text:span></text:p>
      <text:p text:style-name="P54">-Как вы думаете чья работа самая удачная и красочная?</text:p>
      <text:p text:style-name="P55">-Какая работа больше всех понравилась<text:s/>тебе? Почему?</text:p>
      <text:p text:style-name="P56"/>
      <text:p text:style-name="P57"><text:span text:style-name="T58"><text:s/>Молодцы, вы хорошо постарались, а теперь мы сложим в альбом все наши бумажные хороводы.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вязной</dc:creator>
    <meta:creation-date>2013-02-20T23:27:00Z</meta:creation-date>
    <dc:date>2013-02-20T19:44:00Z</dc:date>
    <meta:template xlink:href="Normal" xlink:type="simple"/>
    <meta:editing-cycles>3</meta:editing-cycles>
    <meta:editing-duration>PT360S</meta:editing-duration>
    <meta:document-statistic meta:page-count="2" meta:paragraph-count="6" meta:word-count="451" meta:character-count="3020" meta:row-count="21" meta:non-whitespace-character-count="2575"/>
  </office:meta>
</office:document-meta>
</file>