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justify" fo:margin-bottom="0in" fo:line-height="100%" fo:text-indent="0.4916in"/>
      <style:text-properties fo:hyphenate="false"/>
    </style:style>
    <style:style style:name="T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14pt" style:font-size-asian="14pt" style:font-size-complex="14pt" style:language-asian="en" style:country-asian="US" style:language-complex="en" style:country-complex="US"/>
    </style:style>
    <style:style style:name="T3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4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6" style:parent-style-name="Обычный" style:family="paragraph">
      <style:paragraph-properties fo:widows="0" fo:orphans="0" fo:text-align="justify" fo:margin-bottom="0in" fo:line-height="100%" fo:text-indent="0.25in"/>
      <style:text-properties style:font-name="Times New Roman" style:font-name-asian="Lucida Sans Unicode" style:font-name-complex="Tahoma" fo:font-weight="bold" style:font-weight-asian="bold" fo:color="#00000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P7" style:parent-style-name="Обычный" style:list-style-name="LFO3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8" style:parent-style-name="Обычный" style:list-style-name="LFO3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9" style:parent-style-name="Обычный" style:list-style-name="LFO3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0" style:parent-style-name="Обычный" style:list-style-name="LFO3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1" style:parent-style-name="Обычный" style:list-style-name="LFO3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2" style:parent-style-name="Обычный" style:list-style-name="LFO3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3" style:parent-style-name="Обычный" style:list-style-name="LFO3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" style:parent-style-name="Обычный" style:list-style-name="LFO3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5" style:parent-style-name="Обычный" style:family="paragraph">
      <style:paragraph-properties fo:widows="0" fo:orphans="0" fo:text-align="justify" fo:margin-bottom="0in" fo:line-height="100%" fo:text-indent="0.25in"/>
      <style:text-properties style:font-name="Times New Roman" style:font-name-asian="Lucida Sans Unicode" style:font-name-complex="Tahoma" fo:font-weight="bold" style:font-weight-asian="bold" fo:color="#00000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P16" style:parent-style-name="Обычный" style:list-style-name="LFO4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7" style:parent-style-name="Обычный" style:list-style-name="LFO4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8" style:parent-style-name="Обычный" style:list-style-name="LFO4" style:family="paragraph">
      <style:paragraph-properties fo:widows="0" fo:orphans="0" fo:text-align="justify" fo:margin-bottom="0in" fo:line-height="100%"/>
      <style:text-properties fo:hyphenate="false"/>
    </style:style>
    <style:style style:name="T19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0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1" style:parent-style-name="Обычный" style:family="paragraph">
      <style:paragraph-properties fo:widows="0" fo:orphans="0" fo:text-align="justify" fo:margin-bottom="0in" fo:line-height="100%" fo:text-indent="0.25in"/>
      <style:text-properties fo:hyphenate="false"/>
    </style:style>
    <style:style style:name="T2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23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4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25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2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2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20pt" style:font-size-asian="20pt" style:font-size-complex="20pt" style:language-asian="en" style:country-asian="US" style:language-complex="en" style:country-complex="US"/>
    </style:style>
    <style:style style:name="P29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 fo:hyphenate="false"/>
    </style:style>
    <style:style style:name="P30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 fo:hyphenate="false"/>
    </style:style>
    <style:style style:name="P3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33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34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35" style:parent-style-name="Обычный" style:list-style-name="LFO1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36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37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38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39" style:parent-style-name="Обычный" style:list-style-name="LFO1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0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1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2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3" style:parent-style-name="Обычный" style:list-style-name="LFO1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4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5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6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7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4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49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50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51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5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5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54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T5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5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57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5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5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6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6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62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6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64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65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66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67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68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6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7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72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7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7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7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8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8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8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8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8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86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8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8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89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9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9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9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93" style:parent-style-name="Обычный" style:list-style-name="LFO2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94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95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96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97" style:parent-style-name="Обычный" style:list-style-name="LFO2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98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99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00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0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0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103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0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0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106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07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0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09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1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1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1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1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116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1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119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2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1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T12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2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12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26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2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129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3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132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3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4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3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36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37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3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3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140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141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2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4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5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6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7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8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49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5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5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5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5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5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5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5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5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6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6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6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6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6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6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6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6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7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7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7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7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7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7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7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7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7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7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8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8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8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8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8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8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8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8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8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8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9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9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9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9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19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9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9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19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9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19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0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0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0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0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20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0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0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0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0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0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1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1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1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1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21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1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1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1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1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1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2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2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2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2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22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2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2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2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28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2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3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3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3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33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 fo:hyphenate="false"/>
    </style:style>
    <style:style style:name="P23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3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236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23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3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239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240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24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4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243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24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4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4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4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4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249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25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51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5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P25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5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25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56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57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25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5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260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261" style:parent-style-name="Обычный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 fo:hyphenate="false"/>
    </style:style>
    <style:style style:name="P26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6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en" style:country-asian="US" style:language-complex="en" style:country-complex="US"/>
    </style:style>
    <style:style style:name="T264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65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T266" style:parent-style-name="Основнойшрифтабзаца" style:family="text">
      <style:text-properties style:font-name="Times New Roman" style:font-name-asian="Lucida Sans Unicode" style:font-name-complex="Tahoma" fo:color="#000000" fo:font-size="14pt" style:font-size-asian="14pt" style:font-size-complex="14pt" style:language-asian="en" style:country-asian="US" style:language-complex="en" style:country-complex="US"/>
    </style:style>
    <style:style style:name="P26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68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  <style:style style:name="T26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4pt" style:font-size-asian="14pt" style:font-size-complex="14pt" style:language-asian="en" style:country-asian="US" style:language-complex="en" style:country-complex="US"/>
    </style:style>
  </office:automatic-styles>
  <office:body>
    <office:text text:use-soft-page-breaks="true">
      <text:p text:style-name="P1"><text:span text:style-name="T2">Цель:</text:span><text:span text:style-name="T3"><text:s/>организовать оздоровительную работу в ДОУ, обеспечивающую детям<text:s/></text:span><text:span text:style-name="T4">укрепление психичес</text:span><text:span text:style-name="T5">кого и физического здоровья, выявление и развитие музыкальных и творческих способностей, формирование привычки к здоровому образу жизни. <text:s/></text:span></text:p>
      <text:p text:style-name="P6">Задачи:</text:p>
      <text:list text:style-name="LFO3" text:continue-numbering="true">
        <text:list-item>
          <text:p text:style-name="P7">Создавать комфортные условия для физического, психического, художественно-эстетического развития каждого ребёнка.</text:p>
        </text:list-item>
        <text:list-item>
          <text:p text:style-name="P8">Развивать внимание и быструю реакцию на смену движений и жестов, чёткую дикцию у детей.</text:p>
        </text:list-item>
        <text:list-item>
          <text:p text:style-name="P9">Координировать речь и движение.</text:p>
        </text:list-item>
        <text:list-item>
          <text:p text:style-name="P10">Передавать радостное настроение, работать над умением петь песню хором.</text:p>
        </text:list-item>
        <text:list-item>
          <text:p text:style-name="P11">Способствовать прочному усвоению интонационных оборотов.</text:p>
        </text:list-item>
        <text:list-item>
          <text:p text:style-name="P12">Формировать положительную мотивацию к обучению.</text:p>
        </text:list-item>
        <text:list-item>
          <text:p text:style-name="P13">Развивать художественные, музыкальные, творческие способности; коммуникативные качества.</text:p>
        </text:list-item>
        <text:list-item>
          <text:p text:style-name="P14">Побуждать активно выполнять оздоровительный самомассаж биологически активных точек тела.</text:p>
        </text:list-item>
      </text:list>
      <text:p text:style-name="P15">Предварительная подготовка:<text:s/></text:p>
      <text:list text:style-name="LFO4" text:continue-numbering="true">
        <text:list-item>
          <text:p text:style-name="P16">Разучить комплекс <text:s/>упражнений самомассажа «Дружок».</text:p>
        </text:list-item>
        <text:list-item>
          <text:p text:style-name="P17">Оформить спортивную площадку в соответствии со сценарием.</text:p>
        </text:list-item>
        <text:list-item>
          <text:p text:style-name="P18"><text:span text:style-name="T19">Приобрести сладкое угощение</text:span><text:span text:style-name="T20">.</text:span></text:p>
        </text:list-item>
      </text:list>
      <text:p text:style-name="P21"><text:span text:style-name="T22">Оборудование</text:span><text:span text:style-name="T23">:<text:s/></text:span></text:p>
      <text:p text:style-name="P24">цветы, корзины, магнитофон, диски с музыкальным сопровождением, <text:s text:c="2"/>школьные принадлежности для эстафеты, воздушные шары.</text:p>
      <text:p text:style-name="P25"/>
      <text:p text:style-name="P26"><text:span text:style-name="T27"><text:s text:c="28"/></text:span><text:span text:style-name="T28">«Буратино идет в школу»<text:s/></text:span></text:p>
      <text:p text:style-name="P29"><text:s text:c="15"/>(праздник День Знаний для старших дошкольников)</text:p>
      <text:p text:style-name="P30"/>
      <text:p text:style-name="P31"><text:span text:style-name="T32">Ведущий:<text:s/></text:span><text:span text:style-name="T33">Здравствуйте ребята! Я очень рада видеть вас всех вместе! Вы стали старше на целый год! За лето вы подросли, окрепли, загорели! Сегодня в первый день осени мы с вами вновь встретились в нашем детском саду на празднике «День знаний». В этот день дети идут в школу, а выпускники нашего детского сада сегодня стали первоклашками!</text:span></text:p>
      <text:p text:style-name="P34"><text:tab/>Дети читают стихи:</text:p>
      <text:list text:style-name="LFO1" text:continue-numbering="true">
        <text:list-item>
          <text:p text:style-name="P35">По одной простой примете</text:p>
        </text:list-item>
      </text:list>
      <text:p text:style-name="P36">Узнаем мы этот день</text:p>
      <text:p text:style-name="P37">По идущим в школу детям</text:p>
      <text:p text:style-name="P38">Городов и деревень</text:p>
      <text:list text:style-name="LFO1" text:continue-numbering="true">
        <text:list-item>
          <text:p text:style-name="P39">И пускай немало славных</text:p>
        </text:list-item>
      </text:list>
      <text:p text:style-name="P40">Разных дней в календаре,</text:p>
      <text:p text:style-name="P41">Но один из самых главных</text:p>
      <text:p text:style-name="P42">Самый первый на земле.</text:p>
      <text:list text:style-name="LFO1" text:continue-numbering="true">
        <text:list-item>
          <text:p text:style-name="P43">1-е сентября, 1-е сентября!</text:p>
        </text:list-item>
      </text:list>
      <text:soft-page-break/>
      <text:p text:style-name="P44">Первый день календаря.</text:p>
      <text:p text:style-name="P45">Потому что в этот день</text:p>
      <text:p text:style-name="P46">Все девчонки и мальчишки</text:p>
      <text:p text:style-name="P47"><text:s text:c="11"/>Взяли сумки, взяли книжки</text:p>
      <text:p text:style-name="P48"><text:span text:style-name="T49"><text:s text:c="11"/></text:span><text:span text:style-name="T50">И помчались в первый раз,</text:span></text:p>
      <text:p text:style-name="P51"><text:s text:c="11"/>В первый класс!</text:p>
      <text:p text:style-name="P52"><text:span text:style-name="T53">Ведущая:</text:span><text:span text:style-name="T54"><text:s/></text:span><text:span text:style-name="T55">Скоро и вы, ребята, пойдете в школу! А пока давайте дарить друг другу радость и улыбки в нашем детском саду и споем песню.</text:span></text:p>
      <text:p text:style-name="P56"><text:span text:style-name="T57"><text:s text:c="9"/></text:span><text:span text:style-name="T58">Исполняется песня «Улыбка» муз. В.Шаинского.</text:span></text:p>
      <text:p text:style-name="P59"><text:span text:style-name="T60">Ведущая:<text:s/></text:span><text:span text:style-name="T61">Подождите-ка ребята! Вы ничего не слышите? Нет? А мне показалось, что кто-то к нам идет. Угадайте-ка кто это?</text:span></text:p>
      <text:p text:style-name="P62"><text:s text:c="11"/>Жил на свете мальчик странный,<text:s/></text:p>
      <text:p text:style-name="P63"><text:s text:c="11"/>Необычный - <text:s/>деревянный</text:p>
      <text:p text:style-name="P64"><text:s text:c="11"/>На земле и под водой</text:p>
      <text:p text:style-name="P65"><text:s text:c="11"/>Ключ искал он золотой.</text:p>
      <text:p text:style-name="P66"><text:s text:c="11"/>Нос у мальчика был длинный...</text:p>
      <text:p text:style-name="P67"><text:s text:c="11"/>Кто же это? <text:s text:c="2"/>(Буратино).</text:p>
      <text:p text:style-name="P68"><text:s text:c="8"/>Под музыку входит Буратино, следом за ним идут Кот Базилио и Лиса <text:s text:c="13"/>Алиса. В руках у Буратино букварь, он садится и рассматривает книгу.</text:p>
      <text:p text:style-name="P69"><text:span text:style-name="T70">Лиса:</text:span><text:span text:style-name="T71"><text:s/>Ха-ха-ха! В школу, учиться собрался! Ну и глупый же! Не доведет его до добра это учение! Ой, что это у него в руках, книжка какая-то? Очень красивая!</text:span><text:span text:style-name="T72"><text:s/></text:span><text:span text:style-name="T73">Слышишь, Базилио, давай отберем у него эту книгу, она мне очень нравится. Я тоже такую<text:s/></text:span><text:span text:style-name="T74">книгу</text:span><text:span text:style-name="T75"><text:s/>хочу!</text:span></text:p>
      <text:p text:style-name="P76"><text:span text:style-name="T77">Базилио:</text:span><text:span text:style-name="T78"><text:s/>Ты что совсем ума лишилась! Видишь, сколько тут детей! Отнимать нельзя. Давай лучше перехитрим Буратино!<text:s/></text:span></text:p>
      <text:p text:style-name="P79"><text:span text:style-name="T80">Алиса:</text:span><text:span text:style-name="T81"><text:s/>Давай! (</text:span><text:span text:style-name="T82">обходят Буратино)</text:span></text:p>
      <text:p text:style-name="P83"><text:s text:c="11"/>Здравствуй, славненький Буратино! Умненький, разумненький, Буратино! Куда ты идешь?<text:s/></text:p>
      <text:p text:style-name="P84"><text:span text:style-name="T85">Буратино:</text:span><text:span text:style-name="T86"><text:s/>Папа Карло купил мне букварь и я иду в школу учиться!<text:s/></text:span></text:p>
      <text:p text:style-name="P87"><text:span text:style-name="T88">Базилио:<text:s/></text:span><text:span text:style-name="T89">Учиться? О, ужас! Бедненький мой, Буратино, что же ты наделал! Через это самое учение я глаз лишился! Не ходи ты, Буратино, в школу. И вы, дети, не ходите! Послушайте лучше наши советы!</text:span></text:p>
      <text:p text:style-name="P90"><text:span text:style-name="T91"><text:s text:c="11"/></text:span><text:span text:style-name="T92"><text:s/>Вредные советы от Алисы и Базилио:</text:span></text:p>
      <text:list text:style-name="LFO2" text:continue-numbering="true">
        <text:list-item>
          <text:p text:style-name="P93">Утром зазвонит будильник</text:p>
        </text:list-item>
      </text:list>
      <text:p text:style-name="P94">Ты вставать не торопись!</text:p>
      <text:p text:style-name="P95">Спрячь будильник в холодильник</text:p>
      <text:p text:style-name="P96">Снова к стенке отвернись.</text:p>
      <text:list text:style-name="LFO2" text:continue-numbering="true">
        <text:list-item>
          <text:p text:style-name="P97">Умываться с мылом мука.</text:p>
        </text:list-item>
      </text:list>
      <text:p text:style-name="P98">Кулачком протри глаза.</text:p>
      <text:p text:style-name="P99">Не спеша потом оденься,<text:s/></text:p>
      <text:p text:style-name="P100">Опоздай на пол-часа!</text:p>
      <text:p text:style-name="P101"><text:span text:style-name="T102">Ведущая:<text:s/></text:span><text:span text:style-name="T103">Дети, неправильные советы вам дают Кот и Лиса! Нашим ребятам такие советы не нужны! Они у нас вовремя встают, умываются, чистят зубы, делают зарядку по утрам. Они сильные, смелые, ловкие, умелые.<text:s/></text:span></text:p>
      <text:p text:style-name="P104"><text:span text:style-name="T105">Базилио:<text:s/></text:span><text:span text:style-name="T106">А сейчас мы посмотрим</text:span><text:span text:style-name="T107">,<text:s/></text:span><text:span text:style-name="T108"><text:s/>какие вы ловкие. Мы вам с Лисой<text:s/></text:span><text:soft-page-break/><text:span text:style-name="T109">припасли тут портфельчики со школьными принадлежностями. И посмотрим, как быстро вы сумеете собраться в школу!<text:s/></text:span></text:p>
      <text:p text:style-name="P110"><text:span text:style-name="T111"><text:s text:c="20"/></text:span><text:span text:style-name="T112">Проводится эстафета «Собери портфель»</text:span></text:p>
      <text:p text:style-name="P113"><text:s/>Дети выстраиваются в две команды по пять человек. Напротив каждой команды лежит портфель, в который дети по очереди кладут школьные принадлежности. Выигрывает команда, которая быстрее соберет портфель. Во время эстафеты Лиса и Кот незаметно забирают букварь и прячут его.</text:p>
      <text:p text:style-name="P114"><text:span text:style-name="T115">Буратино:<text:s/></text:span><text:span text:style-name="T116">Где мой букварь? (Плачет).</text:span></text:p>
      <text:p text:style-name="P117"><text:span text:style-name="T118">Ведущая:<text:s/></text:span><text:span text:style-name="T119">Не плачь, Буратино, сейчас мы тебя развеселим! Потанцуй с нами и твое веселое настроение опять к тебе вернется.</text:span></text:p>
      <text:p text:style-name="P120"><text:span text:style-name="T121"><text:s text:c="6"/></text:span><text:span text:style-name="T122">Исполняется «Танец утят» французская народная мелодия. Обработка Г.Фиртича.</text:span></text:p>
      <text:p text:style-name="P123"><text:span text:style-name="T124">Ведущая:<text:s/></text:span><text:span text:style-name="T125">Ребята, а вы видели, кто взял букварь?</text:span></text:p>
      <text:p text:style-name="P126">Дети отвечают, что букварь у Лисы и Кота.</text:p>
      <text:p text:style-name="P127"><text:span text:style-name="T128">Ведущая:</text:span><text:span text:style-name="T129"><text:s/>Нехорошо, Кот и Лиса брать чужие вещи! А ну-ка, возвращайте букварь!<text:s/></text:span></text:p>
      <text:p text:style-name="P130"><text:span text:style-name="T131">Базилио:</text:span><text:span text:style-name="T132"><text:s/>Просто так не отдадим! Поиграйте с нами! Мы хотим узнать с Алисой, как вы можете считать!</text:span></text:p>
      <text:p text:style-name="P133"><text:span text:style-name="T134"><text:s text:c="11"/></text:span><text:span text:style-name="T135">Проводится игра «Посчитай со мной дружок».<text:s/></text:span></text:p>
      <text:p text:style-name="P136">Описание игры:</text:p>
      <text:p text:style-name="P137">Дети двигаются под музыку,легким бегом с окончанием музыки Кот громко говорит цифру от одного до трех. <text:s/>Дети, услышав цифру, должны перестроиться в кружки. <text:s/>Количество детей должно соответствовать названной цифре.<text:s/></text:p>
      <text:p text:style-name="P138"><text:span text:style-name="T139">Алиса:</text:span><text:span text:style-name="T140"><text:s/>А ещё я знаю одну игру! Я немного пошалила, в словах буквы заменила. Попробуйте -ка их разгадать!</text:span></text:p>
      <text:p text:style-name="P141"><text:s text:c="6"/>На островок налетел ураган,<text:s/></text:p>
      <text:p text:style-name="P142"><text:s text:c="6"/>На пальме остался последний баран! (банан).</text:p>
      <text:p text:style-name="P143"><text:s text:c="12"/>Тает снег, течет ручей,<text:s/></text:p>
      <text:p text:style-name="P144"><text:s text:c="13"/>На ветвях полно врачей (грачей).</text:p>
      <text:p text:style-name="P145"><text:s text:c="5"/>Мы собираем васильки,</text:p>
      <text:p text:style-name="P146"><text:s text:c="5"/>На головах у нас щенки (венки).</text:p>
      <text:p text:style-name="P147"><text:s text:c="12"/>Говорят, один рыбак в речке выловил башмак.</text:p>
      <text:p text:style-name="P148"><text:s text:c="12"/>Но зато ему потом на крючок попался дом (сом).</text:p>
      <text:p text:style-name="P149">Базилио: А сейчас мы с Алиской проверим,<text:s/><text:s/>какие вы внимательные! Мы будем вам показывать движения, а вы за нами повторяйте!</text:p>
      <text:p text:style-name="P150"><text:span text:style-name="T151"><text:s text:c="6"/></text:span><text:span text:style-name="T152">Алиса и Базилио показывают детям комплекс игрового массажа «Дружок».</text:span></text:p>
      <text:p text:style-name="P153">Дети становятся парами по кругу.</text:p>
      <text:p text:style-name="P154"><text:span text:style-name="T155">У меня такие ручки! <text:s text:c="24"/></text:span><text:span text:style-name="T156">Стоят спиной друг к другу,</text:span></text:p>
      <text:p text:style-name="P157"><text:span text:style-name="T158">По-смо-три! <text:s text:c="38"/>г</text:span><text:span text:style-name="T159">ладят руки.</text:span></text:p>
      <text:p text:style-name="P160"><text:span text:style-name="T161">Звонко хлопают в ладоши. <text:s text:c="14"/></text:span><text:span text:style-name="T162">Хлопают.</text:span></text:p>
      <text:p text:style-name="P163">Раз, два, три!</text:p>
      <text:p text:style-name="P164"><text:span text:style-name="T165">Твои ручки тоже <text:s text:c="31"/></text:span><text:span text:style-name="T166">Поворачиваются лицом друг к другу,</text:span></text:p>
      <text:soft-page-break/>
      <text:p text:style-name="P167"><text:span text:style-name="T168">На мои похожи. <text:s text:c="33"/>г</text:span><text:span text:style-name="T169">ладят друг друга по ручкам.</text:span></text:p>
      <text:p text:style-name="P170"><text:span text:style-name="T171">Хорошо с тобой, дружок! <text:s text:c="16"/></text:span><text:span text:style-name="T172">Кружатся «лодочкой».</text:span></text:p>
      <text:p text:style-name="P173">Покружись со мной разок.</text:p>
      <text:p text:style-name="P174"><text:span text:style-name="T175">У меня такие щечки! <text:s text:c="24"/></text:span><text:span text:style-name="T176">Стоят спиной друг к другу,</text:span></text:p>
      <text:p text:style-name="P177"><text:span text:style-name="T178">По-смо-три! <text:s text:c="39"/>г</text:span><text:span text:style-name="T179">ладят свои щечки.</text:span></text:p>
      <text:p text:style-name="P180"><text:span text:style-name="T181">Я пощиплю их немножко. <text:s text:c="16"/></text:span><text:span text:style-name="T182">Легко щиплют щечки.</text:span></text:p>
      <text:p text:style-name="P183">Раз, два, три! <text:s text:c="37"/></text:p>
      <text:p text:style-name="P184"><text:span text:style-name="T185">Твои щечки тоже <text:s text:c="30"/></text:span><text:span text:style-name="T186">Поворачиваются, растирают</text:span></text:p>
      <text:p text:style-name="P187"><text:span text:style-name="T188">На мои похожи. <text:s text:c="33"/></text:span><text:span text:style-name="T189">щечки друг друга.</text:span></text:p>
      <text:p text:style-name="P190"><text:span text:style-name="T191">Хорошо с тобой, дружок, <text:s text:c="17"/></text:span><text:span text:style-name="T192">Кружатся «лодочкой».</text:span></text:p>
      <text:p text:style-name="P193">Покружись со мной разок.</text:p>
      <text:p text:style-name="P194"><text:span text:style-name="T195">У меня такие ушки! <text:s text:c="26"/></text:span><text:span text:style-name="T196">Стоят спиной друг к другу,</text:span></text:p>
      <text:p text:style-name="P197"><text:span text:style-name="T198">По-смо-три! <text:s text:c="39"/></text:span><text:span text:style-name="T199">Массируют мочки ушей.</text:span></text:p>
      <text:p text:style-name="P200"><text:span text:style-name="T201">Разотру их потихоньку. <text:s text:c="20"/></text:span><text:span text:style-name="T202">Растирают уши с усилием.</text:span></text:p>
      <text:p text:style-name="P203">Раз, два, три! <text:s text:c="38"/></text:p>
      <text:p text:style-name="P204"><text:span text:style-name="T205">Твои ушки тоже <text:s text:c="32"/></text:span><text:span text:style-name="T206">Поворачиваются лицом друг к другу,</text:span></text:p>
      <text:p text:style-name="P207"><text:span text:style-name="T208">На мои похожи. <text:s text:c="33"/></text:span><text:span text:style-name="T209">теребят ушки друг друга.</text:span></text:p>
      <text:p text:style-name="P210"><text:span text:style-name="T211">Хорошо с тобой, дружок, <text:s text:c="16"/></text:span><text:span text:style-name="T212">Кружатся «лодочкой».</text:span></text:p>
      <text:p text:style-name="P213">Покружись со мной разок.</text:p>
      <text:p text:style-name="P214"><text:span text:style-name="T215">У меня такая спинка! <text:s text:c="24"/></text:span><text:span text:style-name="T216">Стоят спиной друг к другу,</text:span></text:p>
      <text:p text:style-name="P217"><text:span text:style-name="T218">По-смо-три! <text:s text:c="39"/>г</text:span><text:span text:style-name="T219">ладят себя по спине.</text:span></text:p>
      <text:p text:style-name="P220"><text:span text:style-name="T221">Я похлопаю по спинке <text:s text:c="22"/></text:span><text:span text:style-name="T222">Шлепают ладошками по спине.</text:span></text:p>
      <text:p text:style-name="P223">Раз, два, три!</text:p>
      <text:p text:style-name="P224"><text:span text:style-name="T225">Твоя спинка тоже <text:s text:c="30"/></text:span><text:span text:style-name="T226">Поворачиваются лицом друг к другу,</text:span></text:p>
      <text:p text:style-name="P227"><text:span text:style-name="T228">На мою похожа <text:s text:c="32"/></text:span><text:span text:style-name="T229"><text:s/>шлепают по спине друг друга.</text:span></text:p>
      <text:p text:style-name="P230"><text:span text:style-name="T231">Хорошо с тобой, дружок, <text:s text:c="17"/>К</text:span><text:span text:style-name="T232">ружатся «лодочкой».</text:span></text:p>
      <text:p text:style-name="P233">Покружись со мной разок. <text:s text:c="25"/></text:p>
      <text:p text:style-name="P234"><text:span text:style-name="T235">Ведущая:<text:s/></text:span><text:span text:style-name="T236">Ну, Алиса и Базилио, мы все ваши задания выполнили, отдавайте нам букварь Буратино!</text:span></text:p>
      <text:p text:style-name="P237"><text:span text:style-name="T238">Базилио:<text:s/></text:span><text:span text:style-name="T239">Так и быть, вот ваш букварь! <text:s text:c="2"/></text:span></text:p>
      <text:p text:style-name="P240">Ведущая забирает букварь у Лисы и Кота.</text:p>
      <text:p text:style-name="P241"><text:span text:style-name="T242">Ведущая:<text:s/></text:span><text:span text:style-name="T243">Буратино, вот твой букварь! Иди, учись! А наших ребят ждут альбомы, карандаши книжки! Они тоже будут готовиться к школе.<text:s/></text:span></text:p>
      <text:p text:style-name="P244"><text:span text:style-name="T245"><text:s text:c="3"/></text:span><text:span text:style-name="T246"><text:s/>Кот и Лиса плачут, просятся остаться в детском саду.<text:s/></text:span></text:p>
      <text:p text:style-name="P247"><text:span text:style-name="T248">Ведущая:</text:span><text:span text:style-name="T249"><text:s/>Дети, оставим их?...<text:s/></text:span></text:p>
      <text:p text:style-name="P250"><text:span text:style-name="T251"><text:s/></text:span><text:span text:style-name="T252">Дети соглашаются оставить Лису и Кота.</text:span></text:p>
      <text:p text:style-name="P253"><text:span text:style-name="T254">Алиса:</text:span><text:span text:style-name="T255"><text:s/>Ой, какие вы х</text:span><text:span text:style-name="T256">орошенькие и добренькие деточк</text:span><text:span text:style-name="T257">и!</text:span></text:p>
      <text:p text:style-name="P258"><text:span text:style-name="T259">Базилио:<text:s/></text:span><text:span text:style-name="T260">За вашу доброту мы с Алисой хотим вам подарить подарочки!</text:span></text:p>
      <text:p text:style-name="P261">Кот и Лиса выносят для детей воздушные шары по количеству детей, сладкое угощение!<text:s/></text:p>
      <text:p text:style-name="P262"><text:span text:style-name="T263">Буратино:</text:span><text:span text:style-name="T264"><text:s/>Вот это подарочек! Этими шарами мы украсим наш любимый детский сад</text:span><text:span text:style-name="T265">,<text:s/></text:span><text:span text:style-name="T266"><text:s/>и все будут знать, что у нас сегодня праздник! А <text:s/>я <text:s/>Лисе и Коту покажу наш детский сад! До свидания, ребятишки!<text:s/></text:span></text:p>
      <text:p text:style-name="P267"><text:span text:style-name="T268">Дети идут украшать свои участки воздушными шарами, получают сладкое угощение. <text:s/>Под веселую музык</text:span><text:span text:style-name="T269">у дети расходя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авел</dc:creator>
    <meta:creation-date>2011-10-11T11:57:00Z</meta:creation-date>
    <dc:date>2011-10-11T12:00:00Z</dc:date>
    <meta:template xlink:href="Normal" xlink:type="simple"/>
    <meta:editing-cycles>2</meta:editing-cycles>
    <meta:editing-duration>PT180S</meta:editing-duration>
    <meta:document-statistic meta:page-count="4" meta:paragraph-count="17" meta:word-count="1305" meta:character-count="8727" meta:row-count="61" meta:non-whitespace-character-count="7439"/>
  </office:meta>
</office:document-meta>
</file>