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2" style:parent-style-name="Standard" style:family="paragraph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8" style:parent-style-name="Standard" style:family="paragraph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33" style:parent-style-name="Standard" style:family="paragraph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6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37" style:parent-style-name="Standard" style:family="paragraph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49" style:parent-style-name="Standard" style:family="paragraph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2" style:parent-style-name="Standard" style:family="paragraph">
      <style:text-properties fo:font-size="14pt" style:font-size-asian="14pt" style:font-size-complex="14pt" fo:language="ru" fo:country="RU"/>
    </style:style>
    <style:style style:name="P53" style:parent-style-name="Standard" style:family="paragraph">
      <style:text-properties fo:font-size="14pt" style:font-size-asian="14pt" style:font-size-complex="14pt" fo:language="ru" fo:country="RU"/>
    </style:style>
    <style:style style:name="P54" style:parent-style-name="Standard" style:family="paragraph">
      <style:text-properties fo:font-size="14pt" style:font-size-asian="14pt" style:font-size-complex="14pt" fo:language="ru" fo:country="RU"/>
    </style:style>
    <style:style style:name="P55" style:parent-style-name="Standard" style:family="paragraph">
      <style:text-properties fo:font-size="14pt" style:font-size-asian="14pt" style:font-size-complex="14pt" fo:language="ru" fo:country="RU"/>
    </style:style>
    <style:style style:name="P56" style:parent-style-name="Standard" style:family="paragraph">
      <style:text-properties fo:font-size="14pt" style:font-size-asian="14pt" style:font-size-complex="14pt" fo:language="ru" fo:country="RU"/>
    </style:style>
    <style:style style:name="P57" style:parent-style-name="Standard" style:family="paragraph">
      <style:text-properties fo:font-size="14pt" style:font-size-asian="14pt" style:font-size-complex="14pt" fo:language="ru" fo:country="RU"/>
    </style:style>
    <style:style style:name="P58" style:parent-style-name="Standard" style:family="paragraph">
      <style:text-properties fo:font-size="14pt" style:font-size-asian="14pt" style:font-size-complex="14pt" fo:language="ru" fo:country="RU"/>
    </style:style>
    <style:style style:name="P59" style:parent-style-name="Standard" style:family="paragraph">
      <style:text-properties fo:font-size="14pt" style:font-size-asian="14pt" style:font-size-complex="14pt" fo:language="ru" fo:country="RU"/>
    </style:style>
    <style:style style:name="P60" style:parent-style-name="Standard" style:family="paragraph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8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9" style:parent-style-name="Standard" style:family="paragraph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2" style:parent-style-name="Standard" style:family="paragraph">
      <style:text-properties fo:font-size="14pt" style:font-size-asian="14pt" style:font-size-complex="14pt" fo:language="ru" fo:country="RU"/>
    </style:style>
    <style:style style:name="P93" style:parent-style-name="Standard" style:family="paragraph">
      <style:text-properties fo:font-size="14pt" style:font-size-asian="14pt" style:font-size-complex="14pt" fo:language="ru" fo:country="RU"/>
    </style:style>
    <style:style style:name="P94" style:parent-style-name="Standard" style:family="paragraph">
      <style:text-properties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97" style:parent-style-name="Standard" style:family="paragraph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0" style:parent-style-name="Standard" style:family="paragraph">
      <style:text-properties fo:font-size="14pt" style:font-size-asian="14pt" style:font-size-complex="14pt" fo:language="ru" fo:country="RU"/>
    </style:style>
    <style:style style:name="P101" style:parent-style-name="Standard" style:family="paragraph">
      <style:text-properties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04" style:parent-style-name="Standard" style:family="paragraph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10" style:parent-style-name="Standard" style:family="paragraph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19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3" style:parent-style-name="Standard" style:family="paragraph">
      <style:paragraph-properties fo:text-indent="-0.4375in"/>
    </style:style>
    <style:style style:name="T1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8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39" style:parent-style-name="Standard" style:family="paragraph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49" style:parent-style-name="Standard" style:family="paragraph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50" style:parent-style-name="Standard" style:family="paragraph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51" style:parent-style-name="Standard" style:family="paragraph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52" style:parent-style-name="Standard" style:family="paragraph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53" style:parent-style-name="Standard" style:family="paragraph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54" style:parent-style-name="Standard" style:family="paragraph">
      <style:text-properties fo:font-size="14pt" style:font-size-asian="14pt" style:font-size-complex="14pt" fo:language="ru" fo:country="RU"/>
    </style:style>
    <style:style style:name="P155" style:parent-style-name="Standard" style:family="paragraph">
      <style:text-properties fo:font-size="14pt" style:font-size-asian="14pt" style:font-size-complex="14pt" fo:language="ru" fo:country="RU"/>
    </style:style>
    <style:style style:name="P156" style:parent-style-name="Standard" style:family="paragraph">
      <style:text-properties fo:font-size="14pt" style:font-size-asian="14pt" style:font-size-complex="14pt" fo:language="ru" fo:country="RU"/>
    </style:style>
    <style:style style:name="P157" style:parent-style-name="Standard" style:family="paragraph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58" style:parent-style-name="Standard" style:family="paragraph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59" style:parent-style-name="Standard" style:family="paragraph">
      <style:text-properties fo:font-style="italic" style:font-style-asian="italic" style:font-style-complex="italic" fo:font-size="14pt" style:font-size-asian="14pt" style:font-size-complex="14pt" fo:language="ru" fo:country="RU"/>
    </style:style>
  </office:automatic-styles>
  <office:body>
    <office:text text:use-soft-page-breaks="true">
      <text:p text:style-name="P1">Физкультурно-оздоровительный <text:s/>досуг<text:s/></text:p>
      <text:p text:style-name="P2">«Ищем клад с капитаном Врунгелем».</text:p>
      <text:p text:style-name="P3"/>
      <text:p text:style-name="Standard"><text:span text:style-name="T4">Капитан <text:s/>Врунгель:</text:span><text:span text:style-name="T5"><text:s/>Здравствуйте, ребята! Меня зовут капитан Врунгель. На корабле «Беда» я капитан. Я в море выловил бутылку, а в ней какое-то послание.<text:s/></text:span><text:span text:style-name="T6">(капитан разворачивает послание).<text:s/></text:span><text:span text:style-name="T7">Смотрите, ребята, так это же карта пиратов, которые на острове спрятали клад. А хотите я</text:span><text:span text:style-name="T8"><text:s/>возму вас в свою команду и мы отправимсяна остров за кладом? (</text:span><text:span text:style-name="T9">Дети отвечают согласием).<text:s/></text:span><text:span text:style-name="T10">Всем на корабль. Поднять паруса! Полный вперед!<text:s/></text:span><text:span text:style-name="T11">(Дети садятся на лавочки, выстроенные в форме корабля).</text:span></text:p>
      <text:p text:style-name="Standard"><text:span text:style-name="T12">Капитан <text:s/>Врунгель:</text:span><text:span text:style-name="T13"><text:s/>Впереди я вижу остров! Полный вперед! Курс н</text:span><text:span text:style-name="T14">а остров! Всем выйти на остров!<text:s/></text:span><text:span text:style-name="T15">(дети выстраиваются в шеренгу).<text:s/></text:span><text:span text:style-name="T16">Давайте посмотрим на карту пиратов. <text:s/>Нам нужно двигаться в этом направлении.<text:s/></text:span><text:span text:style-name="T17">Дети идут за капитаном Врунгелем и слышат крики.</text:span></text:p>
      <text:p text:style-name="Standard"><text:span text:style-name="T18">Капитан <text:s/>Врунгель:<text:s/></text:span><text:span text:style-name="T19">Слышите — кто-то кричит? Смотрите, это раненая<text:s/></text:span><text:span text:style-name="T20">обезьянка. Нужно ей помочь добраться до безопасного места. Но это надо делать вдвоем.</text:span></text:p>
      <text:p text:style-name="P21">Эстафета «Помоги обезьянке»</text:p>
      <text:p text:style-name="P22">Двое детей держат носилки, кладут обезьянку (игрушку), и дети несут ее до пальмы и обратно, стараясь не уронить, передают следующей паре.</text:p>
      <text:p text:style-name="Standard"><text:span text:style-name="T23">Ка</text:span><text:span text:style-name="T24">питан <text:s/>Врунгель:<text:s/></text:span><text:span text:style-name="T25">Какие вы молодцы! На карте отмечено озеро, давайте возле него отдохнем. Какое озеро глубокое — смотрите, сколько кокосов в нем плавает. Давайтеих выловим.</text:span></text:p>
      <text:p text:style-name="P26"><text:span text:style-name="T27">Эстафета «Достань кокос»</text:span></text:p>
      <text:p text:style-name="P28">Каждой команде дается по сачку. Дети должны вылавить «кокос»- шарик из «озера» и отнести в свое ведро.</text:p>
      <text:p text:style-name="Standard"><text:span text:style-name="T29">Капитан <text:s/>Врунгель</text:span><text:span text:style-name="T30">:<text:s/></text:span><text:span text:style-name="T31">Посмотрим на карту,дальше следуют следы босых ног, они ведут в чащу джунглей к реке. Давайте по ним пройдем.</text:span></text:p>
      <text:p text:style-name="P32">Эстафета «Проити через джунгли»</text:p>
      <text:p text:style-name="P33">Дети идут преодолевая препятствия и доходят до реки, из которой торчат головы крокодилов.</text:p>
      <text:p text:style-name="Standard"><text:span text:style-name="T34">Капитан <text:s/>Врунгель:</text:span><text:span text:style-name="T35"><text:s/>Крокодилы на карте не отмечены. Их тут очень много, нам реку не перейти. А мы перейдем реку по мостику!</text:span></text:p>
      <text:p text:style-name="P36">Эстафета «Крокодиловая река»</text:p>
      <text:p text:style-name="P37">В каждую руку берется по обручу (детали мостика). Продвигаться<text:s/>вперед, держа обручи у плеч.</text:p>
      <text:p text:style-name="Standard"><text:span text:style-name="T38">Капитан <text:s/>Врунгель:<text:s/></text:span><text:span text:style-name="T39">Вижу на карте большую пальму, под ней крестик, значит сокровища там.<text:s/></text:span><text:span text:style-name="T40">(Показывает в стороны пальмы, под ней сундук).<text:s/></text:span><text:span text:style-name="T41">Вот, сундук пиратов, давайте откроем его.<text:s/></text:span><text:span text:style-name="T42">(Откроывают сундук, находят в нем две бутылки; на</text:span><text:span text:style-name="T43"><text:s/>одной написано «Яд», изображены череп и кости.).</text:span></text:p>
      <text:p text:style-name="Standard"><text:span text:style-name="T44">Капитан <text:s/>Врунгель: Д</text:span><text:span text:style-name="T45">авайте попробуем, ой, а вдруг они нас хотят перехитрить.<text:s/></text:span><text:span text:style-name="T46">(Пьет.)</text:span><text:span text:style-name="T47"><text:s/>Так это ананасовый сок! Ой, слышите приближаются пираты. Давайте спрячемся.<text:s/></text:span><text:span text:style-name="T48">(все прячутся за кустами.)</text:span></text:p>
      <text:p text:style-name="P49">Выходят пираты и поют песню.</text:p>
      <text:p text:style-name="Standard"><text:span text:style-name="T50"><text:tab/>«</text:span><text:span text:style-name="T51">Мы веселые пираты,</text:span></text:p>
      <text:soft-page-break/>
      <text:p text:style-name="P52"><text:tab/>Мы опасные пираты,<text:s/><text:tab/></text:p>
      <text:p text:style-name="P53"><text:tab/>Мы ужасные пираты,</text:p>
      <text:p text:style-name="P54"><text:tab/>Всех кругом бросает в дрожь.</text:p>
      <text:p text:style-name="P55"><text:tab/>Ну а если мы пираты -</text:p>
      <text:p text:style-name="P56"><text:tab/>Ни за что ты, никогда ты,</text:p>
      <text:p text:style-name="P57"><text:tab/>Нипочем ты, никуда ты</text:p>
      <text:p text:style-name="P58"><text:tab/>От пиратов не уйдешь!</text:p>
      <text:p text:style-name="P59"><text:tab/>Йо-го-го! А-ха-ха!</text:p>
      <text:p text:style-name="P60"><text:tab/>Прячьте ваши потроха!»</text:p>
      <text:p text:style-name="Standard"><text:span text:style-name="T61">Флинт:<text:s/></text:span><text:span text:style-name="T62">Одноглазый Джо! Что новенького на острове?</text:span></text:p>
      <text:p text:style-name="Standard"><text:span text:style-name="T63">Джо:<text:s/></text:span><text:span text:style-name="T64">Докладываю! Обстановка, прямо скажу, безобразная. Детей на острове видимо-невидимо! Кокосы все собрали, крокодилам в зубы не попались, обезьянам помогли. Что делать? Ума не приложу?</text:span></text:p>
      <text:p text:style-name="Standard"><text:span text:style-name="T65">Флинт:<text:s/></text:span><text:span text:style-name="T66">Цыц, не <text:s/>разводи н</text:span><text:span text:style-name="T67">юни. Как пить хочу, умираю! Рому мне, с ананасовым соком!<text:s/></text:span><text:span text:style-name="T68">(Садится, обмахивается).</text:span></text:p>
      <text:p text:style-name="Standard"><text:span text:style-name="T69">Джо:</text:span><text:span text:style-name="T70"><text:s/></text:span><text:span text:style-name="T71">(Ищет вокруг пальмы):<text:s/></text:span><text:span text:style-name="T72">Нету!</text:span></text:p>
      <text:p text:style-name="Standard"><text:span text:style-name="T73">Флинт:<text:s/></text:span><text:span text:style-name="T74">Как нету? Врешь!</text:span></text:p>
      <text:p text:style-name="Standard"><text:span text:style-name="T75">Джо:</text:span><text:span text:style-name="T76"><text:s/>Клянусь животом акулы! Украли!</text:span></text:p>
      <text:p text:style-name="Standard"><text:span text:style-name="T77">Флинт:</text:span><text:span text:style-name="T78"><text:s/>Разрази меня гром! Потерять мне свой костыль! Я знаю, чьих рук это дело<text:s/></text:span><text:span text:style-name="T79">— детишки выпили!</text:span></text:p>
      <text:p text:style-name="Standard"><text:span text:style-name="T80">Джо</text:span><text:span text:style-name="T81">: Капитан! Я придумал!</text:span></text:p>
      <text:p text:style-name="Standard"><text:span text:style-name="T82">Флинт</text:span><text:span text:style-name="T83">: Выкладывай!</text:span></text:p>
      <text:p text:style-name="Standard"><text:span text:style-name="T84">Джо:</text:span><text:span text:style-name="T85"><text:s/>А раз детишки выпили, то пусть для нас собирают ананасы, мы потом из ананасов сок добудем. А детишки-то где?</text:span></text:p>
      <text:p text:style-name="Standard"><text:span text:style-name="T86">Флинт:</text:span><text:span text:style-name="T87"><text:s/>Вот они! Очень хорошо ты это придумал, только пусть соревнуются.</text:span></text:p>
      <text:p text:style-name="P88">Игра<text:s/>«Ананасы»</text:p>
      <text:p text:style-name="P89">Соревнуются по три человека. Берут мешочки с песком и стреляют по «ананасам» (воздушные шары). Надо сбить или лопнуть воздушный шарик.</text:p>
      <text:p text:style-name="Standard"><text:span text:style-name="T90">Флинт</text:span><text:span text:style-name="T91">: Ну, детишки, с этим заданием вы справились. Тогда мы загадаем вам загадки.</text:span></text:p>
      <text:p text:style-name="P92"><text:tab/>Живет спокойно, не спешит,</text:p>
      <text:p text:style-name="P93"><text:tab/>на всякий случай носит щит.</text:p>
      <text:p text:style-name="P94"><text:tab/>Под ним, не зная страха,</text:p>
      <text:p text:style-name="Standard"><text:span text:style-name="T95"><text:tab/>Гуляет...кто?<text:s/></text:span><text:span text:style-name="T96">(черепаха)</text:span></text:p>
      <text:p text:style-name="P97"/>
      <text:p text:style-name="Standard"><text:span text:style-name="T98"><text:tab/></text:span><text:span text:style-name="T99">Когда он в клетке, то приятен,</text:span></text:p>
      <text:p text:style-name="P100"><text:tab/>На шкуре много черных пятен.</text:p>
      <text:p text:style-name="P101"><text:tab/>Он хищный зверь, хотя немножко,</text:p>
      <text:p text:style-name="Standard"><text:span text:style-name="T102"><text:tab/>Как лев и тигр, похож на кошку!<text:s/></text:span><text:span text:style-name="T103">(Леопард)</text:span></text:p>
      <text:p text:style-name="P104"/>
      <text:p text:style-name="Standard"><text:span text:style-name="T105"><text:tab/></text:span><text:span text:style-name="T106">Что за коняшки-</text:span></text:p>
      <text:p text:style-name="Standard"><text:span text:style-name="T107"><text:tab/>На всех<text:s/></text:span><text:span text:style-name="T108">тельняшки.<text:s/></text:span><text:span text:style-name="T109">(Зебры)</text:span></text:p>
      <text:p text:style-name="P110"><text:tab/></text:p>
      <text:p text:style-name="Standard"><text:span text:style-name="T111"><text:tab/></text:span><text:span text:style-name="T112">Уж очень вид у них чудной:</text:span></text:p>
      <text:p text:style-name="Standard"><text:span text:style-name="T113"><text:tab/>У папы — локоны волной,</text:span></text:p>
      <text:soft-page-break/>
      <text:p text:style-name="Standard"><text:span text:style-name="T114"><text:tab/>А мама ходит стриженой.</text:span></text:p>
      <text:p text:style-name="Standard"><text:span text:style-name="T115"><text:tab/>За что она обижена?</text:span></text:p>
      <text:p text:style-name="Standard"><text:span text:style-name="T116"><text:tab/>Недаром часто злится</text:span></text:p>
      <text:p text:style-name="Standard"><text:span text:style-name="T117"><text:tab/>На всех мамаша-...<text:s/></text:span><text:span text:style-name="T118">(Львица)</text:span></text:p>
      <text:p text:style-name="P119"/>
      <text:p text:style-name="Standard"><text:span text:style-name="T120"><text:tab/>По реке плывет бревно,</text:span></text:p>
      <text:p text:style-name="Standard"><text:span text:style-name="T121"><text:tab/>Ох, и злющее оно!</text:span></text:p>
      <text:p text:style-name="Standard"><text:span text:style-name="T122"><text:tab/>Всем, кто в речку угодил,</text:span></text:p>
      <text:p text:style-name="P123"><text:span text:style-name="T124"><text:tab/></text:span><text:span text:style-name="T125"><text:tab/>Нос откусит<text:s/></text:span><text:span text:style-name="T126">...кто</text:span><text:span text:style-name="T127">?(Крокодил)</text:span></text:p>
      <text:p text:style-name="Standard"><text:span text:style-name="T128">Джо</text:span><text:span text:style-name="T129">: Все равно вы слабые, маленькие <text:s/>дети, и вам с нами не справиться, а где спрятаны сокровища — мы вам не скажем!</text:span></text:p>
      <text:p text:style-name="Standard"><text:span text:style-name="T130">Врунгель:</text:span><text:span text:style-name="T131"><text:s/></text:span><text:span text:style-name="T132">Э, нет, так не пойдет! Угадали — рассчитывайтесь! Или еще задание!</text:span></text:p>
      <text:p text:style-name="Standard"><text:span text:style-name="T133">Флинт:<text:s/></text:span><text:span text:style-name="T134">Мы вам предлагаем с нами силой померит</text:span><text:span text:style-name="T135">ься, и сокровища достанутся сильнейшему.</text:span></text:p>
      <text:p text:style-name="Standard"><text:span text:style-name="T136">Врунгель</text:span><text:span text:style-name="T137">: Согласны!</text:span></text:p>
      <text:p text:style-name="P138">Аттракцион «Перетягивание каната»</text:p>
      <text:p text:style-name="P139">С одной стороны каната тянут дети, с другой — пираты.</text:p>
      <text:p text:style-name="Standard"><text:span text:style-name="T140">Врунгель:<text:s/></text:span><text:span text:style-name="T141">Ура! Мы победили, клад наш!</text:span></text:p>
      <text:p text:style-name="Standard"><text:span text:style-name="T142">Флинт:<text:s/></text:span><text:span text:style-name="T143">Ну, хорошо! Тогда ищите пиратский флаг, это и будет вам подск</text:span><text:span text:style-name="T144">азка.</text:span></text:p>
      <text:p text:style-name="Standard"><text:span text:style-name="T145">Дети идут искать клад и находят пиратский флаг.Раскапывают клад, а там коробки с соком.</text:span></text:p>
      <text:p text:style-name="Standard"><text:span text:style-name="T146">Врунгель:</text:span><text:span text:style-name="T147"><text:s/>Вот наше путешествие и подошло к концу, пора возвращаться домой.<text:s/></text:span><text:span text:style-name="T148">Дети с капитаном Врунгелем идут на корабль и «уплывают» домой.</text:span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авел</dc:creator>
    <meta:creation-date>2011-10-11T12:14:00Z</meta:creation-date>
    <dc:date>2011-10-11T12:18:00Z</dc:date>
    <meta:template xlink:href="Normal" xlink:type="simple"/>
    <meta:editing-cycles>7</meta:editing-cycles>
    <meta:editing-duration>PT9660S</meta:editing-duration>
    <meta:user-defined meta:name="Поле 1"/>
    <meta:user-defined meta:name="Поле 2"/>
    <meta:user-defined meta:name="Поле 3"/>
    <meta:user-defined meta:name="Поле 4"/>
    <meta:document-statistic meta:page-count="3" meta:paragraph-count="9" meta:word-count="733" meta:character-count="4907" meta:row-count="34" meta:non-whitespace-character-count="4183"/>
  </office:meta>
</office:document-meta>
</file>