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1812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362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5437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0.725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0.9062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087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2687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1.4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69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138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708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.0277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847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416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986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.055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8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8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8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8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8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8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8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0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0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0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0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0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0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0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0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3">
      <text:list-level-style-bullet text:level="1" text:style-name="WW_CharLFO1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4">
      <text:list-level-style-bullet text:level="1" text:style-name="WW_CharLFO1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4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tt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style:use-window-font-color="true" style:letter-kerning="false" fo:font-size="20pt" style:font-size-asian="20pt" style:font-size-complex="20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24pt" style:font-size-asian="24pt" style:font-size-complex="24pt" fo:language="tt" fo:country="RU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 fo:language="tt" fo:country="RU"/>
    </style:style>
    <style:style style:name="P42" style:parent-style-name="Standard" style:family="paragraph">
      <style:paragraph-properties fo:text-align="center"/>
      <style:text-properties fo:font-size="24pt" style:font-size-asian="24pt" style:font-size-complex="24pt" fo:language="tt" fo:country="RU"/>
    </style:style>
    <style:style style:name="P43" style:parent-style-name="Standard" style:family="paragraph">
      <style:paragraph-properties fo:text-align="center"/>
      <style:text-properties fo:font-size="24pt" style:font-size-asian="24pt" style:font-size-complex="24pt" fo:language="tt" fo:country="RU"/>
    </style:style>
    <style:style style:name="P44" style:parent-style-name="Standard" style:family="paragraph">
      <style:paragraph-properties fo:text-align="center"/>
      <style:text-properties fo:font-size="24pt" style:font-size-asian="24pt" style:font-size-complex="24pt" fo:language="tt" fo:country="RU"/>
    </style:style>
    <style:style style:name="P45" style:parent-style-name="Standard" style:family="paragraph">
      <style:text-properties fo:font-size="16pt" style:font-size-asian="16pt" style:font-size-complex="16pt" fo:language="tt" fo:country="RU"/>
    </style:style>
    <style:style style:name="P46" style:parent-style-name="Standard" style:family="paragraph">
      <style:text-properties fo:font-size="16pt" style:font-size-asian="16pt" style:font-size-complex="16pt" fo:language="tt" fo:country="RU"/>
    </style:style>
    <style:style style:name="P47" style:parent-style-name="Standard" style:family="paragraph">
      <style:text-properties fo:font-size="16pt" style:font-size-asian="16pt" style:font-size-complex="16pt" fo:language="tt" fo:country="RU"/>
    </style:style>
    <style:style style:name="P48" style:parent-style-name="Standard" style:family="paragraph">
      <style:text-properties fo:font-size="16pt" style:font-size-asian="16pt" style:font-size-complex="16pt" fo:language="tt" fo:country="RU"/>
    </style:style>
    <style:style style:name="P49" style:parent-style-name="Standard" style:list-style-name="LFO1" style:family="paragraph">
      <style:text-properties fo:font-size="16pt" style:font-size-asian="16pt" style:font-size-complex="16pt" fo:language="tt" fo:country="RU"/>
    </style:style>
    <style:style style:name="P50" style:parent-style-name="Standard" style:list-style-name="LFO1" style:family="paragraph">
      <style:text-properties fo:font-size="16pt" style:font-size-asian="16pt" style:font-size-complex="16pt" fo:language="tt" fo:country="RU"/>
    </style:style>
    <style:style style:name="P51" style:parent-style-name="Standard" style:list-style-name="LFO1" style:family="paragraph">
      <style:text-properties fo:font-size="16pt" style:font-size-asian="16pt" style:font-size-complex="16pt" fo:language="tt" fo:country="RU"/>
    </style:style>
    <style:style style:name="P52" style:parent-style-name="Standard" style:family="paragraph">
      <style:text-properties fo:font-size="16pt" style:font-size-asian="16pt" style:font-size-complex="16pt" fo:language="tt" fo:country="RU"/>
    </style:style>
    <style:style style:name="P53" style:parent-style-name="Standard" style:family="paragraph">
      <style:text-properties fo:font-size="16pt" style:font-size-asian="16pt" style:font-size-complex="16pt" fo:language="tt" fo:country="RU"/>
    </style:style>
    <style:style style:name="P54" style:parent-style-name="Standard" style:family="paragraph">
      <style:text-properties fo:font-size="16pt" style:font-size-asian="16pt" style:font-size-complex="16pt" fo:language="tt" fo:country="RU"/>
    </style:style>
    <style:style style:name="P55" style:parent-style-name="Standard" style:family="paragraph">
      <style:text-properties fo:font-size="16pt" style:font-size-asian="16pt" style:font-size-complex="16pt" fo:language="tt" fo:country="RU"/>
    </style:style>
    <style:style style:name="P56" style:parent-style-name="Standard" style:family="paragraph">
      <style:text-properties fo:font-size="16pt" style:font-size-asian="16pt" style:font-size-complex="16pt" fo:language="tt" fo:country="RU"/>
    </style:style>
    <style:style style:name="P57" style:parent-style-name="Standard" style:family="paragraph">
      <style:text-properties fo:font-size="16pt" style:font-size-asian="16pt" style:font-size-complex="16pt" fo:language="tt" fo:country="RU"/>
    </style:style>
    <style:style style:name="P58" style:parent-style-name="Standard" style:family="paragraph">
      <style:text-properties fo:font-size="16pt" style:font-size-asian="16pt" style:font-size-complex="16pt" fo:language="tt" fo:country="RU"/>
    </style:style>
    <style:style style:name="P59" style:parent-style-name="Standard" style:family="paragraph">
      <style:text-properties fo:font-size="16pt" style:font-size-asian="16pt" style:font-size-complex="16pt" fo:language="tt" fo:country="RU"/>
    </style:style>
    <style:style style:name="P60" style:parent-style-name="Standard" style:family="paragraph">
      <style:text-properties fo:font-size="16pt" style:font-size-asian="16pt" style:font-size-complex="16pt" fo:language="tt" fo:country="RU"/>
    </style:style>
    <style:style style:name="P61" style:parent-style-name="Standard" style:family="paragraph">
      <style:text-properties fo:font-size="16pt" style:font-size-asian="16pt" style:font-size-complex="16pt" fo:language="tt" fo:country="RU"/>
    </style:style>
    <style:style style:name="P62" style:parent-style-name="Standard" style:family="paragraph">
      <style:text-properties fo:font-size="16pt" style:font-size-asian="16pt" style:font-size-complex="16pt" fo:language="tt" fo:country="RU"/>
    </style:style>
    <style:style style:name="P63" style:parent-style-name="Standard" style:family="paragraph">
      <style:text-properties fo:font-size="16pt" style:font-size-asian="16pt" style:font-size-complex="16pt" fo:language="tt" fo:country="RU"/>
    </style:style>
    <style:style style:name="P64" style:parent-style-name="Standard" style:family="paragraph">
      <style:text-properties fo:font-size="16pt" style:font-size-asian="16pt" style:font-size-complex="16pt" fo:language="tt" fo:country="RU"/>
    </style:style>
    <style:style style:name="P65" style:parent-style-name="Standard" style:family="paragraph">
      <style:text-properties fo:font-size="16pt" style:font-size-asian="16pt" style:font-size-complex="16pt" fo:language="tt" fo:country="RU"/>
    </style:style>
    <style:style style:name="P66" style:parent-style-name="Standard" style:family="paragraph">
      <style:text-properties fo:font-size="16pt" style:font-size-asian="16pt" style:font-size-complex="16pt" fo:language="tt" fo:country="RU"/>
    </style:style>
    <style:style style:name="P67" style:parent-style-name="Standard" style:family="paragraph">
      <style:text-properties fo:font-size="16pt" style:font-size-asian="16pt" style:font-size-complex="16pt" fo:language="tt" fo:country="RU"/>
    </style:style>
    <style:style style:name="P68" style:parent-style-name="Standard" style:family="paragraph">
      <style:text-properties fo:font-size="16pt" style:font-size-asian="16pt" style:font-size-complex="16pt" fo:language="tt" fo:country="RU"/>
    </style:style>
    <style:style style:name="P69" style:parent-style-name="Standard" style:family="paragraph">
      <style:text-properties fo:font-size="16pt" style:font-size-asian="16pt" style:font-size-complex="16pt" fo:language="tt" fo:country="RU"/>
    </style:style>
    <style:style style:name="P70" style:parent-style-name="Standard" style:family="paragraph">
      <style:text-properties fo:font-size="16pt" style:font-size-asian="16pt" style:font-size-complex="16pt" fo:language="tt" fo:country="RU"/>
    </style:style>
    <style:style style:name="P71" style:parent-style-name="Standard" style:family="paragraph">
      <style:text-properties fo:font-size="16pt" style:font-size-asian="16pt" style:font-size-complex="16pt" fo:language="tt" fo:country="RU"/>
    </style:style>
    <style:style style:name="P72" style:parent-style-name="Standard" style:family="paragraph">
      <style:text-properties fo:font-size="16pt" style:font-size-asian="16pt" style:font-size-complex="16pt" fo:language="tt" fo:country="RU"/>
    </style:style>
    <style:style style:name="P73" style:parent-style-name="Standard" style:family="paragraph">
      <style:text-properties fo:font-size="16pt" style:font-size-asian="16pt" style:font-size-complex="16pt" fo:language="tt" fo:country="RU"/>
    </style:style>
    <style:style style:name="P74" style:parent-style-name="Standard" style:family="paragraph">
      <style:text-properties fo:font-size="16pt" style:font-size-asian="16pt" style:font-size-complex="16pt" fo:language="tt" fo:country="RU"/>
    </style:style>
    <style:style style:name="P75" style:parent-style-name="Standard" style:family="paragraph">
      <style:text-properties fo:font-size="16pt" style:font-size-asian="16pt" style:font-size-complex="16pt" fo:language="tt" fo:country="RU"/>
    </style:style>
    <style:style style:name="P76" style:parent-style-name="Standard" style:family="paragraph">
      <style:text-properties fo:font-size="16pt" style:font-size-asian="16pt" style:font-size-complex="16pt" fo:language="tt" fo:country="RU"/>
    </style:style>
    <style:style style:name="P77" style:parent-style-name="Standard" style:family="paragraph">
      <style:text-properties fo:font-size="16pt" style:font-size-asian="16pt" style:font-size-complex="16pt" fo:language="tt" fo:country="RU"/>
    </style:style>
    <style:style style:name="P78" style:parent-style-name="Standard" style:family="paragraph">
      <style:text-properties fo:font-size="16pt" style:font-size-asian="16pt" style:font-size-complex="16pt" fo:language="tt" fo:country="RU"/>
    </style:style>
    <style:style style:name="P79" style:parent-style-name="Standard" style:list-style-name="LFO2" style:family="paragraph">
      <style:text-properties fo:font-size="16pt" style:font-size-asian="16pt" style:font-size-complex="16pt" fo:language="tt" fo:country="RU"/>
    </style:style>
    <style:style style:name="P80" style:parent-style-name="Standard" style:family="paragraph">
      <style:text-properties fo:font-size="16pt" style:font-size-asian="16pt" style:font-size-complex="16pt" fo:language="tt" fo:country="RU"/>
    </style:style>
    <style:style style:name="P81" style:parent-style-name="Standard" style:family="paragraph">
      <style:text-properties fo:font-size="16pt" style:font-size-asian="16pt" style:font-size-complex="16pt" fo:language="tt" fo:country="RU"/>
    </style:style>
    <style:style style:name="P82" style:parent-style-name="Standard" style:family="paragraph">
      <style:text-properties fo:font-size="16pt" style:font-size-asian="16pt" style:font-size-complex="16pt" fo:language="tt" fo:country="RU"/>
    </style:style>
    <style:style style:name="P83" style:parent-style-name="Standard" style:family="paragraph">
      <style:text-properties fo:font-size="16pt" style:font-size-asian="16pt" style:font-size-complex="16pt" fo:language="tt" fo:country="RU"/>
    </style:style>
    <style:style style:name="P84" style:parent-style-name="Standard" style:family="paragraph">
      <style:text-properties fo:font-size="16pt" style:font-size-asian="16pt" style:font-size-complex="16pt" fo:language="tt" fo:country="RU"/>
    </style:style>
    <style:style style:name="P85" style:parent-style-name="Standard" style:family="paragraph">
      <style:text-properties fo:font-size="16pt" style:font-size-asian="16pt" style:font-size-complex="16pt" fo:language="tt" fo:country="RU"/>
    </style:style>
    <style:style style:name="P86" style:parent-style-name="Standard" style:list-style-name="LFO3" style:family="paragraph">
      <style:text-properties fo:font-size="16pt" style:font-size-asian="16pt" style:font-size-complex="16pt" fo:language="tt" fo:country="RU"/>
    </style:style>
    <style:style style:name="P87" style:parent-style-name="Standard" style:list-style-name="LFO4" style:family="paragraph">
      <style:text-properties fo:font-size="16pt" style:font-size-asian="16pt" style:font-size-complex="16pt" fo:language="tt" fo:country="RU"/>
    </style:style>
    <style:style style:name="P88" style:parent-style-name="Standard" style:list-style-name="LFO5" style:family="paragraph">
      <style:text-properties fo:font-size="16pt" style:font-size-asian="16pt" style:font-size-complex="16pt" fo:language="tt" fo:country="RU"/>
    </style:style>
    <style:style style:name="P89" style:parent-style-name="Standard" style:family="paragraph">
      <style:text-properties fo:font-size="16pt" style:font-size-asian="16pt" style:font-size-complex="16pt" fo:language="tt" fo:country="RU"/>
    </style:style>
    <style:style style:name="P90" style:parent-style-name="Standard" style:family="paragraph">
      <style:text-properties fo:font-size="16pt" style:font-size-asian="16pt" style:font-size-complex="16pt" fo:language="tt" fo:country="RU"/>
    </style:style>
    <style:style style:name="P91" style:parent-style-name="Standard" style:family="paragraph">
      <style:text-properties fo:font-size="16pt" style:font-size-asian="16pt" style:font-size-complex="16pt" fo:language="tt" fo:country="RU"/>
    </style:style>
    <style:style style:name="P92" style:parent-style-name="Standard" style:family="paragraph">
      <style:text-properties fo:font-size="16pt" style:font-size-asian="16pt" style:font-size-complex="16pt" fo:language="tt" fo:country="RU"/>
    </style:style>
    <style:style style:name="P93" style:parent-style-name="Standard" style:family="paragraph">
      <style:text-properties fo:font-size="16pt" style:font-size-asian="16pt" style:font-size-complex="16pt" fo:language="tt" fo:country="RU"/>
    </style:style>
    <style:style style:name="P94" style:parent-style-name="Standard" style:family="paragraph">
      <style:text-properties fo:font-size="16pt" style:font-size-asian="16pt" style:font-size-complex="16pt" fo:language="tt" fo:country="RU"/>
    </style:style>
    <style:style style:name="P95" style:parent-style-name="Standard" style:family="paragraph">
      <style:text-properties fo:font-size="16pt" style:font-size-asian="16pt" style:font-size-complex="16pt" fo:language="tt" fo:country="RU"/>
    </style:style>
    <style:style style:name="P96" style:parent-style-name="Standard" style:family="paragraph">
      <style:text-properties fo:font-size="16pt" style:font-size-asian="16pt" style:font-size-complex="16pt" fo:language="tt" fo:country="RU"/>
    </style:style>
    <style:style style:name="P97" style:parent-style-name="Standard" style:list-style-name="LFO6" style:family="paragraph">
      <style:text-properties fo:font-size="16pt" style:font-size-asian="16pt" style:font-size-complex="16pt" fo:language="tt" fo:country="RU"/>
    </style:style>
    <style:style style:name="P98" style:parent-style-name="Standard" style:family="paragraph">
      <style:text-properties fo:font-size="16pt" style:font-size-asian="16pt" style:font-size-complex="16pt" fo:language="tt" fo:country="RU"/>
    </style:style>
    <style:style style:name="P99" style:parent-style-name="Standard" style:family="paragraph">
      <style:text-properties fo:font-size="16pt" style:font-size-asian="16pt" style:font-size-complex="16pt" fo:language="tt" fo:country="RU"/>
    </style:style>
    <style:style style:name="P100" style:parent-style-name="Standard" style:list-style-name="LFO7" style:family="paragraph">
      <style:text-properties fo:font-size="16pt" style:font-size-asian="16pt" style:font-size-complex="16pt" fo:language="tt" fo:country="RU"/>
    </style:style>
    <style:style style:name="P101" style:parent-style-name="Standard" style:list-style-name="LFO7" style:family="paragraph">
      <style:text-properties fo:font-size="16pt" style:font-size-asian="16pt" style:font-size-complex="16pt" fo:language="tt" fo:country="RU"/>
    </style:style>
    <style:style style:name="P102" style:parent-style-name="Standard" style:list-style-name="LFO7" style:family="paragraph">
      <style:text-properties fo:font-size="16pt" style:font-size-asian="16pt" style:font-size-complex="16pt" fo:language="tt" fo:country="RU"/>
    </style:style>
    <style:style style:name="P103" style:parent-style-name="Standard" style:list-style-name="LFO7" style:family="paragraph">
      <style:text-properties fo:font-size="16pt" style:font-size-asian="16pt" style:font-size-complex="16pt" fo:language="tt" fo:country="RU"/>
    </style:style>
    <style:style style:name="P104" style:parent-style-name="Standard" style:family="paragraph">
      <style:text-properties fo:font-size="16pt" style:font-size-asian="16pt" style:font-size-complex="16pt" fo:language="tt" fo:country="RU"/>
    </style:style>
    <style:style style:name="P105" style:parent-style-name="Standard" style:family="paragraph">
      <style:paragraph-properties fo:margin-left="0.875in">
        <style:tab-stops/>
      </style:paragraph-properties>
      <style:text-properties fo:font-size="16pt" style:font-size-asian="16pt" style:font-size-complex="16pt" fo:language="tt" fo:country="RU"/>
    </style:style>
    <style:style style:name="P106" style:parent-style-name="Standard" style:list-style-name="LFO8" style:family="paragraph">
      <style:text-properties fo:font-size="16pt" style:font-size-asian="16pt" style:font-size-complex="16pt" fo:language="tt" fo:country="RU"/>
    </style:style>
    <style:style style:name="P107" style:parent-style-name="Standard" style:family="paragraph">
      <style:text-properties fo:font-size="16pt" style:font-size-asian="16pt" style:font-size-complex="16pt" fo:language="tt" fo:country="RU"/>
    </style:style>
    <style:style style:name="P108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tt" fo:country="RU"/>
    </style:style>
    <style:style style:name="P109" style:parent-style-name="Standard" style:family="paragraph">
      <style:text-properties fo:font-size="16pt" style:font-size-asian="16pt" style:font-size-complex="16pt" fo:language="tt" fo:country="RU"/>
    </style:style>
    <style:style style:name="P110" style:parent-style-name="Standard" style:list-style-name="LFO9" style:family="paragraph">
      <style:text-properties fo:font-size="16pt" style:font-size-asian="16pt" style:font-size-complex="16pt" fo:language="tt" fo:country="RU"/>
    </style:style>
    <style:style style:name="P111" style:parent-style-name="Standard" style:family="paragraph">
      <style:text-properties fo:font-size="16pt" style:font-size-asian="16pt" style:font-size-complex="16pt" fo:language="tt" fo:country="RU"/>
    </style:style>
    <style:style style:name="P112" style:parent-style-name="Standard" style:family="paragraph">
      <style:text-properties fo:font-size="16pt" style:font-size-asian="16pt" style:font-size-complex="16pt" fo:language="tt" fo:country="RU"/>
    </style:style>
    <style:style style:name="P113" style:parent-style-name="Standard" style:family="paragraph">
      <style:text-properties fo:font-size="16pt" style:font-size-asian="16pt" style:font-size-complex="16pt" fo:language="tt" fo:country="RU"/>
    </style:style>
    <style:style style:name="P114" style:parent-style-name="Standard" style:family="paragraph">
      <style:text-properties fo:font-size="16pt" style:font-size-asian="16pt" style:font-size-complex="16pt" fo:language="tt" fo:country="RU"/>
    </style:style>
    <style:style style:name="P115" style:parent-style-name="Standard" style:list-style-name="LFO10" style:family="paragraph">
      <style:text-properties fo:font-size="16pt" style:font-size-asian="16pt" style:font-size-complex="16pt" fo:language="tt" fo:country="RU"/>
    </style:style>
    <style:style style:name="P116" style:parent-style-name="Standard" style:family="paragraph">
      <style:text-properties fo:font-size="16pt" style:font-size-asian="16pt" style:font-size-complex="16pt" fo:language="tt" fo:country="RU"/>
    </style:style>
    <style:style style:name="P117" style:parent-style-name="Standard" style:family="paragraph">
      <style:text-properties fo:font-size="16pt" style:font-size-asian="16pt" style:font-size-complex="16pt" fo:language="tt" fo:country="RU"/>
    </style:style>
    <style:style style:name="P118" style:parent-style-name="Standard" style:list-style-name="LFO11" style:family="paragraph">
      <style:text-properties fo:font-size="16pt" style:font-size-asian="16pt" style:font-size-complex="16pt" fo:language="tt" fo:country="RU"/>
    </style:style>
    <style:style style:name="P119" style:parent-style-name="Standard" style:family="paragraph">
      <style:text-properties fo:font-size="16pt" style:font-size-asian="16pt" style:font-size-complex="16pt" fo:language="tt" fo:country="RU"/>
    </style:style>
    <style:style style:name="P120" style:parent-style-name="Standard" style:family="paragraph">
      <style:text-properties fo:font-size="16pt" style:font-size-asian="16pt" style:font-size-complex="16pt" fo:language="tt" fo:country="RU"/>
    </style:style>
    <style:style style:name="P121" style:parent-style-name="Standard" style:family="paragraph">
      <style:text-properties fo:font-size="16pt" style:font-size-asian="16pt" style:font-size-complex="16pt" fo:language="tt" fo:country="RU"/>
    </style:style>
    <style:style style:name="P122" style:parent-style-name="Standard" style:family="paragraph">
      <style:text-properties fo:font-size="16pt" style:font-size-asian="16pt" style:font-size-complex="16pt" fo:language="tt" fo:country="RU"/>
    </style:style>
    <style:style style:name="P12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tt" fo:country="RU"/>
    </style:style>
    <style:style style:name="P124" style:parent-style-name="Standard" style:family="paragraph">
      <style:text-properties fo:font-size="16pt" style:font-size-asian="16pt" style:font-size-complex="16pt" fo:language="tt" fo:country="RU"/>
    </style:style>
    <style:style style:name="P125" style:parent-style-name="Standard" style:family="paragraph">
      <style:text-properties fo:font-size="16pt" style:font-size-asian="16pt" style:font-size-complex="16pt" fo:language="tt" fo:country="RU"/>
    </style:style>
    <style:style style:name="P126" style:parent-style-name="Standard" style:family="paragraph">
      <style:text-properties fo:font-size="16pt" style:font-size-asian="16pt" style:font-size-complex="16pt" fo:language="tt" fo:country="RU"/>
    </style:style>
    <style:style style:name="P127" style:parent-style-name="Standard" style:family="paragraph">
      <style:text-properties fo:font-size="16pt" style:font-size-asian="16pt" style:font-size-complex="16pt" fo:language="tt" fo:country="RU"/>
    </style:style>
    <style:style style:name="P128" style:parent-style-name="Standard" style:family="paragraph">
      <style:text-properties fo:font-size="16pt" style:font-size-asian="16pt" style:font-size-complex="16pt" fo:language="tt" fo:country="RU"/>
    </style:style>
    <style:style style:name="P129" style:parent-style-name="Standard" style:family="paragraph">
      <style:text-properties fo:font-size="16pt" style:font-size-asian="16pt" style:font-size-complex="16pt" fo:language="tt" fo:country="RU"/>
    </style:style>
    <style:style style:name="P130" style:parent-style-name="Standard" style:family="paragraph">
      <style:text-properties fo:font-size="16pt" style:font-size-asian="16pt" style:font-size-complex="16pt" fo:language="tt" fo:country="RU"/>
    </style:style>
    <style:style style:name="P131" style:parent-style-name="Standard" style:family="paragraph">
      <style:text-properties fo:font-size="16pt" style:font-size-asian="16pt" style:font-size-complex="16pt" fo:language="tt" fo:country="RU"/>
    </style:style>
    <style:style style:name="P132" style:parent-style-name="Standard" style:family="paragraph">
      <style:text-properties fo:font-size="16pt" style:font-size-asian="16pt" style:font-size-complex="16pt" fo:language="tt" fo:country="RU"/>
    </style:style>
    <style:style style:name="P133" style:parent-style-name="Standard" style:family="paragraph">
      <style:text-properties fo:font-size="16pt" style:font-size-asian="16pt" style:font-size-complex="16pt" fo:language="tt" fo:country="RU"/>
    </style:style>
    <style:style style:name="P134" style:parent-style-name="Standard" style:family="paragraph">
      <style:text-properties fo:font-size="16pt" style:font-size-asian="16pt" style:font-size-complex="16pt" fo:language="tt" fo:country="RU"/>
    </style:style>
    <style:style style:name="P135" style:parent-style-name="Standard" style:family="paragraph">
      <style:text-properties fo:font-size="16pt" style:font-size-asian="16pt" style:font-size-complex="16pt" fo:language="tt" fo:country="RU"/>
    </style:style>
    <style:style style:name="P136" style:parent-style-name="Standard" style:family="paragraph">
      <style:text-properties fo:font-size="16pt" style:font-size-asian="16pt" style:font-size-complex="16pt" fo:language="tt" fo:country="RU"/>
    </style:style>
    <style:style style:name="P137" style:parent-style-name="Standard" style:family="paragraph">
      <style:text-properties fo:font-size="16pt" style:font-size-asian="16pt" style:font-size-complex="16pt" fo:language="tt" fo:country="RU"/>
    </style:style>
    <style:style style:name="P138" style:parent-style-name="Standard" style:family="paragraph">
      <style:text-properties fo:font-size="16pt" style:font-size-asian="16pt" style:font-size-complex="16pt" fo:language="tt" fo:country="RU"/>
    </style:style>
    <style:style style:name="P139" style:parent-style-name="Standard" style:family="paragraph">
      <style:text-properties fo:font-size="16pt" style:font-size-asian="16pt" style:font-size-complex="16pt" fo:language="tt" fo:country="RU"/>
    </style:style>
    <style:style style:name="P140" style:parent-style-name="Standard" style:family="paragraph">
      <style:text-properties fo:font-size="16pt" style:font-size-asian="16pt" style:font-size-complex="16pt" fo:language="tt" fo:country="RU"/>
    </style:style>
    <style:style style:name="P141" style:parent-style-name="Standard" style:family="paragraph">
      <style:text-properties fo:font-size="16pt" style:font-size-asian="16pt" style:font-size-complex="16pt" fo:language="tt" fo:country="RU"/>
    </style:style>
    <style:style style:name="P142" style:parent-style-name="Standard" style:family="paragraph">
      <style:text-properties fo:font-size="16pt" style:font-size-asian="16pt" style:font-size-complex="16pt" fo:language="tt" fo:country="RU"/>
    </style:style>
    <style:style style:name="P143" style:parent-style-name="Standard" style:family="paragraph">
      <style:text-properties fo:font-size="16pt" style:font-size-asian="16pt" style:font-size-complex="16pt" fo:language="tt" fo:country="RU"/>
    </style:style>
    <style:style style:name="P144" style:parent-style-name="Standard" style:family="paragraph">
      <style:text-properties fo:font-size="16pt" style:font-size-asian="16pt" style:font-size-complex="16pt" fo:language="tt" fo:country="RU"/>
    </style:style>
    <style:style style:name="P145" style:parent-style-name="Standard" style:list-style-name="LFO12" style:family="paragraph">
      <style:text-properties fo:font-size="16pt" style:font-size-asian="16pt" style:font-size-complex="16pt" fo:language="tt" fo:country="RU"/>
    </style:style>
    <style:style style:name="P146" style:parent-style-name="Standard" style:family="paragraph">
      <style:text-properties fo:font-size="16pt" style:font-size-asian="16pt" style:font-size-complex="16pt" fo:language="tt" fo:country="RU"/>
    </style:style>
    <style:style style:name="P147" style:parent-style-name="Standard" style:list-style-name="LFO13" style:family="paragraph">
      <style:text-properties fo:font-size="16pt" style:font-size-asian="16pt" style:font-size-complex="16pt" fo:language="tt" fo:country="RU"/>
    </style:style>
    <style:style style:name="P148" style:parent-style-name="Standard" style:list-style-name="LFO14" style:family="paragraph">
      <style:text-properties fo:font-size="16pt" style:font-size-asian="16pt" style:font-size-complex="16pt" fo:language="tt" fo:country="RU"/>
    </style:style>
    <style:style style:name="P149" style:parent-style-name="Standard" style:list-style-name="LFO14" style:family="paragraph">
      <style:text-properties fo:font-size="16pt" style:font-size-asian="16pt" style:font-size-complex="16pt" fo:language="tt" fo:country="RU"/>
    </style:style>
    <style:style style:name="P150" style:parent-style-name="Standard" style:family="paragraph">
      <style:text-properties fo:font-size="16pt" style:font-size-asian="16pt" style:font-size-complex="16pt" fo:language="tt" fo:country="RU"/>
    </style:style>
    <style:style style:name="T151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tt" fo:country="RU"/>
    </style:style>
    <style:style style:name="T152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tt" fo:country="RU"/>
    </style:style>
    <style:style style:name="T153" style:parent-style-name="Основнойшрифтабзаца" style:family="text">
      <style:text-properties fo:font-size="16pt" style:font-size-asian="16pt" style:font-size-complex="16pt" fo:language="tt" fo:country="RU"/>
    </style:style>
    <style:style style:name="P154" style:parent-style-name="Standard" style:family="paragraph">
      <style:text-properties fo:font-size="16pt" style:font-size-asian="16pt" style:font-size-complex="16pt" fo:language="tt" fo:country="RU"/>
    </style:style>
    <style:style style:name="T155" style:parent-style-name="Основнойшрифтабзаца" style:family="text">
      <style:text-properties fo:font-size="16pt" style:font-size-asian="16pt" style:font-size-complex="16pt" fo:language="tt" fo:country="RU"/>
    </style:style>
    <style:style style:name="T156" style:parent-style-name="Основнойшрифтабзаца" style:family="text">
      <style:text-properties fo:font-size="16pt" style:font-size-asian="16pt" style:font-size-complex="16pt" fo:language="tt" fo:country="RU"/>
    </style:style>
  </office:automatic-styles>
  <office:body>
    <office:text text:use-soft-page-breaks="true">
      <text:p text:style-name="P1"><text:s text:c="20"/>«Катнаш төрдәге Балтач 4 нче номерлы балалар бакчасы»</text:p>
      <text:p text:style-name="P2">муницепаль бюджет мәктәпкәчә белем бирү учреждениясе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 text:c="14"/></text:p>
      <text:p text:style-name="P13">«Нәфәсәти сәнгать» белем бирү өлкәсе.</text:p>
      <text:p text:style-name="P14"><text:span text:style-name="T15">Уртанчылар <text:s/>төркемендә «Т</text:span><text:span text:style-name="T16">өрле-төсле кулчатырлар</text:span><text:span text:style-name="T17">» темасына</text:span></text:p>
      <text:p text:style-name="P18"><text:span text:style-name="T19">кисеп — ябыштыру эшчәнлеге</text:span></text:p>
      <text:p text:style-name="P20"/>
      <text:p text:style-name="P21"/>
      <text:p text:style-name="P22"><text:s text:c="25"/>(Балалар бакчасы<text:s/>тәрбиячеләре өчен ачык эшчәнлек)</text:p>
      <text:p text:style-name="P23"/>
      <text:p text:style-name="P24"/>
      <text:p text:style-name="P25"/>
      <text:p text:style-name="P26"/>
      <text:p text:style-name="P27"/>
      <text:p text:style-name="P28"/>
      <text:p text:style-name="P29">Югары кв. категорияле тәрбияче:</text:p>
      <text:p text:style-name="P30">Хузина Л. Т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2012</text:p>
      <text:p text:style-name="P42"/>
      <text:p text:style-name="P43"/>
      <text:p text:style-name="P44"/>
      <text:p text:style-name="P45">Тема: “ Төрле-төсле кулчатырлар(зонтик)”</text:p>
      <text:p text:style-name="P46">Максат: Балаларга түгәрәкне урталай бөкләп кулчатыр ясарга өйрәтү.</text:p>
      <text:p text:style-name="P47"/>
      <text:p text:style-name="P48">Бурычлар: - Алгаритм буенча эшләргә өйрәтүне<text:s/>ныгыту;</text:p>
      <text:list text:style-name="LFO1" text:continue-numbering="true">
        <text:list-item>
          <text:p text:style-name="P49">балаларның күзаллауларын, хәтерләрен, фантазияләрен киңәйтү;</text:p>
        </text:list-item>
        <text:list-item>
          <text:p text:style-name="P50">сөйләм телләрен үстерү;</text:p>
        </text:list-item>
        <text:list-item>
          <text:p text:style-name="P51">төркемдә яхшы кәеф, күңел күтәренкелеге булдыру, ярдәмләшү хисләре тәрбияләү.</text:p>
        </text:list-item>
      </text:list>
      <text:p text:style-name="P52"><text:s/></text:p>
      <text:p text:style-name="P53">Җиһазлау: төсле кәгазләрдән киселгән түгәрәкләр (диаметры 9 см) катыргы,<text:s/>төрле-төсле салфеткалар , клей, пумала, салфетка, дидактик уен: «Муенса», дымлы салфеткалар , сыйланыр өчен төрле-төсле конфетлар.Уенчык ташбака.</text:p>
      <text:p text:style-name="P54"/>
      <text:p text:style-name="P55">Сүзлек өстендә эш: зонтик-кулчатыр, муенса, мәрҗән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1 Оештыру өлеше.</text:p>
      <text:list text:style-name="LFO2" text:continue-numbering="true">
        <text:list-item>
          <text:p text:style-name="P79">Хәерле көн ,<text:s/>балалар!</text:p>
        </text:list-item>
      </text:list>
      <text:p text:style-name="P80">Кәефләрегез яхшымы? Яхшы булса мин бик шат. Тирә-юньдәгеләрнең дә кәефләре яхшы булсын өчен ,аларга да хәерле көн телик. (Барысы бергә)</text:p>
      <text:p text:style-name="P81"><text:s text:c="22"/>Хәерле көн, агачлар,</text:p>
      <text:p text:style-name="P82"><text:s text:c="22"/>Хәерле көн, кошлар, <text:s/></text:p>
      <text:p text:style-name="P83"><text:s text:c="22"/>Хәерле көн, табигать,</text:p>
      <text:p text:style-name="P84"><text:s text:c="22"/>Хәерле көн, дуслар!</text:p>
      <text:p text:style-name="P85">Т:- Балалар хәзер кайсы ел фасылы? (яз)</text:p>
      <text:list text:style-name="LFO3" text:continue-numbering="true">
        <text:list-item>
          <text:p text:style-name="P86">Миңа яз турында сөйләгез әле, нәрсәләр беләсез икән? (балаларны тыңлау)</text:p>
        </text:list-item>
      </text:list>
      <text:list text:style-name="LFO4" text:continue-numbering="true">
        <text:list-item>
          <text:p text:style-name="P87">Әйе<text:s/>дөрес яз көне бөтен табигать уяна, агачлар <text:s/>яфрак яра, кошлар кайта. Җылы<text:s/>Ләйсән яңгырлар ява.</text:p>
        </text:list-item>
      </text:list>
      <text:list text:style-name="LFO5" text:continue-numbering="true">
        <text:list-item>
          <text:p text:style-name="P88">Балалар яңгыр кирәкме икән безгә? Ә яңгыр яумаса нәрсә була?(балалар җавабы)</text:p>
        </text:list-item>
      </text:list>
      <text:p text:style-name="P89">Сүзлек өстендә эш: зонтик -кулчатыр. Татарча зонтик-кулчатыр дип атала. Кабатлап карыйк әле.</text:p>
      <text:p text:style-name="P90"/>
      <text:p text:style-name="P91">Т: Сез әкиятләр яратасызмы? Мин сезгә бүген тагын бер әкият сөйлим. Нәрсә турында икәнен табашмакка җавап тапкач белрсез.</text:p>
      <text:p text:style-name="P92"><text:s text:c="20"/>Аягын , башын яшерә</text:p>
      <text:p text:style-name="P93"><text:s text:c="20"/>Таш күлмәге эченә. <text:s text:c="7"/>(Ташбака)</text:p>
      <text:p text:style-name="P94">( Уенчык ташбаканы күрсәтә)</text:p>
      <text:p text:style-name="P95">Молодцы белдегез. Яшәгән ди, булган ди Ташбака. Менә ул елга яры буйлап бара икән, бер кулчатыр тапкан.Ташбака бик <text:s/>шатланган.</text:p>
      <text:p text:style-name="P96">Нинди матур! Моны тотып йөрегә дә уйнарга була,- дигән. Зонтикны алган да алага таба киткән. Аңа саескан очраган. Саесканның бик матур муенсасы булган.</text:p>
      <text:list text:style-name="LFO6" text:continue-numbering="true">
        <text:list-item>
          <text:p text:style-name="P97">Балалар әйдәгез без дә карыйк әле саесканның муенсасын, нинди төстә икән аның мәрҗәннәре? (Кызыл , яшел)</text:p>
        </text:list-item>
      </text:list>
      <text:p text:style-name="P98">Карагыз әле мәрҗәннәр ничек тезелгән: кызыл — мәрҗән, яшел — мәрҗәм,тагын кызыл һәм шулай дәвам итә. Ничә казыл, ә ничә яшел? Кайсы күберәк?</text:p>
      <text:p text:style-name="P99">Ташбака бик шатланган. Исәнме Саескан! Әйдә уйныйбыз. Мин сиңа кулчатырымны бирәм, ә син миңа муенсаңны бир.»</text:p>
      <text:list text:style-name="LFO7" text:continue-numbering="true">
        <text:list-item>
          <text:p text:style-name="P100">Ярар -дип ризалашкан Саескан. Саескан муенсасын <text:s text:c="2"/>биргән. Ташбака муенсаны ялгыш уйнап өзгән һәм муенсаның мәрҗәннәре<text:s/><text:soft-page-break/>чәчелгән. Саесканның моны күреп кәефе киткән.</text:p>
        </text:list-item>
        <text:list-item>
          <text:p text:style-name="P101">Мин <text:s/>аны хәзер җыеп бирәм- дигән ташбака һәм җыя башлаган . Ләкин булдыра алмаган .</text:p>
        </text:list-item>
        <text:list-item>
          <text:p text:style-name="P102">Балар нишләргә икән?(Балалар җавабы)</text:p>
        </text:list-item>
        <text:list-item>
          <text:p text:style-name="P103">Әйдәгез<text:s/>ташбакага мәрҗәннәрне җыерга булышыйк?</text:p>
        </text:list-item>
      </text:list>
      <text:p text:style-name="P104">Уен : «Муенсаны җый»</text:p>
      <text:p text:style-name="P105">(Балалар келәмдә мәрҗән җыялар). Саесканның мәрҗәннәре нинди иде әле, исегездәме? (Балалар җавабы). Башта<text:s/>кызыл, аннары яшел, аннан тагын кызыл һәм шулай дәвам итә.</text:p>
      <text:list text:style-name="LFO8" text:continue-numbering="true">
        <text:list-item>
          <text:p text:style-name="P106">Булдырдыгыз, сез бик дөрес җыйдыгыз.</text:p>
        </text:list-item>
      </text:list>
      <text:p text:style-name="P107"/>
      <text:p text:style-name="P108">Физкультминутка</text:p>
      <text:p text:style-name="P109">Ташбака муенсаны саесканга биргән дә <text:s/>юлын дәвам иткән. Шул вакыт яңгыр ява <text:s/>башлаган. Яшел чирәмнәр, яфраклар өстеннән яңгыр тамчылары сикерешкән.</text:p>
      <text:list text:style-name="LFO9" text:continue-numbering="true">
        <text:list-item>
          <text:p text:style-name="P110">Әйдәгез<text:s text:c="2"/>бездә яңыр тамчылары кебек уйнып алыйк.</text:p>
        </text:list-item>
      </text:list>
      <text:p text:style-name="P111">Яңыр, яңыр, яңыр яу! (сикергәлиләр)</text:p>
      <text:p text:style-name="P112">Яңыр безгә бик кирәк. (әйләнәләр)</text:p>
      <text:p text:style-name="P113">Яңырдан соң агачлар, (кулларын як-якка җәяләр)</text:p>
      <text:p text:style-name="P114">Гөлләр үсә тизерәк. (куллар өскә күтәрәләр)</text:p>
      <text:list text:style-name="LFO10" text:continue-numbering="true">
        <text:list-item>
          <text:p text:style-name="P115">Менә шул вакыт яшел яфраклар биек үләннәр<text:s text:c="2"/>арасыннан <text:s/>“корт-корт-корт”- дигән <text:s/>тавыш килгән.</text:p>
        </text:list-item>
      </text:list>
      <text:p text:style-name="P116">Нәрсә тавышы икән ул, сез белмисезме балалар? (тавык)</text:p>
      <text:p text:style-name="P117">Ташбака кулчатыры астыннан <text:s/>караса анда тавык үзенең чибиләре белән. (Мольбертка тавык <text:s/>һәм чебиләр рәсеме эленә) Тавык борчылып үзенең <text:s/>чебиләрен <text:s/>канаты астына җыя башлый. Сез ничек уйлыйсыз, ни өчен?</text:p>
      <text:list text:style-name="LFO11" text:continue-numbering="true">
        <text:list-item>
          <text:p text:style-name="P118">Ай, ай!</text:p>
        </text:list-item>
      </text:list>
      <text:p text:style-name="P119"><text:s/>Нишләргә инде чебиләр күп, ә ташбаканың кулчатыры берәү генә.(балалар җавабы)</text:p>
      <text:p text:style-name="P120">Т:- Әйдәгез чебиләргә кулчатырлар ясыйбыз.</text:p>
      <text:p text:style-name="P121">Балалар өстәл артына утыралар .</text:p>
      <text:p text:style-name="P122"/>
      <text:p text:style-name="P123">Практик өлеш</text:p>
      <text:p text:style-name="P124">Т:Мин сезгә эш тәртибен аңлатам. Сез игътибар белән карап торыгыз.</text:p>
      <text:p text:style-name="P125">1. Түгәрәк алабыз .</text:p>
      <text:p text:style-name="P126">2 .Аны урталай бөклибез.</text:p>
      <text:p text:style-name="P127">3 .Ярты ягына клей сылыйбыз һәм ябыштырабыз.</text:p>
      <text:p text:style-name="P128"><text:s/>Ә кулчатырның таягын теш чистартучы таяктан куябыз.</text:p>
      <text:soft-page-break/>
      <text:p text:style-name="P129">4. Пумала белән юка <text:s/>гына клей алып <text:s/>таякны шуның <text:s/>өстенә ябыштырабыз.</text:p>
      <text:p text:style-name="P130">Менә безнең кулчатыр әзер.</text:p>
      <text:p text:style-name="P131">Куркынычсызлык кагыйдәләрен искә төшерик әле.</text:p>
      <text:p text:style-name="P132">-Клей белән ничек эшлибез?</text:p>
      <text:p text:style-name="P133">-Ә таякчыклар белән? (балалар сөйли)</text:p>
      <text:p text:style-name="P134"><text:s/>(зонтик турында шигырь)</text:p>
      <text:p text:style-name="P135"/>
      <text:p text:style-name="P136">Кулчатырым , кулчатыр.</text:p>
      <text:p text:style-name="P137">Җылы<text:s/>яңгырны чакыр.</text:p>
      <text:p text:style-name="P138">Мин яңырдан курыкмыйм</text:p>
      <text:p text:style-name="P139">Кулымда минем чатыр.</text:p>
      <text:p text:style-name="P140"/>
      <text:p text:style-name="P141">Балалар нишлптер безнең кулчатырга күңелсез. Аңа кайсы вакытта күңелле <text:s/>була икән, ул нәрсә ярата? (Яңгыр яуганын)</text:p>
      <text:p text:style-name="P142"/>
      <text:p text:style-name="P143">Бездә төрле төсләрдән күңелле яңгыр ясыйк. Яңыр тамчыларын <text:s/>без кәгазь салфеткалардан әвәләрбез. Бармак очларында шарчыклар әвәлибез һәм клейга манып ябыштырабыз.(эш беткәч балалар <text:s/>кулларын <text:s/>юеш салфеткага сөртә)</text:p>
      <text:p text:style-name="P144">Хәзер безнең кулчатырга <text:s/>күңелсез түгел. Сез бик тырыштыгыз. Рәхмәт сезгә балалар.</text:p>
      <text:list text:style-name="LFO12" text:continue-numbering="true">
        <text:list-item>
          <text:p text:style-name="P145">Без кулчатырларны чебиләргә бүләк итербез. (эшләрне мальбертка беркетү) Менә чибиләр безнең кулчатыр астына <text:s/>кереп кочтылар, ә ташбака чебиләр тирәсендә уйнаган.Алар яңгыр туктаганчы бик күңелле уйнаганнар. Шуның белән әкияттә <text:s/>беткән.</text:p>
        </text:list-item>
      </text:list>
      <text:p text:style-name="P146">Йомгалау:</text:p>
      <text:list text:style-name="LFO13" text:continue-numbering="true">
        <text:list-item>
          <text:p text:style-name="P147">Сезгә әкият охшадымы?</text:p>
        </text:list-item>
      </text:list>
      <text:list text:style-name="LFO14" text:continue-numbering="true">
        <text:list-item>
          <text:p text:style-name="P148">Ташбакага нәрсәләр очрады?</text:p>
        </text:list-item>
        <text:list-item>
          <text:p text:style-name="P149">Сиңа кайсы җире охшады?</text:p>
        </text:list-item>
      </text:list>
      <text:p text:style-name="P150">Мин дә сезгә уйнарга тәгъдим итәм.</text:p>
      <text:p text:style-name="Standard"><text:span text:style-name="T151">У</text:span><text:span text:style-name="T152">ен:</text:span><text:span text:style-name="T153"><text:s/>«Кояш һәм яңыр»</text:span></text:p>
      <text:p text:style-name="P154">Бубен шалтырый-Кояш <text:s/>чыга, балалр уйныйлар. Яңыр ява , бубен <text:s/>туктый балалар зонтик астына кереп кача.(уен ике тапкыр уйнала)</text:p>
      <text:p text:style-name="Standard"><text:span text:style-name="T155">Т: Без уйнаган арада, Ташбака безгә төрле төсле яңыр тамчыларын жыйган һәм безне сыйламакчы була. Сыйланыгыз!<text:s/></text:span><text:span text:style-name="T156">(конфетлар бирел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1812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362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5437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0.725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0.9062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087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2687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1.4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69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138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708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.0277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847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416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986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.055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8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8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8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8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8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8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8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0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0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0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0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0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0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0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0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3">
      <text:list-level-style-bullet text:level="1" text:style-name="WW_CharLFO1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4">
      <text:list-level-style-bullet text:level="1" text:style-name="WW_CharLFO1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4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Я</dc:creator>
    <meta:creation-date>2013-01-12T13:15:00Z</meta:creation-date>
    <dc:date>2013-01-12T13:22:00Z</dc:date>
    <meta:template xlink:href="Normal" xlink:type="simple"/>
    <meta:editing-cycles>5</meta:editing-cycles>
    <meta:editing-duration>PT1878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1" meta:word-count="848" meta:character-count="5671" meta:row-count="40" meta:non-whitespace-character-count="4834"/>
  </office:meta>
</office:document-meta>
</file>