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1"/>
      <text:p text:style-name="P1"><text:s text:c="17"/></text:p>
      <text:p text:style-name="P1"><text:s/>Цель: Учить детей,совместно с родителями, создавать образы игрушек(куколка),лепить</text:p>
      <text:p text:style-name="P1"><text:s text:c="12"/>из солёного теста,развивать чувство формы,пропорций,</text:p>
      <text:p text:style-name="P1"><text:s text:c="12"/>глазомер,согласованность в работе обеих рук..скрепление </text:p>
      <text:p text:style-name="P1"><text:s text:c="12"/>частей (туловище,голова,руки,ноги) с помощью палочек.</text:p>
      <text:p text:style-name="P1"><text:s text:c="12"/>Развивать интерес <text:s/>к работе с тестом,мелкую моторику.</text:p>
      <text:p text:style-name="P1"><text:s text:c="12"/>Воспитывать аккуратность.Показать приёмы лепки.</text:p>
      <text:p text:style-name="P1"><text:s text:c="2"/>Предварительная работа:Рассматривание самодельных кукол</text:p>
      <text:p text:style-name="P1"><text:s text:c="10"/>конструирование человечков из частей(палочки,трубочки,</text:p>
      <text:p text:style-name="P1"><text:s text:c="10"/>полоски бумаги).</text:p>
      <text:p text:style-name="P1"><text:s/>Материал:тесто,стеки,зубочистки,пряжа.чесночница,куколка,</text:p>
      <text:p text:style-name="P1"><text:s text:c="18"/>подготовленная воспитателем для показа детям и </text:p>
      <text:p text:style-name="P1"><text:s text:c="18"/>пояснения способа работы.схема приёмов лепки.</text:p>
      <text:p text:style-name="P1"><text:s/>Содержание занятия:Ребята к нам в гости пришли ваши родители и</text:p>
      <text:p text:style-name="P1"><text:s/>мы с вами покажем и научим наших родителей делать красивые поделки из теста., Но сначала пусть</text:p>
      <text:p text:style-name="P1">они посмотрят,как мы делали тесто для лепки.Показ презентации по</text:p>
      <text:p text:style-name="P1"><text:s/>приготовлению теста.</text:p>
      <text:p text:style-name="P1"><text:s/>К нам в гости ещё пришла кукольная фея.Чтение стихотворения</text:p>
      <text:p text:style-name="P1"><text:s/>Л.Рубальской»<text:span text:style-name="T1"> </text:span><text:span text:style-name="T2">Фея»</text:span></text:p>
      <text:p text:style-name="P1"><text:s text:c="38"/>Фея знала своё дело,</text:p>
      <text:p text:style-name="P1"><text:s text:c="39"/>И,летая в небесах,</text:p>
      <text:p text:style-name="P1"><text:s text:c="39"/>Днём и ночью,то и дело совершала чудеса.</text:p>
      <text:p text:style-name="P1"><text:s text:c="39"/>Фея кукол создавала мастерила,колдовала,</text:p>
      <text:p text:style-name="P1"><text:s text:c="40"/>Всё,чего она касалась,оживало,просыпалось.</text:p>
      <text:p text:style-name="P1"><text:s text:c="40"/>И в её руках послушно обретали куклы души.</text:p>
      <text:p text:style-name="P1"><text:s text:c="39"/>Ведь у кукол судьбы тоже,</text:p>
      <text:p text:style-name="P1"><text:s text:c="39"/>С человеческими схожи.</text:p>
      <text:p text:style-name="P1"><text:s text:c="40"/>А потом свои трофеи </text:p>
      <text:p text:style-name="P1"><text:s text:c="39"/>Раздавала людям фея,</text:p>
      <text:p text:style-name="P1"><text:s text:c="39"/>Потому что это средство</text:p>
      <text:p text:style-name="P1"><text:s text:c="39"/>Чтобы вечно помнить детство.</text:p>
      <text:p text:style-name="P1"><text:s/>Ребята, посмотрите кто пришел к нам в гости?Да,это весёлая куколка</text:p>
      <text:p text:style-name="P1"><text:s/>Она пришла к вам в гости,но ей скучно одной.Давайте слепим ей </text:p>
      <text:p text:style-name="P1"><text:s/>подружек.</text:p>
      <text:p text:style-name="P1"><text:s/>Дети рассматривают куколку сделаную воспитателем и определяют,</text:p>
      <text:p text:style-name="P1"><text:soft-page-break/><text:s/>как лучше её слепить.Уточнить ответы детей и показать способ <text:s text:c="3"/>лепки :Сначало нужно взять небольшой комочек теста и раскатать </text:p>
      <text:p text:style-name="P1"><text:s/>ладошкой конус.Подравнять снизу. Скатать шарик для головы и</text:p>
      <text:p text:style-name="P1"><text:s/>и воткнуть в него палочку. Скатать маленькие шарики слепить</text:p>
      <text:p text:style-name="P1"><text:s/>ладошки и ножки воткнуть в них палочки и прикрепить руки , ноги и голову к туловищу и сформировать юбочку.Намазать нитки и верх головы клеем,приклеить нитки -волосы.А можно волосы сделать из</text:p>
      <text:p text:style-name="P1"><text:s text:c="2"/>теста-кладём кусочек теста в чесночницу и выдавливаем,смачиваем</text:p>
      <text:p text:style-name="P1"><text:s text:c="2"/>голову небольшим количеством воды и приклеиваем волосы. <text:s text:c="4"/><text:tab/><text:tab/><text:tab/><text:tab/></text:p>
      <text:p text:style-name="P1"><text:s text:c="2"/>А теперь,дорогие гости подходите к своим детям, и мы начнём <text:s/></text:p>
      <text:p text:style-name="P1"><text:s text:c="2"/>работу <text:s/>в нашей мастерской.Дети <text:s/>вместе с родителями берут кусочки <text:s text:c="12"/></text:p>
      <text:p text:style-name="P1"><text:s text:c="2"/>теста и начинают лепить..Выставить технологическую карту,чтобы дети и родители поняли последовательность работы и могли</text:p>
      <text:p text:style-name="P1"><text:s/>вспомнить рациональные способы лепки. <text:s/>Дети</text:p>
      <text:p text:style-name="P1"><text:s text:c="2"/>вместе с <text:s/>родителями <text:s/>лепят куколок из теста. </text:p>
      <text:p text:style-name="P1"><text:s/>Все вылепленные куколки объединяются и <text:s text:c="3"/>рассматриваются.</text:p>
      <text:p text:style-name="P1"><text:s/>На следующем занятии мы продолжим работу-будем украшать</text:p>
      <text:p text:style-name="P1"><text:s/>вылепленые куколк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/></text:p>
      <text:p text:style-name="P1"><text:s/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7"/><text:span text:style-name="T3"><text:s/>Конспект мастер-класса</text:span></text:p>
      <text:p text:style-name="P2"><text:s text:c="12"/>лепка из солёного теста </text:p>
      <text:p text:style-name="P2"><text:s text:c="17"/>«Веселая куколка» <text:s text:c="4"/></text:p>
      <text:p text:style-name="P2"><text:s text:c="28"/><text:tab/><text:tab/></text:p>
      <text:p text:style-name="P2"><text:s text:c="33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51"/>Подготовила и провела:</text:p>
      <text:p text:style-name="P1"><text:s text:c="55"/>Воспитатель Шулимова Л.В.</text:p>
      <text:p text:style-name="P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20:33:56.09</meta:creation-date>
    <dc:date>2013-01-22T12:13:04.03</dc:date>
    <meta:editing-duration>PT02H11M18S</meta:editing-duration>
    <meta:editing-cycles>6</meta:editing-cycles>
    <meta:generator>OpenOffice.org/3.2$Win32 OpenOffice.org_project/320m17$Build-9498</meta:generator>
    <meta:print-date>2013-01-16T23:00:22.60</meta:print-date>
    <meta:document-statistic meta:table-count="0" meta:image-count="0" meta:object-count="0" meta:page-count="4" meta:paragraph-count="61" meta:word-count="338" meta:character-count="3525"/>
  </office:meta>
</office:document-meta>
</file>