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5pt" officeooo:paragraph-rsid="00134451" style:font-size-asian="15.75pt" style:font-size-complex="18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5pt" officeooo:paragraph-rsid="0013ce10" style:font-size-asian="15.75pt" style:font-size-complex="18pt"/>
    </style:style>
    <style:style style:name="P3" style:family="paragraph" style:parent-style-name="Standard">
      <style:paragraph-properties fo:text-align="end" style:justify-single-word="false"/>
      <style:text-properties style:font-name="Times New Roman" fo:font-size="15pt" officeooo:paragraph-rsid="00134451" style:font-size-asian="15.75pt" style:font-size-complex="18pt"/>
    </style:style>
    <style:style style:name="P4" style:family="paragraph" style:parent-style-name="Standard">
      <style:paragraph-properties fo:text-align="start" style:justify-single-word="false"/>
      <style:text-properties style:font-name="Times New Roman" fo:font-size="15pt" officeooo:paragraph-rsid="00134451" style:font-size-asian="15.75pt" style:font-size-complex="18pt"/>
    </style:style>
    <style:style style:name="P5" style:family="paragraph" style:parent-style-name="Standard">
      <style:paragraph-properties fo:text-align="start" style:justify-single-word="false"/>
      <style:text-properties style:font-name="Times New Roman" fo:font-size="15pt" officeooo:paragraph-rsid="0013ce10" style:font-size-asian="15.75pt" style:font-size-complex="18pt"/>
    </style:style>
    <style:style style:name="P6" style:family="paragraph" style:parent-style-name="Standard">
      <style:paragraph-properties fo:text-align="start" style:justify-single-word="false"/>
      <style:text-properties style:font-name="Times New Roman" fo:font-size="15pt" officeooo:paragraph-rsid="00143db2" style:font-size-asian="15.75pt" style:font-size-complex="18pt"/>
    </style:style>
    <style:style style:name="P7" style:family="paragraph" style:parent-style-name="Standard">
      <style:paragraph-properties fo:text-align="start" style:justify-single-word="false"/>
      <style:text-properties style:font-name="Times New Roman" fo:font-size="15pt" officeooo:paragraph-rsid="0014c57b" style:font-size-asian="15.75pt" style:font-size-complex="18pt"/>
    </style:style>
    <style:style style:name="P8" style:family="paragraph" style:parent-style-name="Standard">
      <style:paragraph-properties fo:text-align="start" style:justify-single-word="false"/>
      <style:text-properties style:font-name="Times New Roman" fo:font-size="15pt" officeooo:paragraph-rsid="0015cb03" style:font-size-asian="15.75pt" style:font-size-complex="18pt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5pt" fo:font-weight="bold" officeooo:paragraph-rsid="00134451" style:font-size-asian="15.75pt" style:font-weight-asian="bold" style:font-size-complex="18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5pt" fo:font-weight="bold" officeooo:paragraph-rsid="0015cb03" style:font-size-asian="15.75pt" style:font-weight-asian="bold" style:font-size-complex="18pt" style:font-weight-complex="bold"/>
    </style:style>
    <style:style style:name="P11" style:family="paragraph" style:parent-style-name="Standard">
      <style:paragraph-properties fo:text-align="start" style:justify-single-word="false"/>
      <style:text-properties style:font-name="Times New Roman" fo:font-size="15pt" fo:font-weight="bold" officeooo:paragraph-rsid="00134451" style:font-size-asian="15.75pt" style:font-weight-asian="bold" style:font-size-complex="18pt" style:font-weight-complex="bold"/>
    </style:style>
    <style:style style:name="P12" style:family="paragraph" style:parent-style-name="Standard">
      <style:paragraph-properties fo:text-align="start" style:justify-single-word="false"/>
      <style:text-properties style:font-name="Times New Roman" fo:font-size="15pt" fo:font-weight="bold" officeooo:paragraph-rsid="00143db2" style:font-size-asian="15.75pt" style:font-weight-asian="bold" style:font-size-complex="18pt" style:font-weight-complex="bold"/>
    </style:style>
    <style:style style:name="P13" style:family="paragraph" style:parent-style-name="Standard">
      <style:paragraph-properties fo:text-align="start" style:justify-single-word="false"/>
      <style:text-properties style:font-name="Times New Roman" fo:font-size="15pt" fo:font-weight="bold" officeooo:paragraph-rsid="0013ce10" style:font-size-asian="15.75pt" style:font-weight-asian="bold" style:font-size-complex="18pt" style:font-weight-complex="bold"/>
    </style:style>
    <style:style style:name="P14" style:family="paragraph" style:parent-style-name="Standard">
      <style:paragraph-properties fo:text-align="start" style:justify-single-word="false"/>
      <style:text-properties style:font-name="Times New Roman" fo:font-size="15pt" fo:font-weight="bold" officeooo:paragraph-rsid="0014c57b" style:font-size-asian="15.75pt" style:font-weight-asian="bold" style:font-size-complex="18pt" style:font-weight-complex="bold"/>
    </style:style>
    <style:style style:name="P15" style:family="paragraph" style:parent-style-name="Standard">
      <style:paragraph-properties fo:text-align="start" style:justify-single-word="false"/>
      <style:text-properties style:font-name="Times New Roman" fo:font-size="15pt" fo:font-weight="bold" officeooo:paragraph-rsid="0015cb03" style:font-size-asian="15.75pt" style:font-weight-asian="bold" style:font-size-complex="18pt" style:font-weight-complex="bold"/>
    </style:style>
    <style:style style:name="P16" style:family="paragraph" style:parent-style-name="Standard">
      <style:paragraph-properties fo:text-align="end" style:justify-single-word="false"/>
      <style:text-properties style:font-name="Times New Roman" fo:font-size="15pt" fo:font-weight="bold" officeooo:paragraph-rsid="00134451" style:font-size-asian="15.75pt" style:font-weight-asian="bold" style:font-size-complex="18pt" style:font-weight-complex="bold"/>
    </style:style>
    <style:style style:name="P17" style:family="paragraph" style:parent-style-name="Standard">
      <style:paragraph-properties fo:text-align="center" style:justify-single-word="false"/>
      <style:text-properties style:font-name="Times New Roman" fo:font-size="32pt" fo:font-weight="bold" officeooo:paragraph-rsid="00134451" style:font-size-asian="32pt" style:font-weight-asian="bold" style:font-size-complex="32pt" style:font-weight-complex="bold"/>
    </style:style>
    <style:style style:name="P18" style:family="paragraph" style:parent-style-name="Standard">
      <style:paragraph-properties fo:text-align="center" style:justify-single-word="false"/>
      <style:text-properties style:font-name="Times New Roman" fo:font-size="16pt" fo:font-weight="bold" officeooo:paragraph-rsid="00134451" style:font-size-asian="16pt" style:font-weight-asian="bold" style:font-size-complex="16pt" style:font-weight-complex="bold"/>
    </style:style>
    <style:style style:name="T1" style:family="text">
      <style:text-properties officeooo:rsid="00134451"/>
    </style:style>
    <style:style style:name="T2" style:family="text">
      <style:text-properties officeooo:rsid="0013ce10"/>
    </style:style>
    <style:style style:name="T3" style:family="text">
      <style:text-properties officeooo:rsid="00143db2"/>
    </style:style>
    <style:style style:name="T4" style:family="text">
      <style:text-properties fo:font-weight="bold"/>
    </style:style>
    <style:style style:name="T5" style:family="text">
      <style:text-properties fo:font-weight="bold" officeooo:rsid="00134451" style:font-weight-asian="bold" style:font-weight-complex="bold"/>
    </style:style>
    <style:style style:name="T6" style:family="text">
      <style:text-properties fo:font-weight="bold" officeooo:rsid="0013ce10" style:font-weight-asian="bold" style:font-weight-complex="bold"/>
    </style:style>
    <style:style style:name="T7" style:family="text">
      <style:text-properties officeooo:rsid="0014c57b"/>
    </style:style>
    <style:style style:name="T8" style:family="text">
      <style:text-properties style:font-weight-asian="bold"/>
    </style:style>
    <style:style style:name="T9" style:family="text">
      <style:text-properties style:font-weight-complex="bold"/>
    </style:style>
    <style:style style:name="T10" style:family="text">
      <style:text-properties officeooo:rsid="0015cb03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1">Конспект непосредственной образовательной деятельности по лепке в младшей группе </text:span></text:p>
      <text:p text:style-name="P18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7"><text:span text:style-name="T1">«Баранки для куклы Маши»</text:span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6"><text:span text:style-name="T1">Дронова Ирина Евгеньевна</text:span></text:p>
      <text:p text:style-name="P3"><text:span text:style-name="T1">Воспитатель</text:span></text:p>
      <text:p text:style-name="P3"><text:span text:style-name="T1">1 квалификационной категории</text:span></text:p>
      <text:p text:style-name="P3"><text:span text:style-name="T1">Нижнеозерецкий филиал</text:span></text:p>
      <text:p text:style-name="P3"><text:span text:style-name="T1">ГБОУ СОШ поселок Ильмень</text:span></text:p>
      <text:p text:style-name="P3"><text:span text:style-name="T1"/></text:p>
      <text:p text:style-name="P3"><text:span text:style-name="T1"/></text:p>
      <text:p text:style-name="P3"><text:span text:style-name="T1"/></text:p>
      <text:p text:style-name="P3"><text:span text:style-name="T1"/></text:p>
      <text:p text:style-name="P3"><text:span text:style-name="T1"/></text:p>
      <text:p text:style-name="P3"><text:span text:style-name="T1"/></text:p>
      <text:p text:style-name="P3"><text:span text:style-name="T1"/></text:p>
      <text:p text:style-name="P3"><text:span text:style-name="T1"/></text:p>
      <text:p text:style-name="P3"><text:span text:style-name="T1"/></text:p>
      <text:p text:style-name="P3"><text:span text:style-name="T1"/></text:p>
      <text:p text:style-name="P3"><text:span text:style-name="T1"/></text:p>
      <text:p text:style-name="P10"><text:soft-page-break/><text:span text:style-name="T10">Программное содержание:</text:span></text:p>
      <text:p text:style-name="P15"><text:span text:style-name="T10"/></text:p>
      <text:p text:style-name="P8"><text:span text:style-name="T10">упражнять детей в деление глины на части,раскатывание глины между ладонями прямыми движениями(столбик);учить свертывать столбик в кольцо,соединяя концы;</text:span></text:p>
      <text:p text:style-name="P8"><text:span text:style-name="T10"/></text:p>
      <text:p text:style-name="P8"><text:span text:style-name="T10">развивать мелкую моторику рук;развивать творчество,фантазию;</text:span></text:p>
      <text:p text:style-name="P8"><text:span text:style-name="T10"/></text:p>
      <text:p text:style-name="P8"><text:span text:style-name="T10">воспитывать желание что-либо сделать для других.</text:span></text:p>
      <text:p text:style-name="P4"><text:span text:style-name="T5"/></text:p>
      <text:p text:style-name="P4"><text:span text:style-name="T5">Предварительная работа:</text:span></text:p>
      <text:p text:style-name="P4"><text:span text:style-name="T1">игра в магазин(рассматривание баранок,сушек,выделение формы),лепка «соломки» для магазина.</text:span></text:p>
      <text:p text:style-name="P4"><text:span text:style-name="T1"/></text:p>
      <text:p text:style-name="P14"><text:span text:style-name="T7">Материал:</text:span></text:p>
      <text:p text:style-name="P7"><text:span text:style-name="T7">Кукла Маша,сумка с 1 баранкой,глина,салфетки,тарелочки,дощечки.</text:span></text:p>
      <text:p text:style-name="P4"><text:span text:style-name="T1"/></text:p>
      <text:p text:style-name="P4"><text:span text:style-name="T1"/></text:p>
      <text:p text:style-name="P4"><text:span text:style-name="T1"/></text:p>
      <text:p text:style-name="P9"><text:span text:style-name="T1">Непосредственная образовательная деятельность:</text:span></text:p>
      <text:p text:style-name="P4"><text:span text:style-name="T1">Дети после игры «Раздувайся пузырь» с куклой Машей,узнают от неё,что она <text:s/>что-то принесла.</text:span></text:p>
      <text:p text:style-name="P11"><text:span text:style-name="T1">Воспитатель:</text:span></text:p>
      <text:p text:style-name="P4"><text:span text:style-name="T1">Маша ,что же у тебя в сумке?</text:span></text:p>
      <text:p text:style-name="P11"><text:span text:style-name="T1">Маша:</text:span></text:p>
      <text:p text:style-name="P4"><text:span text:style-name="T1">Гостинец.</text:span></text:p>
      <text:p text:style-name="P11"><text:span text:style-name="T1">Воспитатель:</text:span></text:p>
      <text:p text:style-name="P4"><text:span text:style-name="T1">Маша в гости к нам пришла и гостинец принесла.</text:span></text:p>
      <text:p text:style-name="P4"><text:span text:style-name="T1">(Маша достает баранку из сумки.)</text:span></text:p>
      <text:p text:style-name="P11"><text:span text:style-name="T1">Воспитатель:</text:span></text:p>
      <text:p text:style-name="P4"><text:span text:style-name="T1">Что это,дети?</text:span></text:p>
      <text:p text:style-name="P11"><text:span text:style-name="T1">Дети:</text:span></text:p>
      <text:p text:style-name="P4"><text:span text:style-name="T1">Баранка.</text:span></text:p>
      <text:p text:style-name="P12"><text:span text:style-name="T3">Воспитатель:</text:span></text:p>
      <text:p text:style-name="P4"><text:span text:style-name="T1">Что с ней делают?</text:span></text:p>
      <text:p text:style-name="P11"><text:span text:style-name="T1">Дети:</text:span></text:p>
      <text:p text:style-name="P4"><text:span text:style-name="T1">Кушают.</text:span></text:p>
      <text:p text:style-name="P11"><text:span text:style-name="T1">Воспитатель:</text:span></text:p>
      <text:p text:style-name="P4"><text:span text:style-name="T1">А какой она формы?</text:span></text:p>
      <text:p text:style-name="P11"><text:span text:style-name="T1">Дети:</text:span></text:p>
      <text:p text:style-name="P4"><text:span text:style-name="T1">Круглой.</text:span></text:p>
      <text:p text:style-name="P11"><text:span text:style-name="T1">Воспитатель: </text:span></text:p>
      <text:p text:style-name="P4"><text:soft-page-break/><text:span text:style-name="T1">А на что она похожа?</text:span></text:p>
      <text:p text:style-name="P11"><text:span text:style-name="T1">Дети:</text:span></text:p>
      <text:p text:style-name="P4"><text:span text:style-name="T1">На кольцо.</text:span></text:p>
      <text:p text:style-name="P4"><text:span text:style-name="T5">Воспитатель</text:span><text:span text:style-name="T1">(показывает пальчиком в воздухе форму кольца,дети повторяют):</text:span></text:p>
      <text:p text:style-name="P4"><text:span text:style-name="T1">Маша что-то говорит(воспитатель слушае</text:span><text:span text:style-name="T2">т</text:span><text:span text:style-name="T1"> на ухо). </text:span><text:span text:style-name="T2">Маша принесла ван не только гостинец,а вот еще что(показывает глину).</text:span></text:p>
      <text:p text:style-name="P5"><text:span text:style-name="T2">Ч то это?</text:span></text:p>
      <text:p text:style-name="P13"><text:span text:style-name="T2">Дети:</text:span></text:p>
      <text:p text:style-name="P5"><text:span text:style-name="T2">Глина.</text:span></text:p>
      <text:p text:style-name="P13"><text:span text:style-name="T2">Воспитатель:</text:span></text:p>
      <text:p text:style-name="P5"><text:span text:style-name="T2">Маша попросила что бы мы ей слепили много таких баранок,она их отнесет своим подружкам. Слепим?</text:span></text:p>
      <text:p text:style-name="P13"><text:span text:style-name="T2">Дети:</text:span></text:p>
      <text:p text:style-name="P5"><text:span text:style-name="T2">Да.</text:span></text:p>
      <text:p text:style-name="P5"><text:span text:style-name="T2">Дети садятся за столы,куклу сажают за специально приготовленный стол. Воспитатель следит за осанкой детей;раздает глину,одновременно уточняя какого она цвета;напоминает о работе с глиной только на дощечке,что бы не испачкать стол. Показывает и объясняет:отрываем кусочек глины,кладем между ладошками и раскатываем.</text:span></text:p>
      <text:p text:style-name="P2"><text:span text:style-name="T2">Мы катаем,мы катаем</text:span></text:p>
      <text:p text:style-name="P2"><text:span text:style-name="T2">И мы столбик получаем.</text:span></text:p>
      <text:p text:style-name="P2"><text:span text:style-name="T2">Столбик в руки мы возьмем</text:span></text:p>
      <text:p text:style-name="P2"><text:span text:style-name="T2">И в кольцо его свернем.</text:span></text:p>
      <text:p text:style-name="P13"><text:span text:style-name="T2">Воспитатель:</text:span></text:p>
      <text:p text:style-name="P5"><text:span text:style-name="T2">Вот и получилась баранка. Похожа?</text:span></text:p>
      <text:p text:style-name="P13"><text:span text:style-name="T2">Дети:</text:span></text:p>
      <text:p text:style-name="P5"><text:span text:style-name="T2">Да.</text:span></text:p>
      <text:p text:style-name="P5"><text:span text:style-name="T6">Воспитатель</text:span><text:span text:style-name="T2">(проводит физкультминутку):</text:span></text:p>
      <text:p text:style-name="P2"><text:span text:style-name="T2">Мы баранки показали(соединяем руки в кольцо),</text:span></text:p>
      <text:p text:style-name="P2"><text:span text:style-name="T2">Покачали,покачали(покачивание вправо,влево),</text:span></text:p>
      <text:p text:style-name="P2"><text:span text:style-name="T2"><text:s text:c="2"/></text:span><text:span text:style-name="T3">Мы</text:span><text:span text:style-name="T2"> баранки разломали(разъединяем руки),</text:span></text:p>
      <text:p text:style-name="P2"><text:span text:style-name="T2">Разломали ,разломали.</text:span></text:p>
      <text:p text:style-name="P2"><text:span text:style-name="T2">Сядем дружно мы за стол</text:span></text:p>
      <text:p text:style-name="P2"><text:span text:style-name="T2">И работать мы начнем.</text:span></text:p>
      <text:p text:style-name="P13"><text:span text:style-name="T2">Воспитатель:</text:span></text:p>
      <text:p text:style-name="P5"><text:span text:style-name="T2">А теперь вы сами выполняйте работу,</text:span><text:span text:style-name="T3">(напоминает о последовательности,читая четверостишие,помогает детям не справляющимся с заданием,беря его руки в свой).</text:span></text:p>
      <text:p text:style-name="P6"><text:span text:style-name="T3">В конце непосредственной образовательной деятельности дети обыгрывают:угощают куклу куклу своими баранками;кукла рассматривает,благодарит,собирает в тарелочку,прощается с детьми. </text:span><text:soft-page-break/><text:span text:style-name="T3">Воспитатель напоминает детям ,о том,что надо тщательно вытереть салфеткой и помыть водой.</text:span></text:p>
      <text:p text:style-name="P1"><text:span text:style-name="T1"/></text:p>
      <text:p text:style-name="P1"><text:span text:style-name="T1"/></text:p>
      <text:p text:style-name="P1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1-27T06:26:18.42</meta:creation-date>
    <dc:date>2013-01-27T07:38:07.02</dc:date>
    <meta:editing-duration>PT00H09M14S</meta:editing-duration>
    <meta:editing-cycles>1</meta:editing-cycles>
    <meta:generator>OpenOffice.org/3.2$Win32 OpenOffice.org_project/320m19$Build-9505</meta:generator>
    <meta:document-statistic meta:table-count="0" meta:image-count="0" meta:object-count="0" meta:page-count="4" meta:paragraph-count="68" meta:word-count="323" meta:character-count="2578"/>
  </office:meta>
</office:document-meta>
</file>