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8cm" fo:margin-top="0.009cm" fo:margin-bottom="0cm" fo:line-height="0.483cm" fo:text-align="center" style:justify-single-word="false" fo:text-indent="0.212cm" style:auto-text-indent="false" fo:background-color="#ffffff">
        <style:background-image/>
      </style:paragraph-properties>
      <style:text-properties fo:color="#000000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0cm" fo:margin-right="0.018cm" fo:margin-top="0.009cm" fo:margin-bottom="0cm" fo:line-height="0.483cm" fo:text-align="justify" style:justify-single-word="false" fo:text-indent="0.212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left="1.63cm" fo:margin-right="0cm" fo:margin-top="0.004cm" fo:margin-bottom="0cm" fo:text-align="center" style:justify-single-word="false" fo:text-indent="-1.288cm" style:auto-text-indent="false" fo:background-color="#ffffff">
        <style:background-image/>
      </style:paragraph-properties>
      <style:text-properties fo:color="#000000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cm" fo:text-indent="1.50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.009cm" fo:margin-right="0.025cm" fo:text-align="justify" style:justify-single-word="false" fo:text-indent="1.233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.025cm" fo:margin-right="0.025cm" fo:text-align="justify" style:justify-single-word="false" fo:text-indent="1.233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.018cm" fo:margin-right="0.009cm" fo:text-align="justify" style:justify-single-word="false" fo:text-indent="1.233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.018cm" fo:margin-right="0.018cm" fo:text-align="justify" style:justify-single-word="false" fo:text-indent="1.233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.22cm" fo:margin-right="0cm" fo:text-indent="1.233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22cm" fo:margin-right="0cm" fo:text-indent="1.233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.025cm" fo:text-align="justify" style:justify-single-word="false" fo:text-indent="1.233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018cm" fo:margin-right="0.025cm" fo:text-align="justify" style:justify-single-word="false" fo:text-indent="1.233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.018cm" fo:text-align="justify" style:justify-single-word="false" fo:text-indent="1.233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.009cm" fo:margin-top="0.009cm" fo:margin-bottom="0cm" fo:text-align="justify" style:justify-single-word="false" fo:text-indent="1.233cm" style:auto-text-indent="false" fo:background-color="#ffffff">
        <style:background-image/>
      </style:paragraph-properties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«Особенности</text:span><text:span text:style-name="T4"> </text:span><text:span text:style-name="T1">физического развития детей</text:span></text:p>
      <text:p text:style-name="P4">третьего года жизни».</text:p>
      <text:p text:style-name="P5"><text:s/>«Программой воспитания в детском саду» для детей 2-3 лет предусмотрены занятия еженедельно 2 раза по 10-15 минут, примерно через полчаса после завтрака. Гигиенические требования очень просты: чистый воздух (+19-20 гр.), привычная обстановка, Облегчённая, не стесняющая движения одежда.</text:p>
      <text:p text:style-name="P6">Упражнения для детей, соответствуют их возрастным и функциональным возможностям; предусматриваются упражнения для всех крупных групп мышц (плечевого пояса, спины, живота, ног), которые чередуются.</text:p>
      <text:p text:style-name="P7">В своей работе мы избегаем и советуем вам, длительного статического положения, ожидания.</text:p>
      <text:p text:style-name="P8">Занятия проводятся на высоком эмоциональном уровне, вызывая у ребёнка положительные эмоции, доставляя ему радость и удовлетворение.</text:p>
      <text:p text:style-name="P8">На занятиях физкультурой в первой младшей группе предусмотрены: ходьба, бег, ползание и лазание, метание и катание, прыжки, сюжетные подвижные игры с простыми правилами, игровые и общеразвивающие упражнения (с предметами и подражательные).</text:p>
      <text:p text:style-name="P8">У дети данного возраста, повышенная возбудимость, неустойчивость эмоционального состояния, большая подвижность, быстрая утомляемость от однообразных движений, не способность без перерыва ходить, бегать, долго ждать сигнала в играх и т. д.</text:p>
      <text:p text:style-name="P9">В начале года наиболее застенчивые, боязливые дети, часто отказываются выполнять те или иные упражнения, но, даже не принимая непосредственного участия, появляется интерес и любознательность. Как правило, эти дети переходят в активную деятельность при повторении знакомых им упражнений, игр.</text:p>
      <text:p text:style-name="P11">Мы провели диагностику по основным видам движения:</text:p>
      <text:p text:style-name="P12"><text:span text:style-name="T2">Ходьба</text:span><text:span text:style-name="T3"> движения рук в этом возрасте иногда отсутствует или не согласованы с работой ног. Стопы развёрнуты носком внутрь и широк4о поставлены, шаг семенящий, неритмичный (шлёпанье), так как ноги ставятся на всю ступню, туловище наклонено вперёд; темп неустойчивый, шаг неровный, ноги слегка согнуты в тазобедренном суставе. Поэтому мы с вами должны показывать как правильно ходить, чтоб дети подражали нам.</text:span></text:p>
      <text:p text:style-name="P12"><text:span text:style-name="T2">Бег</text:span><text:span text:style-name="T3"> наблюдаем мелкий семенящий шаг, полусогнутые ноги опускаются всей стопой на землю, шаркают, движения рук и ног нечётко согласуются, заметны боковые раскачивания корпуса, нет ритмичности. Взрослые должны бегать рядом с детьми, показывая, что бегать надо легко, правильно чередуя взмахи рук.</text:span></text:p>
      <text:p text:style-name="P10"><text:span text:style-name="T2">Прыжки</text:span><text:span text:style-name="T3"> дети любят прыгать, но важно правильно их учить это выполнять.</text:span></text:p>
      <text:p text:style-name="P13"><text:span text:style-name="T2">Ползание и лазанье</text:span><text:span text:style-name="T3"> дети третьего года жизни ползают с большим удовольствием, быстро и уверенно. Необходимо поддерживать стремление детей ползать, так как это уменьшает нагрузку на позвоночник и является </text:span><text:soft-page-break/><text:span text:style-name="T3">корригирующим упражнением.</text:span></text:p>
      <text:p text:style-name="P14"><text:span text:style-name="T2">Бросание, ловля, катание мяча</text:span><text:span text:style-name="T3"> Метание детьми 3-го года жизни освоено мало. Но потребность что-то катать, бросать, перекладывать у них большая. Эти упражнения ценны для общего развития ребёнка, они укрепляют мышцы руки, туловища, развивают согласованность движений, глазомер.</text:span></text:p>
      <text:p text:style-name="P15"><text:span text:style-name="T2">Упражнения в равновесии</text:span><text:span text:style-name="T3"> Постепенно, в результате всей двигательной деятельности развивается равновесие. В повседневной жизни малыши сами выполняют движения, связанные с сохранением равновесия, - залезают на стул, диван, табурет, встают на куб, доску, бревно и т. п. Эти упражнения необходимы в этом возрасте, так как они способствуют развитию внимания, координации движений, ловкости, смелости, самостоятельности. С их помощью совершенствуется функциональная взаимосвязь вестибулярного, зрительного и двигательного анализаторов. Наша с вами задача, прежде всего, помочь нашим детям.</text:span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3</meta:editing-cycles>
    <meta:generator>OpenOffice/4.0.0$Win32 OpenOffice.org_project/400m3$Build-9702</meta:generator>
    <dc:date>2014-02-18T12:14:53.58</dc:date>
    <meta:document-statistic meta:table-count="0" meta:image-count="0" meta:object-count="0" meta:page-count="2" meta:paragraph-count="16" meta:word-count="449" meta:character-count="3431"/>
    <dc:creator>User </dc:creator>
    <meta:user-defined meta:name="Info 1"/>
    <meta:user-defined meta:name="Info 2"/>
    <meta:user-defined meta:name="Info 3"/>
    <meta:user-defined meta:name="Info 4"/>
  </office:meta>
</office:document-meta>
</file>