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Mangal" svg:font-family="Mangal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_3f__3f__3f__3f__3f__3f__3f__3f_1_7e_LT_7e_Untertitel">
      <style:paragraph-properties fo:margin-left="0cm" fo:margin-right="0cm" fo:margin-top="0.318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20pt" fo:font-style="normal" fo:text-shadow="1pt 1pt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P2" style:family="paragraph" style:parent-style-name="_3f__3f__3f__3f__3f__3f__3f__3f_1_7e_LT_7e_Untertitel">
      <style:paragraph-properties fo:margin-left="0cm" fo:margin-right="0cm" fo:margin-top="0.318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20pt" fo:font-style="italic" fo:text-shadow="1pt 1pt" style:text-underline-style="none" fo:font-weight="bold" style:letter-kerning="true" style:font-name-asian="Arial" style:font-size-asian="20pt" style:font-style-asian="italic" style:font-weight-asian="bold" style:font-name-complex="Arial" style:font-size-complex="20pt" style:font-style-complex="italic" style:font-weight-complex="bold" style:text-emphasize="none" style:text-overline-style="none" style:text-overline-color="font-color"/>
    </style:style>
    <style:style style:name="P3" style:family="paragraph" style:parent-style-name="_3f__3f__3f__3f__3f__3f__3f__7e_LT_7e_Titel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20pt" fo:font-style="italic" fo:text-shadow="1pt 1pt" style:text-underline-style="none" fo:font-weight="bold" style:font-name-asian="Mangal" style:font-size-asian="20pt" style:font-style-asian="italic" style:font-weight-asian="bold" style:font-name-complex="Mangal" style:font-size-complex="20pt" style:font-style-complex="italic" style:font-weight-complex="bold" style:text-emphasize="none" style:text-overline-style="none" style:text-overline-color="font-color"/>
    </style:style>
    <style:style style:name="P4" style:family="paragraph" style:parent-style-name="_3f__3f__3f__3f__3f__3f__3f__7e_LT_7e_Titel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20pt" fo:font-style="italic" fo:text-shadow="1pt 1pt" style:text-underline-style="none" fo:font-weight="bold" style:font-name-asian="Arial" style:font-size-asian="20pt" style:font-style-asian="italic" style:font-weight-asian="bold" style:font-name-complex="Arial" style:font-size-complex="20pt" style:font-style-complex="italic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indent="0cm" style:auto-text-indent="false"/>
      <style:text-properties style:font-name="Times New Roman" fo:font-size="14pt" style:font-size-asian="14pt" style:font-name-complex="Arial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/>
      <style:text-properties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28pt" style:font-size-asian="28pt" style:font-size-complex="28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28pt" style:font-name-asian="Times New Roman3" style:font-size-asian="28pt" style:language-asian="ru" style:country-asian="RU" style:font-name-complex="Times New Roman3" style:font-size-complex="28pt"/>
    </style:style>
    <style:style style:name="P12" style:family="paragraph" style:parent-style-name="Standard">
      <style:paragraph-properties fo:margin-left="0cm" fo:margin-right="0cm" fo:margin-top="0cm" fo:margin-bottom="0cm" style:line-height-at-least="0.353cm" fo:orphans="2" fo:widows="2" fo:text-indent="0cm" style:auto-text-indent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style:line-height-at-least="0.353cm" fo:orphans="2" fo:widows="2" fo:text-indent="0cm" style:auto-text-indent="false">
        <style:tab-stops>
          <style:tab-stop style:position="16.8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style:line-height-at-least="0.353cm" fo:orphans="2" fo:widows="2" fo:text-indent="0cm" style:auto-text-indent="false">
        <style:tab-stops>
          <style:tab-stop style:position="16.88cm"/>
        </style:tab-stops>
      </style:paragraph-properties>
    </style:style>
    <style:style style:name="P17" style:family="paragraph" style:parent-style-name="Style5">
      <style:paragraph-properties fo:margin-left="0cm" fo:margin-right="0cm" fo:margin-top="0cm" fo:margin-bottom="0cm" style:line-height-at-least="0.353cm" fo:orphans="2" fo:widows="2" fo:text-indent="0cm" style:auto-text-indent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italic" fo:font-weight="normal"/>
    </style:style>
    <style:style style:name="P19" style:family="paragraph" style:parent-style-name="Standard">
      <style:paragraph-properties fo:margin-left="0cm" fo:margin-right="0cm" fo:text-indent="0cm" style:auto-text-indent="false"/>
    </style:style>
    <style:style style:name="P20" style:family="paragraph" style:parent-style-name="Standard">
      <style:paragraph-properties fo:margin-left="0cm" fo:margin-right="0cm" fo:margin-top="0.049cm" fo:margin-bottom="0.049cm" fo:text-indent="0cm" style:auto-text-indent="false"/>
    </style:style>
    <style:style style:name="P21" style:family="paragraph" style:parent-style-name="Standard">
      <style:paragraph-properties fo:margin-left="0cm" fo:margin-right="0cm" fo:margin-top="0.049cm" fo:margin-bottom="0.049cm" fo:orphans="2" fo:widows="2" fo:text-indent="0cm" style:auto-text-indent="false">
        <style:tab-stops>
          <style:tab-stop style:position="1.27cm"/>
        </style:tab-stops>
      </style:paragraph-properties>
    </style:style>
    <style:style style:name="P22" style:family="paragraph" style:parent-style-name="c3">
      <style:paragraph-properties fo:margin-left="0cm" fo:margin-right="0cm" fo:margin-top="0.049cm" fo:margin-bottom="0.049cm" fo:orphans="2" fo:widows="2" fo:text-indent="0cm" style:auto-text-indent="false"/>
      <style:text-properties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23" style:family="paragraph" style:parent-style-name="c3">
      <style:paragraph-properties fo:margin-left="0cm" fo:margin-right="0cm" fo:margin-top="0.049cm" fo:margin-bottom="0.049cm" fo:line-height="100%" fo:orphans="2" fo:widows="2" fo:text-indent="0cm" style:auto-text-indent="false"/>
      <style:text-properties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24" style:family="paragraph" style:parent-style-name="c3">
      <style:paragraph-properties fo:margin-left="0cm" fo:margin-right="0cm" fo:margin-top="0.049cm" fo:margin-bottom="0.049cm" fo:line-height="100%" fo:text-indent="0cm" style:auto-text-indent="false"/>
    </style:style>
    <style:style style:name="P25" style:family="paragraph" style:parent-style-name="c3">
      <style:paragraph-properties fo:margin-left="0cm" fo:margin-right="0cm" fo:margin-top="0.049cm" fo:margin-bottom="0.049cm" fo:orphans="2" fo:widows="2" fo:text-indent="0cm" style:auto-text-indent="false"/>
    </style:style>
    <style:style style:name="P26" style:family="paragraph" style:parent-style-name="Style5">
      <style:paragraph-properties fo:margin-left="0cm" fo:margin-right="0cm" fo:orphans="2" fo:widows="2" fo:text-indent="0cm" style:auto-text-indent="false"/>
    </style:style>
    <style:style style:name="P27" style:family="paragraph" style:parent-style-name="Style5">
      <style:paragraph-properties fo:margin-left="0cm" fo:margin-right="0cm" fo:margin-top="0.06cm" fo:margin-bottom="0cm" fo:line-height="0.584cm" fo:orphans="2" fo:widows="2" fo:text-indent="0cm" style:auto-text-indent="false"/>
    </style:style>
    <style:style style:name="P28" style:family="paragraph" style:parent-style-name="Style5">
      <style:paragraph-properties fo:margin-left="0cm" fo:margin-right="0cm" fo:margin-top="0.06cm" fo:margin-bottom="0cm" fo:line-height="0.584cm" fo:orphans="2" fo:widows="2" fo:text-indent="0cm" style:auto-text-indent="false">
        <style:tab-stops>
          <style:tab-stop style:position="16.8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9" style:family="paragraph" style:parent-style-name="Style1">
      <style:paragraph-properties fo:margin-left="0cm" fo:margin-right="0cm" fo:margin-top="0.406cm" fo:margin-bottom="0cm" fo:orphans="2" fo:widows="2" fo:text-indent="0cm" style:auto-text-indent="false">
        <style:tab-stops>
          <style:tab-stop style:position="1.27cm"/>
        </style:tab-stops>
      </style:paragraph-properties>
    </style:style>
    <style:style style:name="P30" style:family="paragraph" style:parent-style-name="Style1">
      <style:paragraph-properties fo:margin-left="0cm" fo:margin-right="0cm" fo:orphans="2" fo:widows="2" fo:text-indent="0cm" style:auto-text-indent="false">
        <style:tab-stops>
          <style:tab-stop style:position="1.27cm"/>
        </style:tab-stops>
      </style:paragraph-properties>
    </style:style>
    <style:style style:name="P31" style:family="paragraph" style:parent-style-name="Style4">
      <style:paragraph-properties fo:margin-left="0cm" fo:margin-right="0cm" fo:margin-top="0.109cm" fo:margin-bottom="0cm" fo:orphans="2" fo:widows="2" fo:text-indent="0cm" style:auto-text-indent="false"/>
    </style:style>
    <style:style style:name="P32" style:family="paragraph" style:parent-style-name="Style4">
      <style:paragraph-properties fo:margin-left="0cm" fo:margin-right="0cm" fo:margin-top="0.109cm" fo:margin-bottom="0cm" style:line-height-at-least="0.353cm" fo:orphans="2" fo:widows="2" fo:text-indent="0cm" style:auto-text-indent="false"/>
      <style:text-properties style:font-name="Arial" fo:font-size="12pt" style:font-size-asian="12pt" style:font-name-complex="Arial" style:font-size-complex="12pt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1" fo:font-size="32pt" fo:letter-spacing="normal" fo:font-style="italic" fo:font-weight="normal" style:font-size-asian="32pt" style:font-size-complex="32pt"/>
    </style:style>
    <style:style style:name="P3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1" fo:font-size="32pt" fo:letter-spacing="normal" fo:font-style="italic" fo:font-weight="normal" style:font-size-asian="32pt" style:font-size-complex="32pt"/>
    </style:style>
    <style:style style:name="P3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variant="normal" fo:text-transform="none" fo:color="#000000" style:font-name="Times New Roman1" fo:font-size="32pt" fo:letter-spacing="normal" fo:font-style="italic" fo:font-weight="normal" style:font-size-asian="32pt" style:font-size-complex="32pt"/>
    </style:style>
    <style:style style:name="P36" style:family="paragraph" style:parent-style-name="_3f__3f__3f__3f__3f__3f__3f__7e_LT_7e_Gliederung_20_1">
      <style:paragraph-properties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outline="false" style:text-line-through-style="none" style:font-name="Arial" fo:font-size="20pt" fo:font-style="normal" fo:text-shadow="1pt 1pt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P37" style:family="paragraph" style:parent-style-name="_3f__3f__3f__3f__3f__3f__3f__7e_LT_7e_Gliederung_20_1">
      <style:paragraph-properties fo:margin-left="0.953cm" fo:margin-right="0cm" fo:margin-top="0.212cm" fo:margin-bottom="0cm" fo:line-height="9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outline="false" style:text-line-through-style="none" style:font-name="Arial" fo:font-size="20pt" fo:font-style="italic" fo:text-shadow="1pt 1pt" style:text-underline-style="none" fo:font-weight="normal" style:font-name-asian="Arial" style:font-size-asian="20pt" style:font-style-asian="italic" style:font-weight-asian="normal" style:font-name-complex="Arial" style:font-size-complex="20pt" style:font-style-complex="italic" style:font-weight-complex="normal" style:text-emphasize="none" style:text-overline-style="none" style:text-overline-color="font-color"/>
    </style:style>
    <style:style style:name="P38" style:family="paragraph" style:parent-style-name="_3f__3f__3f__3f__3f__3f__3f__7e_LT_7e_Gliederung_20_1">
      <style:paragraph-properties fo:margin-left="0.953cm" fo:margin-right="0cm" fo:margin-top="0.212cm" fo:margin-bottom="0cm" fo:line-height="9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outline="false" style:text-line-through-style="none" style:font-name="Mangal" fo:font-size="20pt" fo:font-style="italic" fo:text-shadow="1pt 1pt" style:text-underline-style="none" fo:font-weight="normal" style:font-name-asian="Mangal" style:font-size-asian="20pt" style:font-style-asian="italic" style:font-weight-asian="normal" style:font-name-complex="Mangal" style:font-size-complex="20pt" style:font-style-complex="italic" style:font-weight-complex="normal" style:text-emphasize="none" style:text-overline-style="none" style:text-overline-color="font-color"/>
    </style:style>
    <style:style style:name="P39" style:family="paragraph" style:parent-style-name="_3f__3f__3f__3f__3f__3f__3f__7e_LT_7e_Gliederung_20_1">
      <style:text-properties fo:color="#000000" style:text-outline="false" style:text-line-through-style="none" style:font-name="Arial" fo:font-size="20pt" fo:font-style="italic" fo:text-shadow="1pt 1pt" style:text-underline-style="none" fo:font-weight="normal" style:font-name-asian="Arial" style:font-size-asian="20pt" style:font-style-asian="italic" style:font-weight-asian="normal" style:font-name-complex="Arial" style:font-size-complex="20pt" style:font-style-complex="italic" style:font-weight-complex="normal" style:text-emphasize="none" style:text-overline-style="none" style:text-overline-color="font-color"/>
    </style:style>
    <style:style style:name="P40" style:family="paragraph" style:parent-style-name="Standard">
      <style:text-properties style:font-name="Times New Roman" fo:font-size="14pt" fo:font-weight="bold" style:font-size-asian="14pt" style:font-weight-asian="bold" style:font-name-complex="Times New Roman3" style:font-size-complex="14pt" style:font-weight-complex="bold"/>
    </style:style>
    <style:style style:name="P41" style:family="paragraph" style:parent-style-name="Standard" style:list-style-name="L1">
      <style:text-properties style:font-name="Times New Roman" fo:font-size="14pt" fo:font-weight="normal" style:font-size-asian="14pt" style:font-weight-asian="normal" style:font-name-complex="Times New Roman3" style:font-size-complex="14pt" style:font-weight-complex="normal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italic" fo:font-weight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45" style:family="paragraph" style:parent-style-name="Text_20_body" style:master-pag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page-number="auto"/>
      <style:text-properties fo:font-variant="normal" fo:text-transform="none" fo:color="#000000" style:font-name="Times New Roman1" fo:font-size="12pt" fo:letter-spacing="normal" fo:font-style="italic" fo:font-weight="normal"/>
    </style:style>
    <style:style style:name="P4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variant="normal" fo:text-transform="none" fo:color="#000000" style:font-name="Times New Roman1" fo:font-size="32pt" fo:letter-spacing="normal" fo:font-style="italic" fo:font-weight="normal" style:font-size-asian="32pt" style:font-size-complex="32pt"/>
    </style:style>
    <style:style style:name="P4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1" fo:font-size="32pt" fo:letter-spacing="normal" fo:font-style="italic" fo:font-weight="normal" style:font-size-asian="32pt" style:font-size-complex="32pt"/>
    </style:style>
    <style:style style:name="P4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1" fo:font-size="32pt" fo:letter-spacing="normal" fo:font-style="italic" fo:font-weight="normal" style:font-size-asian="32pt" style:font-size-complex="32pt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font-weight="bold" style:font-name-asian="Times New Roman3" style:font-size-asian="14pt" style:language-asian="ru" style:country-asian="RU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3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9" style:family="text">
      <style:text-properties style:font-name="Times New Roman" fo:font-size="14pt" style:font-name-asian="Times New Roman3" style:font-size-asian="14pt" style:language-asian="ru" style:country-asian="RU" style:font-size-complex="14pt"/>
    </style:style>
    <style:style style:name="T10" style:family="text">
      <style:text-properties style:font-name="Times New Roman" fo:font-size="14pt" fo:font-weight="normal" style:font-name-asian="Times New Roman3" style:font-size-asian="14pt" style:language-asian="ru" style:country-asian="RU" style:font-weight-asian="normal" style:font-name-complex="Times New Roman3" style:font-size-complex="14pt"/>
    </style:style>
    <style:style style:name="T11" style:family="text">
      <style:text-properties style:font-name="Times New Roman" fo:font-size="14pt" fo:font-weight="normal" style:font-name-asian="Times New Roman3" style:font-size-asian="14pt" style:language-asian="ru" style:country-asian="RU" style:font-weight-asian="normal" style:font-size-complex="14pt" style:font-weight-complex="normal"/>
    </style:style>
    <style:style style:name="T12" style:family="text">
      <style:text-properties style:font-name="Times New Roman" fo:font-size="14pt" fo:font-weight="normal" style:font-size-asian="14pt" style:font-weight-asian="normal" style:font-size-complex="14pt"/>
    </style:style>
    <style:style style:name="T1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T15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3" style:font-size-complex="14pt" style:font-style-complex="normal"/>
    </style:style>
    <style:style style:name="T16" style:family="text">
      <style:text-properties style:font-name="Times New Roman" fo:font-size="14pt" fo:font-style="normal" style:font-size-asian="14pt" style:font-style-asian="normal" style:font-name-complex="Times New Roman3" style:font-size-complex="14pt" style:font-style-complex="normal"/>
    </style:style>
    <style:style style:name="T17" style:family="text">
      <style:text-properties style:font-name="Times New Roman" fo:font-size="32pt" style:font-size-asian="32pt" style:font-size-complex="32pt"/>
    </style:style>
    <style:style style:name="T18" style:family="text">
      <style:text-properties style:font-name="Times New Roman" fo:font-size="28pt" style:font-size-asian="28pt" style:font-size-complex="28pt"/>
    </style:style>
    <style:style style:name="T19" style:family="text">
      <style:text-properties style:font-name="Times New Roman" fo:font-size="28pt" style:font-size-asian="28pt" style:font-name-complex="Times New Roman3" style:font-size-complex="28pt"/>
    </style:style>
    <style:style style:name="T20" style:family="text">
      <style:text-properties style:font-name="Times New Roman" fo:font-size="28pt" fo:font-weight="normal" style:font-size-asian="28pt" style:font-weight-asian="normal" style:font-size-complex="28pt"/>
    </style:style>
    <style:style style:name="T21" style:family="text">
      <style:text-properties style:font-name="Times New Roman" fo:font-size="28pt" fo:font-weight="normal" style:font-size-asian="28pt" style:font-weight-asian="normal" style:font-size-complex="28pt" style:font-weight-complex="normal"/>
    </style:style>
    <style:style style:name="T22" style:family="text">
      <style:text-properties style:font-name="Times New Roman" fo:font-size="28pt" fo:font-weight="normal" style:font-name-asian="Times New Roman3" style:font-size-asian="28pt" style:language-asian="ru" style:country-asian="RU" style:font-weight-asian="normal" style:font-size-complex="28pt"/>
    </style:style>
    <style:style style:name="T23" style:family="text">
      <style:text-properties style:font-name="Times New Roman" fo:font-size="28pt" fo:font-weight="normal" style:font-name-asian="Times New Roman3" style:font-size-asian="28pt" style:language-asian="ru" style:country-asian="RU" style:font-weight-asian="normal" style:font-size-complex="28pt" style:font-weight-complex="normal"/>
    </style:style>
    <style:style style:name="T24" style:family="text">
      <style:text-properties style:font-name="Times New Roman" fo:font-size="28pt" fo:font-weight="normal" style:font-name-asian="Times New Roman3" style:font-size-asian="28pt" style:language-asian="ru" style:country-asian="RU" style:font-weight-asian="normal" style:font-name-complex="Times New Roman3" style:font-size-complex="28pt"/>
    </style:style>
    <style:style style:name="T25" style:family="text">
      <style:text-properties style:font-name="Times New Roman" fo:font-size="28pt" fo:font-weight="bold" style:font-size-asian="28pt" style:font-weight-asian="bold" style:font-size-complex="28pt"/>
    </style:style>
    <style:style style:name="T26" style:family="text">
      <style:text-properties style:font-name="Times New Roman" fo:font-size="28pt" fo:font-weight="bold" style:font-name-asian="Times New Roman3" style:font-size-asian="28pt" style:language-asian="ru" style:country-asian="RU" style:font-weight-asian="bold" style:font-size-complex="28pt" style:font-weight-complex="bold"/>
    </style:style>
    <style:style style:name="T27" style:family="text">
      <style:text-properties style:font-name="Times New Roman" fo:font-size="28pt" style:font-name-asian="Times New Roman3" style:font-size-asian="28pt" style:language-asian="ru" style:country-asian="RU" style:font-name-complex="Times New Roman3" style:font-size-complex="28pt"/>
    </style:style>
    <style:style style:name="T28" style:family="text">
      <style:text-properties style:font-name="Times New Roman" fo:font-size="28pt" style:font-name-asian="Times New Roman3" style:font-size-asian="28pt" style:language-asian="ru" style:country-asian="RU" style:font-size-complex="28pt"/>
    </style:style>
    <style:style style:name="T29" style:family="text">
      <style:text-properties fo:font-weight="bold" style:font-name-asian="Times New Roman3" style:language-asian="ru" style:country-asian="RU" style:font-weight-asian="bold" style:font-name-complex="Times New Roman3"/>
    </style:style>
    <style:style style:name="T30" style:family="text">
      <style:text-properties fo:font-weight="bold" style:font-name-asian="Times New Roman3" style:language-asian="ru" style:country-asian="RU" style:font-weight-asian="bold" style:font-name-complex="Times New Roman3" style:font-weight-complex="bold"/>
    </style:style>
    <style:style style:name="T31" style:family="text">
      <style:text-properties style:font-name-asian="Times New Roman3" style:language-asian="ru" style:country-asian="RU" style:font-name-complex="Times New Roman3"/>
    </style:style>
    <style:style style:name="T32" style:family="text">
      <style:text-properties fo:font-variant="normal" fo:text-transform="none" fo:color="#000000" style:font-name="Times New Roman2" fo:font-size="14pt" fo:letter-spacing="normal" fo:font-style="normal" fo:font-weight="normal" style:font-size-asian="14pt" style:font-style-asian="normal" style:font-name-complex="Times New Roman3" style:font-size-complex="14pt" style:font-style-complex="normal"/>
    </style:style>
    <style:style style:name="T33" style:family="text">
      <style:text-properties fo:font-variant="normal" fo:text-transform="none" fo:color="#000000" fo:font-size="32pt" fo:letter-spacing="normal" fo:font-style="italic" fo:font-weight="normal" style:font-size-asian="32pt" style:font-style-asian="normal" style:font-weight-asian="normal" style:font-size-complex="32pt" style:font-style-complex="normal" style:font-weight-complex="normal"/>
    </style:style>
    <style:style style:name="T3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fo:font-size="32pt" style:font-size-asian="32pt" style:font-size-complex="32pt"/>
    </style:style>
    <style:style style:name="T36" style:family="text">
      <style:text-properties fo:font-size="32pt" fo:font-weight="normal" style:font-size-asian="32pt" style:font-weight-asian="normal" style:font-size-complex="32pt" style:font-weight-complex="normal"/>
    </style:style>
    <style:style style:name="T37" style:family="text">
      <style:text-properties fo:font-size="28pt" style:font-name-asian="Times New Roman3" style:font-size-asian="28pt" style:language-asian="ru" style:country-asian="RU" style:font-name-complex="Times New Roman3" style:font-size-complex="2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ладшая группа</text:p>
      <text:p text:style-name="P1">«Звездочки»</text:p>
      <text:p text:style-name="P3"><text:span text:style-name="T1">Наш девиз.</text:span> </text:p>
      <text:p text:style-name="P36">Пока мы только звездочки,</text:p>
      <text:p text:style-name="P36">Но вам не долго ждать.</text:p>
      <text:p text:style-name="P36">Мы скоро станем звездами </text:p>
      <text:p text:style-name="P36">И будем удивлять.</text:p>
      <text:p text:style-name="P4">Наш гимн.</text:p>
      <text:p text:style-name="P37">Команда «Звездочки»</text:p>
      <text:p text:style-name="P37">Встречает!</text:p>
      <text:p text:style-name="P37">Олимпийских наших друзей.</text:p>
      <text:p text:style-name="P38"><text:span text:style-name="T1">Поиграть всех </text:span>приглашает:</text:p>
      <text:p text:style-name="P37">начинаем <text:s/>поскорей!</text:p>
      <text:p text:style-name="P38"><text:span text:style-name="T1">В команде нашей не до </text:span>скуки,</text:p>
      <text:p text:style-name="P37">Чем нибудь да удивим</text:p>
      <text:p text:style-name="P39"><text:s text:c="18"/>Поиграем и попляшем</text:p>
      <text:p text:style-name="P37">И споем и рассмешим!</text:p>
      <text:p text:style-name="P45"><text:span text:style-name="c1"><text:span text:style-name="T35">КОУ НШДС №292 СП №2 «Улыбка»</text:span></text:span></text:p>
      <text:p text:style-name="P18"><text:span text:style-name="c1"><text:span text:style-name="T35"/></text:span></text:p>
      <text:p text:style-name="P18"><text:span text:style-name="c1"><text:span text:style-name="T35"/></text:span></text:p>
      <text:p text:style-name="P18"><text:span text:style-name="c1"><text:span text:style-name="T35"/></text:span></text:p>
      <text:p text:style-name="P18"><text:span text:style-name="c1"><text:span text:style-name="T35"/></text:span></text:p>
      <text:p text:style-name="P18"><text:span text:style-name="c1"><text:span text:style-name="T35"/></text:span></text:p>
      <text:p text:style-name="P34">Спортивное развлечение посвященное олимпийским играм.</text:p>
      <text:p text:style-name="P34">Для обучающихся второй младшей группы.</text:p>
      <text:p text:style-name="P33"/>
      <text:p text:style-name="P35"/>
      <text:p text:style-name="P35"/>
      <text:p text:style-name="P35"/>
      <text:p text:style-name="P35">Подготовили воспитатели:</text:p>
      <text:p text:style-name="P35">Мищенко И.А.</text:p>
      <text:p text:style-name="P42"><text:span text:style-name="Font_20_Style13"><text:span text:style-name="T33">Ермола А.А.</text:span></text:span></text:p>
      <text:p text:style-name="Standard"><text:soft-page-break/><text:span text:style-name="T15">Цель:</text:span><text:span text:style-name="T16">Создать у детей праздничное радостное настроение, </text:span><text:span text:style-name="T32">повысить интерес детей и родителей к спорту, доставить детям удовольствие  от мероприятия.</text:span><text:span text:style-name="T16"> </text:span></text:p>
      <text:p text:style-name="P40">Задачи:</text:p>
      <text:list xml:id="list5210292939158874971" text:style-name="L1">
        <text:list-item>
          <text:p text:style-name="P41">Познакомить с понятием «Олимпиада», и ее олимпийскими символами, закрепить умение прыгать на двух ногах с продвижением вперед, умение бегать в рассыпную не наталкиваясь друг на друга. </text:p>
        </text:list-item>
        <text:list-item>
          <text:p text:style-name="P41">Развивать творческое воображение, и умение работать одной командой.</text:p>
        </text:list-item>
        <text:list-item>
          <text:p text:style-name="P41">Воспитывать умение получать радость от своих результатов, но и переживать за товарищей.</text:p>
        </text:list-item>
        <text:list-item>
          <text:p text:style-name="P41">Активизировать словарь детей: олимпиада, символ, олимпийские игры. <text:s/></text:p>
        </text:list-item>
      </text:list>
      <text:p text:style-name="Standard"><text:span text:style-name="T3">Предварительная работа: </text:span><text:span text:style-name="T6">Беседа на тему «Зима» «Олимпиада», «Олимпийские игры», рассматривание дидактических картинок «Зима» и «Зимние виды спорта», беседа о здоровом образе жизни, правильном питании и витаминах. </text:span></text:p>
      <text:p text:style-name="Standard"><text:span text:style-name="Font_20_Style13">Инвентарь: </text:span><text:span text:style-name="Font_20_Style12">Обручи — 10 шт., мячи — 2 шт., шарики пластмассовые, кегли — 2 шт., <text:s/>медали — 30 шт., спортивная одежда с эмблемой на каждого, костюм леопарда(взрослый), ленточки двух голубые — 15 шт., зеленые — 15 шт., шоколад — 30 шт., корзина для мячей, 2 пластмассовых прозрачных ящика,</text:span></text:p>
      <text:p text:style-name="Standard"><text:span text:style-name="Font_20_Style13"/></text:p>
      <text:p text:style-name="Standard"><text:span text:style-name="Font_20_Style13">Действующие лица:</text:span></text:p>
      <text:p text:style-name="Standard"><text:span text:style-name="Font_20_Style13">Дети группы веснянка —</text:span><text:span text:style-name="Font_20_Style13"><text:span text:style-name="T34"> 30 человек</text:span></text:span></text:p>
      <text:p text:style-name="Standard"><text:span text:style-name="Font_20_Style13">Леопард — </text:span><text:span text:style-name="Font_20_Style13"><text:span text:style-name="T34">Воспитатель группы веснянка Мищенко И. А.</text:span></text:span></text:p>
      <text:p text:style-name="Standard"><text:span text:style-name="Font_20_Style13">Ведущий <text:s text:c="2"/>— <text:s/></text:span><text:span text:style-name="Font_20_Style13"><text:span text:style-name="T34">Воспитатель группы веснянка Ермола А. А.</text:span></text:span></text:p>
      <text:p text:style-name="Standard"><text:span text:style-name="Font_20_Style13"/></text:p>
      <text:p text:style-name="Standard"><text:span text:style-name="Font_20_Style13"/></text:p>
      <text:p text:style-name="Standard"><text:span text:style-name="Font_20_Style13"/></text:p>
      <text:p text:style-name="Standard"><text:span text:style-name="Font_20_Style13"/></text:p>
      <text:p text:style-name="Standard"><text:span text:style-name="Font_20_Style13"/></text:p>
      <text:p text:style-name="Standard"><text:span text:style-name="Font_20_Style13"/></text:p>
      <text:p text:style-name="Standard"><text:span text:style-name="Font_20_Style13"/></text:p>
      <text:p text:style-name="Standard"><text:span text:style-name="Font_20_Style13"/></text:p>
      <text:p text:style-name="Standard"><text:span text:style-name="Font_20_Style13"/></text:p>
      <text:p text:style-name="Standard"><text:span text:style-name="Font_20_Style13"/></text:p>
      <text:p text:style-name="Standard"><text:span text:style-name="Font_20_Style13"/></text:p>
      <text:p text:style-name="Standard"><text:span text:style-name="Font_20_Style13"/></text:p>
      <text:p text:style-name="Standard"><text:span text:style-name="Font_20_Style13"/></text:p>
      <text:p text:style-name="Standard"><text:span text:style-name="Font_20_Style13"/></text:p>
      <text:p text:style-name="Standard"><text:span text:style-name="Font_20_Style13"/></text:p>
      <text:p text:style-name="Standard"><text:span text:style-name="Font_20_Style13"/></text:p>
      <text:p text:style-name="Standard"><text:span text:style-name="Font_20_Style13"/></text:p>
      <text:p text:style-name="Standard"><text:span text:style-name="Font_20_Style13"/></text:p>
      <text:p text:style-name="Standard"><text:span text:style-name="Font_20_Style13"/></text:p>
      <text:p text:style-name="Standard"><text:span text:style-name="Font_20_Style13"/></text:p>
      <text:p text:style-name="Standard"><text:span text:style-name="Font_20_Style13"/></text:p>
      <text:p text:style-name="P19"><text:soft-page-break/><text:span text:style-name="Font_20_Style13">Ход праздника:</text:span></text:p>
      <text:p text:style-name="P19"><text:span text:style-name="Font_20_Style13">Дети входят в зал под музыку и садятся на стульчики.</text:span></text:p>
      <text:p text:style-name="P31"><text:span text:style-name="Font_20_Style13">Ведущая: </text:span><text:span text:style-name="Font_20_Style13"><text:span text:style-name="T14">Ведущий: Внимание! Внимание! Начинаем наши малые зимние олимпийские игры! Всех спортсменов прошу приготовиться к торжественному построению. Мы рады приветствовать вас на наших зимних играх. </text:span></text:span></text:p>
      <text:p text:style-name="P5">Дети строятся в одну шеренгу по краю площадки.</text:p>
      <text:p text:style-name="P32"><text:span text:style-name="Font_20_Style13"><text:span text:style-name="T7">Ведущая: </text:span></text:span><text:span text:style-name="Font_20_Style12"><text:span text:style-name="T7">Начинается зимний праздник! Будут игры, будет смех, И весёлые забавы приготовлены для всех. </text:span></text:span></text:p>
      <text:p text:style-name="P32"><text:span text:style-name="Font_20_Style12"><text:span text:style-name="T7">Сегодня к нам на праздник поспешил олимпиец Леопард, он приготовил нам много интересного. Ну а мы покажем какие мы быстрые, ловкие, сильные.</text:span></text:span></text:p>
      <text:p text:style-name="P26"><text:span text:style-name="Font_20_Style12"><text:span text:style-name="T7"/></text:span></text:p>
      <text:p text:style-name="P26"><text:span text:style-name="Font_20_Style13"><text:span text:style-name="T7">Леопард</text:span></text:span><text:span text:style-name="Font_20_Style13"><text:span text:style-name="T12">: </text:span></text:span><text:span text:style-name="Font_20_Style13"><text:span text:style-name="T7"><text:s/></text:span></text:span><text:span text:style-name="Font_20_Style12"><text:span text:style-name="T7">Здравствуйте. Дети!</text:span></text:span></text:p>
      <text:p text:style-name="P26"><text:span text:style-name="Font_20_Style12"><text:span text:style-name="T7">В сугробах огромных</text:span></text:span></text:p>
      <text:p text:style-name="P17"><text:span text:style-name="Font_20_Style12"><text:span text:style-name="T7">На вьюгах примчался я к вам быстроходных Спешил на праздник олимпийский Успеть в детский сад. Порадовать дружных Весёлых ребят.</text:span></text:span></text:p>
      <text:p text:style-name="P17"><text:span text:style-name="Font_20_Style12"><text:span text:style-name="T7"/></text:span></text:p>
      <text:p text:style-name="P27"><text:span text:style-name="Font_20_Style13"><text:span text:style-name="T7">Ведущая: </text:span></text:span><text:span text:style-name="Font_20_Style12"><text:span text:style-name="T7">Спасибо </text:span></text:span><text:span text:style-name="Font_20_Style13"><text:span text:style-name="T13">Леопард</text:span></text:span><text:span text:style-name="Font_20_Style12"><text:span text:style-name="T7"> спасибо, что на праздник к нам пришел Ребята так рады встрече с тобой!</text:span></text:span></text:p>
      <text:p text:style-name="P13"><text:span text:style-name="Font_20_Style13"><text:span text:style-name="T7"/></text:span></text:p>
      <text:p text:style-name="P13"><text:span text:style-name="Font_20_Style13"><text:span text:style-name="T7">Леопард</text:span></text:span><text:span text:style-name="Font_20_Style13"><text:span text:style-name="T12">:</text:span></text:span><text:span text:style-name="Font_20_Style13"><text:span text:style-name="T13"> Какие вы нарядные и все одинаковые! Вы наверное команда? А название у вас есть? Девиз?</text:span></text:span></text:p>
      <text:p text:style-name="P28"><text:span text:style-name="Font_20_Style13"><text:span text:style-name="T7"/></text:span></text:p>
      <text:p text:style-name="P28"><text:span text:style-name="Font_20_Style13"><text:span text:style-name="T7">Ведущая: </text:span></text:span><text:span text:style-name="Font_20_Style13"><text:span text:style-name="T13">Да Леопард мы самая быстрая и дружная команда. У нас есть и девиз и гимн.</text:span></text:span></text:p>
      <text:p text:style-name="P27"><text:span text:style-name="Font_20_Style13"><text:span text:style-name="T9">Ведущая: </text:span></text:span><text:span text:style-name="Font_20_Style13"><text:span text:style-name="T11">Леопард наши детишки приготовили для тебя сюрприз...</text:span></text:span></text:p>
      <text:p text:style-name="P27"><text:span text:style-name="Font_20_Style13"><text:span text:style-name="T11">Дети рассказывают стихотворения.</text:span></text:span></text:p>
      <text:p text:style-name="P27"><text:span text:style-name="Font_20_Style13"><text:span text:style-name="T9"/></text:span></text:p>
      <text:p text:style-name="P13"><text:span text:style-name="Font_20_Style13"><text:span text:style-name="T7">Леопард</text:span></text:span><text:span text:style-name="Font_20_Style13"><text:span text:style-name="T12">:</text:span></text:span><text:span text:style-name="Font_20_Style13"><text:span text:style-name="T13"> Да ребята, я убедился, что вы самая дружная олимпийская команда. Не зря я вам приготовил задания.</text:span></text:span></text:p>
      <text:p text:style-name="P12"><text:span text:style-name="Font_20_Style13"><text:span text:style-name="T7">Леопард</text:span></text:span><text:span text:style-name="Font_20_Style13"><text:span text:style-name="T12">:</text:span></text:span><text:span text:style-name="Font_20_Style13"><text:span text:style-name="T7"> </text:span></text:span><text:span text:style-name="Font_20_Style13"><text:span text:style-name="T12">Ребята,</text:span></text:span><text:span text:style-name="c1"><text:span text:style-name="T6"> что зима приносит людям? («снег», «зимние забавы» и т. д.). А вы хотели бы поиграть со мной?</text:span></text:span></text:p>
      <text:p text:style-name="P12"><text:span text:style-name="c1"><text:span text:style-name="T6"/></text:span></text:p>
      <text:p text:style-name="P20"><text:span text:style-name="c0"><text:span text:style-name="T4"> Игра «Берегись, заморожу</text:span></text:span><text:span text:style-name="c0"><text:span text:style-name="T7">».2-3 раза.</text:span></text:span></text:p>
      <text:p text:style-name="P20"><text:span text:style-name="c0"><text:span text:style-name="T7">Послушайте внимательно правила игры: Есть две линии разметки. </text:span></text:span><text:span text:style-name="c1"><text:span text:style-name="T8">Все собираемся на одной стороне площадки, воспитатель сними. Со словами: «Убегайте, берегитесь, догоню и заморожу», - вам нужно бежать к противоположной стороне площадки, чтобы спрятаться в «доме».</text:span></text:span></text:p>
      <text:p text:style-name="P20"><text:span text:style-name="c1"><text:span text:style-name="T8">Все все поняли?! Все готовы?! Итак, начинаем... (играем 3 раза)</text:span></text:span></text:p>
      <text:p text:style-name="P20"><text:span text:style-name="c1"><text:span text:style-name="T8"/></text:span></text:p>
      <text:p text:style-name="P22"><text:span text:style-name="Font_20_Style13"><text:span text:style-name="T7">Леопард: </text:span></text:span><text:span text:style-name="Font_20_Style13"><text:span text:style-name="T13">Молодцы ребята, какие вы быстрые <text:s/>не удалось мне никого заморозить. А сейчас мы проверим какие вы прыгуны.</text:span></text:span><text:span text:style-name="Font_20_Style13"><text:span text:style-name="T7"> </text:span></text:span><text:span text:style-name="Font_20_Style13"><text:span text:style-name="T12"><text:s/>У меня есть для вас обручи и предлагаю вам по очереди попрыгать. Слушайте внимательно инструкцию по выполнению: Вам необходимо на двух ногах прыгать из обруча </text:span></text:span><text:soft-page-break/><text:span text:style-name="Font_20_Style13"><text:span text:style-name="T12">в обруч, а чтобы был порядок следующий не начинает пока не получит в руки флажок, передавший становится в конец строя.</text:span></text:span></text:p>
      <text:p text:style-name="P20"><text:span text:style-name="c1"><text:span text:style-name="T10">Все все поняли?! Все готовы?! Итак, начинаем...</text:span></text:span></text:p>
      <text:p text:style-name="P14"><text:span text:style-name="Font_20_Style12"><text:span text:style-name="T4">Прыжки на двух ногах из обруча в обруч</text:span></text:span><text:span text:style-name="Font_20_Style12"><text:span text:style-name="T7">.</text:span></text:span><text:span text:style-name="T8"> </text:span></text:p>
      <text:p text:style-name="P8"/>
      <text:p text:style-name="P23"><text:span text:style-name="Font_20_Style13"><text:span text:style-name="T7">Леопард: Ну</text:span></text:span><text:span text:style-name="Font_20_Style13"><text:span text:style-name="T13"> ребята, какие вы <text:s/>умницы все справились... А сейчас предлагаю вам размять наши ручки и поиграть в игру «Снеговик»</text:span></text:span></text:p>
      <text:p text:style-name="P6"><text:span text:style-name="T29">Пальчиковая игра «Снеговик».</text:span><text:span text:style-name="T31"> <text:s/>(Картушиной М.Ю.)</text:span></text:p>
      <text:p text:style-name="P8"><text:s/>Тра-та-та, тра-та-та!</text:p>
      <text:p text:style-name="P8"><text:s/>Рада снегу детвора!</text:p>
      <text:p text:style-name="P8"><text:s/>Тра-та-та, тра-та-та! </text:p>
      <text:p text:style-name="P6"><text:span text:style-name="T31"><text:s/>Лепим мы снеговика! </text:span><text:span text:style-name="T30">(Дети лепят «снежки» то одна рука сверху, то другая)</text:span><text:span text:style-name="T31">.</text:span></text:p>
      <text:p text:style-name="P6"><text:span text:style-name="T31">Ком на ком поставим, </text:span><text:span text:style-name="T30">(Соединяют руки перед собой, потом подним их вверх)</text:span></text:p>
      <text:p text:style-name="P6"><text:span text:style-name="T31">Глазки подведём, </text:span><text:span text:style-name="T30">(Соединяют большие, указ пальцы и пристав их к глазам)</text:span></text:p>
      <text:p text:style-name="P6"><text:span text:style-name="T31">Нос-морковку вставим, </text:span><text:span text:style-name="T30">(Приставляют к носу кулачки)</text:span></text:p>
      <text:p text:style-name="P6"><text:span text:style-name="T31">Шапочку найдём. </text:span><text:span text:style-name="T30">(Кладут ладони на голову)</text:span></text:p>
      <text:p text:style-name="P6"><text:span text:style-name="T31">Вот какой снеговичок, Снежный белый толстячок! </text:span><text:span text:style-name="T30">(Ставят руки на пояс и качают головой)</text:span></text:p>
      <text:p text:style-name="P14"><text:span text:style-name="Font_20_Style13"><text:span text:style-name="T11"/></text:span></text:p>
      <text:p text:style-name="P24"><text:span text:style-name="Font_20_Style13"><text:span text:style-name="T9">Леопард: </text:span></text:span><text:span text:style-name="Font_20_Style13"><text:span text:style-name="T11">У меня еще есть для вас задание. Это два снежных кома … Как вы думаете , какое вас ждет задание мои олимпийцы?</text:span></text:span></text:p>
      <text:p text:style-name="P24"><text:span text:style-name="Font_20_Style13"><text:span text:style-name="T5">Прокати снежный ком</text:span></text:span></text:p>
      <text:p text:style-name="P24"><text:span text:style-name="Font_20_Style13"><text:span text:style-name="T11">Вам необходимо прокатить снежный ком до флажков и вернуться обратно.</text:span></text:span></text:p>
      <text:p text:style-name="P29"><text:span text:style-name="Font_20_Style13"><text:span text:style-name="T7">Леопард: </text:span></text:span><text:span text:style-name="Font_20_Style13"><text:span text:style-name="T13">Какие вы ловкие ребята.</text:span></text:span><text:span text:style-name="Font_20_Style13"><text:span text:style-name="T12"> А еще я привез с собой мячики(КУБИКИ), вам необходимо их перенести мне в мешок, но не все только красные и синие.</text:span></text:span></text:p>
      <text:p text:style-name="P21"><text:span text:style-name="c1"><text:span text:style-name="T10">Все все поняли?! Все готовы?! Итак, начинаем...</text:span></text:span></text:p>
      <text:p text:style-name="P30"><text:span text:style-name="Font_20_Style12"><text:span text:style-name="T7"><text:s/></text:span></text:span></text:p>
      <text:p text:style-name="P15"><text:span text:style-name="Font_20_Style13"><text:span text:style-name="T7">Леопард: </text:span></text:span><text:span text:style-name="Font_20_Style13"><text:span text:style-name="T13">Молодцы</text:span></text:span><text:span text:style-name="Font_20_Style13"><text:span text:style-name="T7"> </text:span></text:span><text:span text:style-name="Font_20_Style13"><text:span text:style-name="T13">все справились с заданием. Настоящие чемпионы!</text:span></text:span></text:p>
      <text:p text:style-name="P14"><text:span text:style-name="Font_20_Style12"><text:span text:style-name="T7">Детки мне очень понравилось с вами играть, и я хочу вам как настоящим чемпионам подарить медали!</text:span></text:span></text:p>
      <text:p text:style-name="P9"><text:span text:style-name="c1"><text:s/>А теперь мне пора, до новых встреч.</text:span></text:p>
      <text:p text:style-name="P9"><text:span text:style-name="c1"><text:span text:style-name="T2"/></text:span></text:p>
      <text:p text:style-name="P9"><text:span text:style-name="c1"><text:span text:style-name="T2"/></text:span></text:p>
      <text:p text:style-name="P9"><text:span text:style-name="c1"><text:span text:style-name="T2"/></text:span></text:p>
      <text:p text:style-name="P9"><text:span text:style-name="c1"><text:span text:style-name="T2"/></text:span></text:p>
      <text:p text:style-name="P9"><text:span text:style-name="c1"><text:span text:style-name="T2"/></text:span></text:p>
      <text:p text:style-name="P9"><text:span text:style-name="c1"><text:span text:style-name="T2"/></text:span></text:p>
      <text:p text:style-name="P9"><text:span text:style-name="c1"><text:span text:style-name="T2"/></text:span></text:p>
      <text:p text:style-name="P9"><text:span text:style-name="c1"><text:span text:style-name="T2"/></text:span></text:p>
      <text:p text:style-name="P9"><text:span text:style-name="c1"><text:span text:style-name="T2"/></text:span></text:p>
      <text:p text:style-name="P9"><text:span text:style-name="c1"><text:span text:style-name="T2"/></text:span></text:p>
      <text:p text:style-name="P9"><text:span text:style-name="c1"><text:span text:style-name="T2"/></text:span></text:p>
      <text:p text:style-name="P9"><text:span text:style-name="c1"><text:span text:style-name="T2"/></text:span></text:p>
      <text:p text:style-name="P44"><text:soft-page-break/><text:span text:style-name="c1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Mangal" svg:font-family="Mangal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_3f__3f__3f__3f__3f__3f__3f_" style:display-name="???????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18pt" fo:font-style="normal" fo:text-shadow="none" style:text-underline-style="none" fo:font-weight="normal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="100%" fo:margin-left="0cm" fo:margin-right="0cm" fo:margin-top="0cm" fo:margin-bottom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="100%"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font-name="Mangal" fo:font-size="32pt" fo:font-style="normal" fo:text-shadow="1pt 1pt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7e7ff" style:text-outline="false" style:text-line-through-style="none" style:font-name="Mangal" fo:font-size="44pt" fo:font-style="normal" fo:text-shadow="1pt 1pt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="100%"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2pt" fo:font-style="normal" fo:text-shadow="1pt 1pt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7e7ff" style:text-outline="false" style:text-line-through-style="none" style:font-name="Mangal" fo:font-size="44pt" fo:font-style="normal" fo:text-shadow="1pt 1pt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="100%"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2pt" fo:font-style="normal" fo:text-shadow="1pt 1pt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="100%"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font-name="Mangal" fo:font-size="32pt" fo:font-style="normal" fo:text-shadow="1pt 1pt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3f_1_7e_LT_7e_Gliederung_20_1" style:display-name="????????1~LT~Gliederung 1" style:family="paragraph">
      <style:paragraph-properties fo:margin="100%"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font-name="Mangal" fo:font-size="32pt" fo:font-style="normal" fo:text-shadow="1pt 1pt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1_7e_LT_7e_Gliederung_20_2" style:display-name="????????1~LT~Gliederung 2" style:family="paragraph" style:parent-style-name="_3f__3f__3f__3f__3f__3f__3f__3f_1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3f_1_7e_LT_7e_Gliederung_20_3" style:display-name="????????1~LT~Gliederung 3" style:family="paragraph" style:parent-style-name="_3f__3f__3f__3f__3f__3f__3f__3f_1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3f_1_7e_LT_7e_Gliederung_20_4" style:display-name="????????1~LT~Gliederung 4" style:family="paragraph" style:parent-style-name="_3f__3f__3f__3f__3f__3f__3f__3f_1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3f_1_7e_LT_7e_Gliederung_20_5" style:display-name="????????1~LT~Gliederung 5" style:family="paragraph" style:parent-style-name="_3f__3f__3f__3f__3f__3f__3f__3f_1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3f_1_7e_LT_7e_Gliederung_20_6" style:display-name="????????1~LT~Gliederung 6" style:family="paragraph" style:parent-style-name="_3f__3f__3f__3f__3f__3f__3f__3f_1_7e_LT_7e_Gliederung_20_5"/>
    <style:style style:name="_3f__3f__3f__3f__3f__3f__3f__3f_1_7e_LT_7e_Gliederung_20_7" style:display-name="????????1~LT~Gliederung 7" style:family="paragraph" style:parent-style-name="_3f__3f__3f__3f__3f__3f__3f__3f_1_7e_LT_7e_Gliederung_20_6"/>
    <style:style style:name="_3f__3f__3f__3f__3f__3f__3f__3f_1_7e_LT_7e_Gliederung_20_8" style:display-name="????????1~LT~Gliederung 8" style:family="paragraph" style:parent-style-name="_3f__3f__3f__3f__3f__3f__3f__3f_1_7e_LT_7e_Gliederung_20_7"/>
    <style:style style:name="_3f__3f__3f__3f__3f__3f__3f__3f_1_7e_LT_7e_Gliederung_20_9" style:display-name="????????1~LT~Gliederung 9" style:family="paragraph" style:parent-style-name="_3f__3f__3f__3f__3f__3f__3f__3f_1_7e_LT_7e_Gliederung_20_8"/>
    <style:style style:name="_3f__3f__3f__3f__3f__3f__3f__3f_1_7e_LT_7e_Titel" style:display-name="????????1~LT~Titel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7e7ff" style:text-outline="false" style:text-line-through-style="none" style:font-name="Mangal" fo:font-size="44pt" fo:font-style="normal" fo:text-shadow="1pt 1pt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1_7e_LT_7e_Untertitel" style:display-name="????????1~LT~Untertitel" style:family="paragraph">
      <style:paragraph-properties fo:margin="100%"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2pt" fo:font-style="normal" fo:text-shadow="1pt 1pt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1_7e_LT_7e_Notizen" style:display-name="????????1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1_7e_LT_7e_Hintergrundobjekte" style:display-name="????????1~LT~Hintergrundobjekte" style:family="paragraph">
      <style:paragraph-properties style:text-autospace="none"/>
      <style:text-properties style:letter-kerning="true"/>
    </style:style>
    <style:style style:name="_3f__3f__3f__3f__3f__3f__3f__3f_1_7e_LT_7e_Hintergrund" style:display-name="????????1~LT~Hintergrund" style:family="paragraph">
      <style:paragraph-properties fo:text-align="center" style:justify-single-word="false" style:text-autospace="none"/>
    </style:style>
    <style:style style:name="WW-_3f__3f__3f__3f__3f__3f__3f__3f__3f_1" style:display-name="WW-?????????1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7e7ff" style:text-outline="false" style:text-line-through-style="none" style:font-name="Mangal" fo:font-size="44pt" fo:font-style="normal" fo:text-shadow="1pt 1pt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="100%"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font-name="Mangal" fo:font-size="32pt" fo:font-style="normal" fo:text-shadow="1pt 1pt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WW-_3f__3f__3f__3f__3f__3f__3f__3f__3f_12" style:display-name="WW-?????????12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7e7ff" style:text-outline="false" style:text-line-through-style="none" style:font-name="Mangal" fo:font-size="44pt" fo:font-style="normal" fo:text-shadow="1pt 1pt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" style:display-name="WW-????????? 112" style:family="paragraph">
      <style:paragraph-properties fo:margin="100%"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font-name="Mangal" fo:font-size="32pt" fo:font-style="normal" fo:text-shadow="1pt 1pt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WW-_3f__3f__3f__3f__3f__3f__3f__3f__3f_123" style:display-name="WW-?????????123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7e7ff" style:text-outline="false" style:text-line-through-style="none" style:font-name="Mangal" fo:font-size="44pt" fo:font-style="normal" fo:text-shadow="1pt 1pt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" style:display-name="WW-????????? 1123" style:family="paragraph">
      <style:paragraph-properties fo:margin="100%"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font-name="Mangal" fo:font-size="32pt" fo:font-style="normal" fo:text-shadow="1pt 1pt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WW-_3f__3f__3f__3f__3f__3f__3f__3f__3f_1234" style:display-name="WW-?????????1234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7e7ff" style:text-outline="false" style:text-line-through-style="none" style:font-name="Mangal" fo:font-size="44pt" fo:font-style="normal" fo:text-shadow="1pt 1pt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" style:display-name="WW-????????? 11234" style:family="paragraph">
      <style:paragraph-properties fo:margin="100%"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font-name="Mangal" fo:font-size="32pt" fo:font-style="normal" fo:text-shadow="1pt 1pt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" style:display-name="WW-????????? 21234" style:family="paragraph" style:parent-style-name="WW-_3f__3f__3f__3f__3f__3f__3f__3f__3f__20_11234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c4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c6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Style4" style:family="paragraph" style:parent-style-name="Standard" style:default-outline-level="">
      <style:paragraph-properties fo:margin="100%" fo:margin-left="0cm" fo:margin-right="0cm" fo:margin-top="0cm" fo:margin-bottom="0cm" fo:line-height="0.559cm" fo:orphans="0" fo:widows="0" fo:text-indent="-2.108cm" style:auto-text-indent="false"/>
      <style:text-properties style:font-name="Arial Black" fo:font-size="12pt" style:font-name-asian="Times New Roman3" style:font-size-asian="12pt" style:language-asian="ru" style:country-asian="RU" style:font-name-complex="Times New Roman3" style:font-size-complex="12pt"/>
    </style:style>
    <style:style style:name="Style5" style:family="paragraph" style:parent-style-name="Standard" style:default-outline-level="">
      <style:paragraph-properties fo:margin-top="0cm" fo:margin-bottom="0cm" fo:line-height="0.559cm" fo:orphans="0" fo:widows="0"/>
      <style:text-properties style:font-name="Arial Black" fo:font-size="12pt" style:font-name-asian="Times New Roman3" style:font-size-asian="12pt" style:language-asian="ru" style:country-asian="RU" style:font-name-complex="Times New Roman3" style:font-size-complex="12pt"/>
    </style:style>
    <style:style style:name="c3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Style1" style:family="paragraph" style:parent-style-name="Standard" style:default-outline-level="">
      <style:paragraph-properties fo:margin-top="0cm" fo:margin-bottom="0cm" fo:line-height="100%" fo:orphans="0" fo:widows="0"/>
      <style:text-properties style:font-name="Arial Black" fo:font-size="12pt" style:font-name-asian="Times New Roman3" style:font-size-asian="12pt" style:language-asian="ru" style:country-asian="RU" style:font-name-complex="Times New Roman3" style:font-size-complex="12pt"/>
    </style:style>
    <style:style style:name="Style2" style:family="paragraph" style:parent-style-name="Standard" style:default-outline-level="">
      <style:paragraph-properties fo:margin-top="0cm" fo:margin-bottom="0cm" fo:line-height="100%" fo:orphans="0" fo:widows="0"/>
      <style:text-properties style:font-name="Arial Black" fo:font-size="12pt" style:font-name-asian="Times New Roman3" style:font-size-asian="12pt" style:language-asian="ru" style:country-asian="RU" style:font-name-complex="Times New Roman3" style:font-size-complex="12pt"/>
    </style:style>
    <style:style style:name="Default_20_Paragraph_20_Font" style:display-name="Default Paragraph Font" style:family="text"/>
    <style:style style:name="c0" style:family="text" style:parent-style-name="Default_20_Paragraph_20_Font"/>
    <style:style style:name="Font_20_Style13" style:display-name="Font Style13" style:family="text" style:parent-style-name="Default_20_Paragraph_20_Font">
      <style:text-properties style:font-name="Times New Roman" fo:font-size="14pt" fo:font-weight="bold" style:font-size-asian="14pt" style:font-weight-asian="bold" style:font-name-complex="Times New Roman3" style:font-size-complex="14pt" style:font-weight-complex="bold"/>
    </style:style>
    <style:style style:name="Font_20_Style12" style:display-name="Font Style12" style:family="text" style:parent-style-name="Default_20_Paragraph_20_Font">
      <style:text-properties style:font-name="Times New Roman" fo:font-size="14pt" fo:letter-spacing="-0.018cm" style:font-size-asian="14pt" style:font-name-complex="Times New Roman3" style:font-size-complex="14pt"/>
    </style:style>
    <style:style style:name="c1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9T19:04:27.79</meta:creation-date>
    <meta:print-date>2014-02-03T21:06:32.92</meta:print-date>
    <dc:date>2014-02-06T22:36:26.25</dc:date>
    <meta:editing-duration>PT4H28M20S</meta:editing-duration>
    <meta:editing-cycles>11</meta:editing-cycles>
    <meta:generator>OpenOffice.org/3.4.1$Win32 OpenOffice.org_project/341m1$Build-9593</meta:generator>
    <meta:document-statistic meta:table-count="0" meta:image-count="0" meta:object-count="0" meta:page-count="6" meta:paragraph-count="77" meta:word-count="767" meta:character-count="5088"/>
  </office:meta>
</office:document-meta>
</file>