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, 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19cm" fo:margin-left="-0.191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10.53cm"/>
    </style:style>
    <style:style style:name="Таблица1.1" style:family="table-row">
      <style:table-row-properties style:min-row-height="0.11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Таблица1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A6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a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7" style:family="table-cell">
      <style:table-cell-properties fo:padding-left="0.191cm" fo:padding-right="0.191cm" fo:padding-top="0cm" fo:padding-bottom="0cm" fo:border="0.018cm solid #00000a"/>
    </style:style>
    <style:style style:name="Таблица1.A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B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1"/>
    </style:style>
    <style:style style:name="Таблица1.A10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C10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A1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1"/>
    </style:style>
    <style:style style:name="Таблица1.A16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Таблица1.A26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.A27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.A36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40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1.A41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1.C4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C4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fo:font-size="18pt" fo:font-weight="bold" style:font-name-asian="Times New Roman1" style:font-size-asian="18pt" style:language-asian="ar" style:country-asian="SA" style:font-weight-asian="bold" style:font-name-complex="Calibri1" style:font-size-complex="18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4pt" style:font-name-asian="Times New Roman1" style:font-size-asian="14pt" style:language-asian="ar" style:country-asian="SA" style:font-name-complex="Calibri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6pt" style:font-name-asian="Times New Roman1" style:font-size-asian="16pt" style:language-asian="ar" style:country-asian="SA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hyphenation-ladder-count="no-limit"/>
      <style:text-properties style:font-name="Times New Roman" fo:font-size="16pt" style:font-name-asian="Times New Roman1" style:font-size-asian="16pt" style:language-asian="ar" style:country-asian="SA" style:font-name-complex="Times New Roman1" style:font-size-complex="10pt" fo:hyphenate="false" fo:hyphenation-remain-char-count="2" fo:hyphenation-push-char-count="2"/>
    </style:style>
    <style:style style:name="P21" style:family="paragraph" style:parent-style-name="List_20_Paragraph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637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30%" fo:text-align="justify" style:justify-single-word="false" fo:text-indent="1.27cm" style:auto-text-indent="false"/>
      <style:text-properties fo:font-size="10pt" style:font-size-asian="10pt" style:language-asian="ar" style:country-asian="SA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/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fo:font-size="18pt" fo:font-weight="bold" style:font-name-asian="Times New Roman1" style:font-size-asian="18pt" style:language-asian="ar" style:country-asian="SA" style:font-weight-asian="bold" style:font-name-complex="Calibri1" style:font-size-complex="18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/>
      <style:text-properties fo:font-size="16pt" style:font-size-asian="16pt" style:font-size-complex="16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fo:font-size="16pt" style:font-name-asian="Times New Roman1" style:font-size-asian="16pt" style:language-asian="ar" style:country-asian="SA" style:font-name-complex="Calibri1" style:font-size-complex="16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WWNum4">
      <style:paragraph-properties fo:margin-top="0cm" fo:margin-bottom="0cm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1.637cm" fo:margin-right="0cm" fo:margin-top="0cm" fo:margin-bottom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margin-left="1.637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List_20_Paragraph" style:list-style-name="WWNum5">
      <style:text-properties fo:font-size="14pt" style:font-size-asian="14pt" style:font-size-complex="14pt"/>
    </style:style>
    <style:style style:name="P50" style:family="paragraph" style:parent-style-name="List_20_Paragraph" style:list-style-name="WWNum1">
      <style:paragraph-properties fo:margin-top="0cm" fo:margin-bottom="0cm"/>
      <style:text-properties fo:font-size="14pt" style:font-size-asian="14pt" style:font-size-complex="14pt"/>
    </style:style>
    <style:style style:name="P51" style:family="paragraph" style:parent-style-name="List_20_Paragraph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2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53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54" style:family="paragraph" style:parent-style-name="Text_20_body">
      <style:paragraph-properties fo:margin-top="0cm" fo:margin-bottom="0cm"/>
      <style:text-properties style:font-name="Cambria" fo:font-size="20pt" fo:font-weight="bol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ar" style:country-asian="SA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font-size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Муниципальное дошкольное образовательное учреждение <text:s text:c="67"/>«Детский сад №76» Ленинского района г. Сарат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ПРОГРАММА ДОПОЛНИТЕЛЬНОГО ОБРАЗОВАНИЯ <text:s text:c="4"/></text:p>
      <text:p text:style-name="P13"><text:s text:c="11"/>С ДЕТЬМИ СРЕДНЕЙ ГРУППЫ №1</text:p>
      <text:p text:style-name="P13">КРУЖОК ХУДОЖЕСТВЕННОГО ТВОРЧЕСТВА «ПЧЕЛКА»</text:p>
      <text:p text:style-name="P13"/>
      <text:p text:style-name="P13"/>
      <text:p text:style-name="P13"/>
      <text:p text:style-name="P12"><text:s text:c="74"/></text:p>
      <text:p text:style-name="P12"/>
      <text:p text:style-name="P11"><text:span text:style-name="T3"><text:s text:c="74"/></text:span><text:span text:style-name="T5">Руководители <text:s/>кружка</text:span></text:p>
      <text:p text:style-name="P28"><text:s text:c="83"/>воспитатели</text:p>
      <text:p text:style-name="P28"><text:s text:c="83"/>Сатанина Н. В.</text:p>
      <text:p text:style-name="P28"><text:s text:c="83"/>Гайнетдинова А.Т.</text:p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1"><text:s text:c="58"/>2012-2013 учебный год</text:p>
      <text:p text:style-name="P4"><text:soft-page-break/></text:p>
      <text:p text:style-name="P4">Структура программы дополнительного образования</text:p>
      <text:list xml:id="list40358777" text:style-name="WWNum5">
        <text:list-item>
          <text:p text:style-name="P49">Пояснительная записка.</text:p>
        </text:list-item>
        <text:list-item>
          <text:p text:style-name="P49">Содержание педагогической работы с детьми.</text:p>
        </text:list-item>
        <text:list-item>
          <text:p text:style-name="P49">Перспективно-тематическое планирование.</text:p>
        </text:list-item>
        <text:list-item>
          <text:p text:style-name="P49">Система мониторинга освоения детьми программы.</text:p>
        </text:list-item>
        <text:list-item>
          <text:p text:style-name="P49">Используемая литература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<text:soft-page-break/></text:p>
      <text:p text:style-name="P4"/>
      <text:p text:style-name="P4">Пояснительная записка.</text:p>
      <text:p text:style-name="P16"><text:s text:c="6"/>Художественная деятельность является неотъемлемой частью эстетического воспитания дошкольника. Совершенствование личности ребёнка предполагает развитие у него разнообразных способностей, умений, навыков, которые развиваются в продуктивной деятельности.</text:p>
      <text:p text:style-name="P16">Развитая мелкая моторика пальцев рук является одним из показателей интеллектуальности ребёнка. <text:s/>Одним из интересных и увлекательных видов художественной деятельности является – аппликация. </text:p>
      <text:p text:style-name="P16"><text:s text:c="5"/>Кружковые занятия ставят своей целью расширять кругозор детей, повысив познавательный интерес к аппликации, ручному труду, конструированию из бумаги.</text:p>
      <text:p text:style-name="P16"><text:s text:c="4"/>Занятия по изодеятельности развивают сенсорные способности, способность комбинировать, пространственное мышление, мелкую моторику рук, мышление, воображение и фантазию, воспитывают любовь к родному краю, городу, стране.</text:p>
      <text:p text:style-name="P16"><text:s text:c="5"/>Целенаправленная кружковая работа позволит глубже познакомить детей с тем, что:</text:p>
      <text:p text:style-name="P16">а) лист бумаги можно превратить в объемную форму;</text:p>
      <text:p text:style-name="P16">б) бумага-это материал, с которым ребенок встречается ежедневно: в быту, на занятиях, в самостоятельной деятельности, рисуя, выполняя аппликацию или конструируя объемную поделку, и которым можно превратить в поделки.</text:p>
      <text:p text:style-name="P16"><text:s text:c="6"/>Занятия аппликацией – одно из самых больших удовольствий для ребенка. Оно приносит малышу много радости. Нельзя забывать, что положительные эмоции составляют основу психического здоровья и благополучия детей.</text:p>
      <text:p text:style-name="P16"><text:s text:c="4"/>Процесс обучения данному виду изобразительной деятельности строится на взаимодействии ребенка с педагогом и детьми, вследствие чего выстраиваются отношения, формируется личность человека. <text:s/>Во время занятия аппликацией возможно успешное развитие таких качеств личности, как самостоятельность, инициативность, коммуникативность.</text:p>
      <text:p text:style-name="P16"><text:s text:c="4"/>Данная программа направлена на развитие у ребенка любви к прекрасному, обогащению его духовного мира, развития воображения, эстетического <text:s/>отношения к окружающей действительности, приобщение к искусству как неотъемлемой части духовной и материальной культуры, эстетического средства формирования и развития личности ребенка.</text:p>
      <text:p text:style-name="P16"><text:soft-page-break/><text:s text:c="5"/>Особая значимость дополнительного образования состоит в формировании базовых глубинных компонентов «психического стержня» ребенка, т.е. целенаправленная деятельность, результатом которой стал бы некий продукт, представляющий собой ценность и пригодный к употреблению. Эту потребность американский ученый Эрик Эриксон охарактеризовал как «чувство созидания», т.е. на смену желанию у ребенка «все разобрать», разломать приходит желание что-то смастерить, починить самостоятельно, непременно, чтобы этот продукт труда пригодился во взрослой жизни.</text:p>
      <text:p text:style-name="P16"><text:s text:c="4"/>Формулировка: «Я сам могу это сделать, я справлюсь» <text:s/>— это первая формула «психологии победителя».</text:p>
      <text:p text:style-name="P16"><text:s text:c="5"/>Система дополнительного оборудования построена с учетом принципов последовательности и системности в формировании знаний, умений и навыков. </text:p>
      <text:p text:style-name="P16">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ПЕДАГОГИЧЕСКАЯ РАБОТА С ДЕТЬМИ</text:p>
      <text:p text:style-name="P18"/>
      <text:p text:style-name="P16"><text:s/>Программа предполагает проведение одного занятия в неделю, во второй половине дня. Продолжительность занятий составляет 20 минут. Общее количество занятий в год – 36. Педагогический анализ знаний, умений и навыков детей (мониторинг) проводится 2 раза в год (первичный – в октябре, итоговый - <text:s/>в апреле). Результаты мониторинга по дополнительному образованию отражены в диагностической карте.</text:p>
      <text:p text:style-name="P16"/>
      <text:p text:style-name="P18">Предполагаемые результаты.</text:p>
      <text:p text:style-name="P15"/>
      <text:p text:style-name="P15">Задачи, которые ставятся при проведении дополнительного образовния следующие:</text:p>
      <text:list xml:id="list40359407" text:style-name="WWNum1">
        <text:list-item>
          <text:p text:style-name="P50">Развитие мелкой моторики</text:p>
        </text:list-item>
        <text:list-item>
          <text:p text:style-name="P50">Развитие коммуникативных навыков</text:p>
        </text:list-item>
        <text:list-item>
          <text:p text:style-name="P50">Развивать умение пользоваться ножницами</text:p>
        </text:list-item>
        <text:list-item>
          <text:p text:style-name="P50">Способствовать развитию конструкторской деятельности</text:p>
        </text:list-item>
        <text:list-item>
          <text:p text:style-name="P50">Учить аккуратности при наклеивании готовых форм, составлять из них изображения готовых предметов самостоятельно по образцу.</text:p>
        </text:list-item>
        <text:list-item>
          <text:p text:style-name="P50">Развивать технические навыки.</text:p>
        </text:list-item>
        <text:list-item>
          <text:p text:style-name="P50">Способствовать выработке навыков работы с различными материалами.</text:p>
        </text:list-item>
      </text:list>
      <text:p text:style-name="P21"/>
      <text:p text:style-name="P51">Структура занятий:</text:p>
      <text:p text:style-name="P21"/>
      <text:p text:style-name="P15"><text:s text:c="6"/>1.Сформировать положительную мотивацию трудовой деятельности;</text:p>
      <text:p text:style-name="P15"><text:s text:c="6"/>2.<text:tab/>Пальчиковая гимнастика;</text:p>
      <text:p text:style-name="P15"><text:s text:c="6"/>3.<text:tab/>Рассматривание образцов, обсуждение;</text:p>
      <text:p text:style-name="P15"><text:s text:c="6"/>4.<text:tab/>Выстраивание плана действий («что сначала, что потом»);</text:p>
      <text:p text:style-name="P15"><text:s text:c="6"/>5.<text:tab/>Выбор материала;</text:p>
      <text:p text:style-name="P15"><text:s text:c="6"/>6.<text:tab/>Самостоятельная работа детей;</text:p>
      <text:p text:style-name="P15"><text:s text:c="6"/>7.<text:tab/>Анализ готовой работы;</text:p>
      <text:p text:style-name="P15"><text:s text:c="6"/>8.<text:tab/>Физкультурная минутка или игра с поделкой.</text:p>
      <text:p text:style-name="P15"/>
      <text:p text:style-name="P18">Подготовка предметно–развивающей среды:</text:p>
      <text:p text:style-name="P18"/>
      <text:list xml:id="list40335653" text:style-name="WWNum4">
        <text:list-item>
          <text:p text:style-name="P33">Бумага разного формата, цвета, качества, цветной картон;</text:p>
        </text:list-item>
        <text:list-item>
          <text:p text:style-name="P33">Краски, клей, ножницы, фломастеры, карандаши, кисточки;</text:p>
        </text:list-item>
        <text:list-item>
          <text:p text:style-name="P33"><text:soft-page-break/>Природный раздаточный материал: зерна, горох, семечки сухие листья, камушки и пр.</text:p>
        </text:list-item>
        <text:list-item>
          <text:p text:style-name="P33">Бросовый материал: нитки, пуговицы, бисер, бусы, перья, вата, спички, ткань и пр.</text:p>
        </text:list-item>
      </text:list>
      <text:p text:style-name="P47">Работа с родителями</text:p>
      <text:p text:style-name="P22">Ознакомить родителей с задачами кружка, с планом работы;</text:p>
      <text:p text:style-name="P22">Приглашение родителей на открытое занятие, на выставки детских работ.</text:p>
      <text:p text:style-name="P22"/>
      <text:p text:style-name="P22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Перспективный план</text:p>
      <text:p text:style-name="P30">Сен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>№</text:p>
          </table:table-cell>
          <table:table-cell table:style-name="Таблица1.A1" office:value-type="string">
            <text:p text:style-name="P37">Тема</text:p>
          </table:table-cell>
          <table:table-cell table:style-name="Таблица1.C1" office:value-type="string">
            <text:p text:style-name="P38"><text:s text:c="17"/>Цель</text:p>
          </table:table-cell>
        </table:table-row>
        <table:table-row table:style-name="Таблица1.1">
          <table:table-cell table:style-name="Таблица1.A2" office:value-type="string">
            <text:p text:style-name="P37">1</text:p>
          </table:table-cell>
          <table:table-cell table:style-name="Таблица1.A2" office:value-type="string">
            <text:p text:style-name="P6">«Домик для собачки»</text:p>
          </table:table-cell>
          <table:table-cell table:style-name="Таблица1.C2" office:value-type="string">
            <text:p text:style-name="P5">Дать детям представление о аппликации, расширить знания об этом древнем виде искусства, рассказать, как с помощью аппликации и другого подручного материала можно создать интересные модели. Учить аккуратно наклеивать готовые шаблоны.</text:p>
          </table:table-cell>
        </table:table-row>
        <table:table-row table:style-name="Таблица1.1">
          <table:table-cell table:style-name="Таблица1.A3" office:value-type="string">
            <text:p text:style-name="P44">2</text:p>
          </table:table-cell>
          <table:table-cell table:style-name="Таблица1.A3" office:value-type="string">
            <text:p text:style-name="P6">«Домик для собачки» (объемная аппликация)</text:p>
          </table:table-cell>
          <table:table-cell table:style-name="Таблица1.C3" office:value-type="string">
            <text:p text:style-name="P5">Знакомство с объемной аппликацией. <text:s/>Учить дополнять свою работу фигурами из пластилина <text:s/>(декорирование).Учить разрезать квадрат по диагонали.</text:p>
          </table:table-cell>
        </table:table-row>
        <table:table-row table:style-name="Таблица1.1">
          <table:table-cell table:style-name="Таблица1.A3" office:value-type="string">
            <text:p text:style-name="P44">з</text:p>
          </table:table-cell>
          <table:table-cell table:style-name="Таблица1.A3" office:value-type="string">
            <text:p text:style-name="P6">«Клубничка» из гороха</text:p>
          </table:table-cell>
          <table:table-cell table:style-name="Таблица1.C3" office:value-type="string">
            <text:p text:style-name="P5">Развивать эстетический вкус, совершенствовать коммуникативные навыки, умение самостоятельно ориентироваться <text:s/>в задании, развивать умение составлять несложные композиции из сделанного материала.</text:p>
          </table:table-cell>
        </table:table-row>
        <table:table-row table:style-name="Таблица1.1">
          <table:table-cell table:style-name="Таблица1.A3" office:value-type="string">
            <text:p text:style-name="P37">4</text:p>
          </table:table-cell>
          <table:table-cell table:style-name="Таблица1.A3" office:value-type="string">
            <text:p text:style-name="P6">«Грибы»</text:p>
          </table:table-cell>
          <table:table-cell table:style-name="Таблица1.C3" office:value-type="string">
            <text:p text:style-name="P5">Вовлечь детей в увлекательную игру-труд. Развивать творческое воображение, воспитывать желание ребенка работать аккуратно, доводить начатое дело до логического конца, оценивать качество готовых изделий. Как итог – создание коллективной работы «Грибная поляна».</text:p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P7"><text:s text:c="4"/></text:p>
            <text:p text:style-name="P10">Октябрь</text:p>
          </table:table-cell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10">1</text:p>
            <text:p text:style-name="P7"/>
          </table:table-cell>
          <table:table-cell table:style-name="Таблица1.A7" office:value-type="string">
            <text:p text:style-name="P5">«Цыплёнок»</text:p>
          </table:table-cell>
          <table:table-cell table:style-name="Таблица1.C7" office:value-type="string">
            <text:p text:style-name="P5">Закреплять умение аккуратно <text:line-break/>и последовательно выполнять работу: скатывать из салфетки комочки, обмакивать их в <text:line-break/>клей и выкладывать по контуру. Развивать цветовое восприятие. Формировать представление о домашних птицах.</text:p>
          </table:table-cell>
        </table:table-row>
        <table:table-row table:style-name="Таблица1.1">
          <table:table-cell table:style-name="Таблица1.A8" office:value-type="string">
            <text:p text:style-name="P44">2</text:p>
          </table:table-cell>
          <table:table-cell table:style-name="Таблица1.B8" office:value-type="string">
            <text:p text:style-name="P6">«Гусеничка»</text:p>
          </table:table-cell>
          <table:table-cell table:style-name="Таблица1.A8" office:value-type="string">
            <text:p text:style-name="Standard"><text:span text:style-name="T1">Учить самостоятельно подготавливать шаблоны для работы. Совершенствовать умение </text:span><text:soft-page-break/><text:span text:style-name="T1">чередовать цветные детали.</text:span></text:p>
          </table:table-cell>
        </table:table-row>
        <table:table-row table:style-name="Таблица1.1">
          <table:table-cell table:style-name="Таблица1.A3" office:value-type="string">
            <text:p text:style-name="P44">3</text:p>
          </table:table-cell>
          <table:table-cell table:style-name="Таблица1.A3" office:value-type="string">
            <text:p text:style-name="P5">«Яблоневый сад»</text:p>
            <text:p text:style-name="P6">(горох)</text:p>
          </table:table-cell>
          <table:table-cell table:style-name="Таблица1.C3" office:value-type="string">
            <text:p text:style-name="P5">Учить предварительно планировать ход работы над изделием, работать аккуратно, доводить работу до конца, воспитывать радостное чувство от проделанной работы.</text:p>
          </table:table-cell>
        </table:table-row>
        <table:table-row table:style-name="Таблица1.1">
          <table:table-cell table:style-name="Таблица1.A10" office:value-type="string">
            <text:p text:style-name="P36">4</text:p>
            <text:p text:style-name="P8"/>
          </table:table-cell>
          <table:table-cell table:style-name="Таблица1.A10" office:value-type="string">
            <text:p text:style-name="P5">«Дерево из бисера»</text:p>
          </table:table-cell>
          <table:table-cell table:style-name="Таблица1.C10" office:value-type="string">
            <text:p text:style-name="P5">В работе с бисером соблюдать аккуратность. Учить предварительно планировать ход работы над изделием.</text:p>
          </table:table-cell>
        </table:table-row>
        <table:table-row table:style-name="Таблица1.1">
          <table:table-cell table:style-name="Таблица1.A11" table:number-columns-spanned="3" office:value-type="string">
            <text:p text:style-name="P37">Ноябрь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5">«Черепаха»</text:p>
          </table:table-cell>
          <table:table-cell table:style-name="Таблица1.C3" office:value-type="string">
            <text:p text:style-name="P5">Совершенствовать умения работать ножницами (вырезание круга по диагонали).Умение украшать свою работу дополнительными деталями, рисунком. Учить правильно оценивать качество готовых изделий.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5">«Овощи на тарелочке»</text:p>
          </table:table-cell>
          <table:table-cell table:style-name="Таблица1.C3" office:value-type="string">
            <text:p text:style-name="P5"> Учить детей выполнять объемную аппликацию; учить делить заготовку приемам однократного складывания ее пополам, совмещая края заготовки. Продолжать знакомить детей со свойствами бумаги. Воспитывать аккуратность в работе с клеем.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5">«Ежик»</text:p>
            <text:p text:style-name="P6">(гречка)</text:p>
          </table:table-cell>
          <table:table-cell table:style-name="Таблица1.C3" office:value-type="string">
            <text:p text:style-name="P6">Создавать условия для положительных эмоций, совершенствовать умения работать ножницами, кистью, клеем, закреплять умения работать с бросовым материалом (гречкой).</text:p>
          </table:table-cell>
        </table:table-row>
        <table:table-row table:style-name="Таблица1.1">
          <table:table-cell table:style-name="Таблица1.A3" office:value-type="string">
            <text:p text:style-name="P37">4</text:p>
          </table:table-cell>
          <table:table-cell table:style-name="Таблица1.A3" office:value-type="string">
            <text:p text:style-name="P6">«Рыбка» из пуговиц</text:p>
          </table:table-cell>
          <table:table-cell table:style-name="Таблица1.C3" office:value-type="string">
            <text:p text:style-name="P5">Учить умению подбирать нужного размера пуговицы, располагать их на «рыбке». Воспитывать аккуратность</text:p>
          </table:table-cell>
        </table:table-row>
        <table:table-row table:style-name="Таблица1.1">
          <table:table-cell table:style-name="Таблица1.A16" table:number-columns-spanned="3" office:value-type="string">
            <text:p text:style-name="P10"/>
            <text:p text:style-name="P10"/>
            <text:p text:style-name="P10"/>
            <text:p text:style-name="P10">Декабрь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5">«Три медведя»</text:p>
            <text:p text:style-name="P6"><text:soft-page-break/>(чай)</text:p>
          </table:table-cell>
          <table:table-cell table:style-name="Таблица1.C3" office:value-type="string">
            <text:p text:style-name="P5">Возбудить у детей желание создать картину с применением чая.</text:p>
            <text:p text:style-name="P5"><text:soft-page-break/>Воспитывать трудолюбие учить доводить работу до конца.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5">«Елка в лесу»</text:p>
            <text:p text:style-name="P6">(из манной крупы)</text:p>
          </table:table-cell>
          <table:table-cell table:style-name="Таблица1.C3" office:value-type="string">
            <text:p text:style-name="P5">Учимся работать с манной крупой. Воспитывать аккуратность, развивать тактильную чувствительность мелкой ручной моторики.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5">«Елочные шарики»</text:p>
            <text:p text:style-name="P6">(манная крупа)</text:p>
          </table:table-cell>
          <table:table-cell table:style-name="Таблица1.C3" office:value-type="string">
            <text:p text:style-name="P5">Возбудить чувство ожидания праздника «Новый год».Развивать эстетический вкус, желание создать очень красивый шарик.Научить детей раскрашивать уже прикрепленную манную крупу.</text:p>
            <text:p text:style-name="P6"/>
          </table:table-cell>
        </table:table-row>
        <table:table-row table:style-name="Таблица1.1">
          <table:table-cell table:style-name="Таблица1.A10" office:value-type="string">
            <text:p text:style-name="P37">4 </text:p>
          </table:table-cell>
          <table:table-cell table:style-name="Таблица1.A10" office:value-type="string">
            <text:p text:style-name="P6">«Дерево» из кружев</text:p>
          </table:table-cell>
          <table:table-cell table:style-name="Таблица1.C10" office:value-type="string">
            <text:p text:style-name="Standard"><text:span text:style-name="T1">Воспитывать аккуратность в работе, умение доводить дело до логического конца</text:span><text:span text:style-name="T2">.</text:span></text:p>
          </table:table-cell>
        </table:table-row>
        <table:table-row table:style-name="Таблица1.1">
          <table:table-cell table:style-name="Таблица1.A11" table:number-columns-spanned="3" office:value-type="string">
            <text:p text:style-name="P9"/>
            <text:p text:style-name="P9">Январь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6">«Снеговик» (из ваты)</text:p>
          </table:table-cell>
          <table:table-cell table:style-name="Таблица1.C3" office:value-type="string">
            <text:p text:style-name="P5">Работаем с ватой. Прививать аккуратность и желание сделать очень красивую поделку.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Standard"><text:span text:style-name="T1">Коллаж</text:span><text:span text:style-name="T2"> </text:span><text:span text:style-name="T1">«Зима»</text:span></text:p>
          </table:table-cell>
          <table:table-cell table:style-name="Таблица1.C3" office:value-type="string">
            <text:p text:style-name="P5">Создать картину, используя уже готовые поделки детей.</text:p>
          </table:table-cell>
        </table:table-row>
        <table:table-row table:style-name="Таблица1.1">
          <table:table-cell table:style-name="Таблица1.A3" office:value-type="string">
            <text:p text:style-name="P37">3</text:p>
          </table:table-cell>
          <table:table-cell table:style-name="Таблица1.A3" office:value-type="string">
            <text:p text:style-name="P6">«Домик из спичек»</text:p>
          </table:table-cell>
          <table:table-cell table:style-name="Таблица1.C3" office:value-type="string">
            <text:p text:style-name="P5">Знакомство с новым материалом для аппликации. С помощью бросового материала учимся украшать свою работу.Воспитывать эстетический вкус. Возбудить желание проявить творчество, последовательность, трудолюбие.</text:p>
          </table:table-cell>
        </table:table-row>
        <table:table-row table:style-name="Таблица1.1">
          <table:table-cell table:style-name="Таблица1.A3" office:value-type="string">
            <text:p text:style-name="P10">4.</text:p>
          </table:table-cell>
          <table:table-cell table:style-name="Таблица1.A3" office:value-type="string">
            <text:p text:style-name="Standard"><text:span text:style-name="T1">«Коллаж»</text:span><text:span text:style-name="T2"> </text:span><text:span text:style-name="T1">(коллективная работа)</text:span></text:p>
          </table:table-cell>
          <table:table-cell table:style-name="Таблица1.C3" office:value-type="string">
            <text:p text:style-name="P5">Совершенствовать коммуникативные навыки. Учить уважительному отношению к труду других. Умение <text:s/>создавать коллективные работы. Развитие фантазии, воображения. </text:p>
          </table:table-cell>
        </table:table-row>
        <table:table-row table:style-name="Таблица1.1">
          <table:table-cell table:style-name="Таблица1.A26" table:number-columns-spanned="3" office:value-type="string">
            <text:p text:style-name="P10"><text:bookmark text:name="_GoBack"/>Февраль</text:p>
          </table:table-cell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8">1.</text:p>
          </table:table-cell>
          <table:table-cell table:style-name="Таблица1.A27" office:value-type="string">
            <text:p text:style-name="Standard"><text:span text:style-name="T1">«Букет из роз»</text:span><text:span text:style-name="T2"> </text:span><text:span text:style-name="T1">(салфетки, цветная бумага разных </text:span><text:soft-page-break/><text:span text:style-name="T1">цветов)</text:span></text:p>
          </table:table-cell>
          <table:table-cell table:style-name="Таблица1.A8" office:value-type="string">
            <text:p text:style-name="P5">Учить из полосок цветной бумаги скручивать жгуты по спирали, с целью создания цветка.</text:p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6">«Овечки из ваты»</text:p>
          </table:table-cell>
          <table:table-cell table:style-name="Таблица1.C3" office:value-type="string">
            <text:p text:style-name="P5">Увлечь детей созданием картины. Учить планировать ход работы над изделием (устанавливать логическую последовательность изготовления изделия).</text:p>
          </table:table-cell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Standard"><text:span text:style-name="T1">«Закладка для книг»</text:span><text:span text:style-name="T2"> </text:span><text:span text:style-name="T1">(из бумаги)</text:span></text:p>
          </table:table-cell>
          <table:table-cell table:style-name="Таблица1.C3" office:value-type="string">
            <text:p text:style-name="P5">Развивать умения работать ножницами (вырезать сердечки или фигурки по желанию детей). Развивать чувство цвета.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Standard"><text:span text:style-name="T1">«Ладошка- осьминожка»</text:span><text:span text:style-name="T2"> </text:span><text:span text:style-name="T1">(путем обрыва бумаги)</text:span></text:p>
          </table:table-cell>
          <table:table-cell table:style-name="Таблица1.C3" office:value-type="string">
            <text:p text:style-name="P5">Учимся создавать радостное настроение с помощью поделок. Обводим свою ладошку самостоятельно. Развитие ассоциативного мышления.</text:p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P7"/>
            <text:p text:style-name="P10">Март</text:p>
          </table:table-cell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8">1</text:p>
          </table:table-cell>
          <table:table-cell table:style-name="Таблица1.A27" office:value-type="string">
            <text:p text:style-name="P43">«Птичка»</text:p>
            <text:p text:style-name="P44">(из мозаики)</text:p>
          </table:table-cell>
          <table:table-cell table:style-name="Таблица1.A8" office:value-type="string">
            <text:p text:style-name="P5">Разрывать бумагу на квадратики и наклеивать их на силуэт птички, добиваясь создания образа птички.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Standard"><text:span text:style-name="T1">«Русские березы»</text:span><text:span text:style-name="T2"> </text:span><text:span text:style-name="T1">(путем обрыва бумаги)</text:span></text:p>
          </table:table-cell>
          <table:table-cell table:style-name="Таблица1.C3" office:value-type="string">
            <text:p text:style-name="P5">Создать картину–пейзаж путем обрыва бумаги.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6">«Подарок для мамы»</text:p>
          </table:table-cell>
          <table:table-cell table:style-name="Таблица1.C3" office:value-type="string">
            <text:p text:style-name="P5">Создавать радостное настроение. Получать радость от изготовления подарка своими руками.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6">Прическа для девочки</text:p>
          </table:table-cell>
          <table:table-cell table:style-name="Таблица1.C3" office:value-type="string">
            <text:p text:style-name="P5">Учимся работать ножницами, учимся разрезать бумагу строго по параллелям.</text:p>
          </table:table-cell>
        </table:table-row>
        <table:table-row table:style-name="Таблица1.1">
          <table:table-cell table:style-name="Таблица1.A36" table:number-columns-spanned="3" office:value-type="string">
            <text:p text:style-name="P5"/>
            <text:p text:style-name="P36">Апрель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6">«Коврик»</text:p>
          </table:table-cell>
          <table:table-cell table:style-name="Таблица1.C3" office:value-type="string">
            <text:p text:style-name="P5">Учимся составлять симметричный узор из лоскутов ткани. Закреплять знание цвета, формы, размера. Развиваем глазомер. Воспитывать аккуратность в своей работе.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6">«Коврик-2»</text:p>
          </table:table-cell>
          <table:table-cell table:style-name="Таблица1.C3" office:value-type="string">
            <text:p text:style-name="Standard"><text:span text:style-name="T1">Знакомство с пластилиновой аппликацией. Воспитывать терпение, интерес к работе, </text:span><text:soft-page-break/><text:span text:style-name="T1">желание доводить свою работу до конца.</text:span>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6">«Желторотые цыплята»</text:p>
          </table:table-cell>
          <table:table-cell table:style-name="Таблица1.C2" table:number-rows-spanned="2" office:value-type="string">
            <text:p text:style-name="P5">Продолжать знакомить детей с обьемной аппликацией; вызвать интерес в работе с не традиционным материалом (ватные косметич. диски). Развивать детское творчество; мелкую моторику рук. Воспитывать усидчивость</text:p>
          </table:table-cell>
        </table:table-row>
        <table:table-row table:style-name="Таблица1.1">
          <table:table-cell table:style-name="Таблица1.A40" office:value-type="string">
            <text:p text:style-name="P8">4</text:p>
          </table:table-cell>
          <table:table-cell table:style-name="Таблица1.C10" office:value-type="string">
            <text:p text:style-name="P6">«Рыбы в аквариуме»</text:p>
          </table:table-cell>
          <table:covered-table-cell/>
        </table:table-row>
        <table:table-row table:style-name="Таблица1.1">
          <table:table-cell table:style-name="Таблица1.A41" table:number-columns-spanned="3" office:value-type="string">
            <text:p text:style-name="P10">Май</text:p>
          </table:table-cell>
          <table:covered-table-cell/>
          <table:covered-table-cell/>
        </table:table-row>
        <table:table-row table:style-name="Таблица1.1">
          <table:table-cell table:style-name="Таблица1.A40" office:value-type="string">
            <text:p text:style-name="P7">1</text:p>
          </table:table-cell>
          <table:table-cell table:style-name="Таблица1.A40" office:value-type="string">
            <text:p text:style-name="P5">«Божья коровка»</text:p>
          </table:table-cell>
          <table:table-cell table:style-name="Таблица1.C42" office:value-type="string">
            <text:p text:style-name="P5">Аппликация с использованием пластилина. Учить детей отрывать от большого куска маленькие комочки пластилина, катать их между пальцами, затем аккуратно приклеивать на готовую форму.</text:p>
          </table:table-cell>
        </table:table-row>
        <table:table-row table:style-name="Таблица1.1">
          <table:table-cell table:style-name="Таблица1.A40" office:value-type="string">
            <text:p text:style-name="P7">2</text:p>
          </table:table-cell>
          <table:table-cell table:style-name="Таблица1.A40" office:value-type="string">
            <text:p text:style-name="P5">«Узор на полоске»</text:p>
          </table:table-cell>
          <table:table-cell table:style-name="Таблица1.C42" office:value-type="string">
            <text:p text:style-name="P5"><text:s/>Знакомство с орнаментом. Учить детей самостоятельно выбирать узор, аккуратно вырезать детали, намазывать клеем готовые формы, аккуратно приклеивать на картон, составляя узор по собственному желанию.</text:p>
          </table:table-cell>
        </table:table-row>
        <table:table-row table:style-name="Таблица1.1">
          <table:table-cell table:style-name="Таблица1.A40" office:value-type="string">
            <text:p text:style-name="P7">3</text:p>
          </table:table-cell>
          <table:table-cell table:style-name="Таблица1.A40" office:value-type="string">
            <text:p text:style-name="P5">«Подсолнух»</text:p>
          </table:table-cell>
          <table:table-cell table:style-name="Таблица1.C42" office:value-type="string">
            <text:p text:style-name="P5">Аппликация из крупы. Учить детей аккуратно распределять лепесточки подсолнуха из бумаги на картон, очень хорошо промазать середину цветка клеем ПВА, аккуратно засыпать гречневой крупой. Воспитывать желание доводить начатое до конца.</text:p>
          </table:table-cell>
        </table:table-row>
        <table:table-row table:style-name="Таблица1.1">
          <table:table-cell table:style-name="Таблица1.A40" office:value-type="string">
            <text:p text:style-name="P7">4</text:p>
          </table:table-cell>
          <table:table-cell table:style-name="Таблица1.A40" office:value-type="string">
            <text:p text:style-name="P7">Выставка работ</text:p>
          </table:table-cell>
          <table:table-cell table:style-name="Таблица1.C45" office:value-type="string">
            <text:p text:style-name="P7">Создавать радостное настроение. Учить оценивать свои поделки и поделки других.Подведение итогов (чему научились, названия способов и техники создания своих работ). Показ работ родителям.</text:p>
          </table:table-cell>
        </table:table-row>
      </table:table>
      <text:p text:style-name="P23"/>
      <text:p text:style-name="P17"/>
      <text:p text:style-name="P19"/>
      <text:p text:style-name="P20"/>
      <text:p text:style-name="P15"/>
      <text:p text:style-name="P15"/>
      <text:p text:style-name="P15"/>
      <text:p text:style-name="P15"/>
      <text:p text:style-name="P15"><text:soft-page-break/></text:p>
      <text:p text:style-name="P54">Литература:</text:p>
      <text:p text:style-name="P52"> </text:p>
      <text:p text:style-name="P53"><text:span text:style-name="T4">1.</text:span><text:span text:style-name="T6">    </text:span><text:span text:style-name="T4">Е. Румянцева. «Аппликация «Простые поделки»</text:span></text:p>
      <text:p text:style-name="P53"><text:span text:style-name="T4">2.</text:span><text:span text:style-name="T6">    </text:span><text:span text:style-name="T4">Дошкольное воспитание № 8, 2008г.</text:span></text:p>
      <text:p text:style-name="P53"><text:span text:style-name="T4">3.</text:span><text:span text:style-name="T6">    </text:span><text:span text:style-name="T4">Джун Джексон. «Поделки из бумаги»</text:span></text:p>
      <text:p text:style-name="P53"><text:span text:style-name="T4">4.</text:span><text:span text:style-name="T6">    </text:span><text:span text:style-name="T4">М.А. Гусакова. «Аппликация»</text:span></text:p>
      <text:p text:style-name="P53"><text:span text:style-name="T4">5.</text:span><text:span text:style-name="T6">    </text:span><text:span text:style-name="T4">А.С. Галанов. «Занятия с дошкольниками по изобразительному искусству».</text:span></text:p>
      <text:p text:style-name="P53"><text:span text:style-name="T4">6.</text:span><text:span text:style-name="T6">    </text:span><text:span text:style-name="T4">А.Алексеевская. «Волшебные ножницы».</text:span></text:p>
      <text:p text:style-name="P53"><text:span text:style-name="T4">7.</text:span><text:span text:style-name="T6">    </text:span><text:span text:style-name="T4">И.М. Петрова. «Объемная аппликация».</text:span></text:p>
      <text:p text:style-name="P53"><text:span text:style-name="T4">8.</text:span><text:span text:style-name="T6">    </text:span><text:span text:style-name="T4">Р.Т. Казакова. «Рисование с детьми дошкольного возраста»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, 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ргей</meta:initial-creator>
    <meta:editing-cycles>2</meta:editing-cycles>
    <meta:creation-date>2012-10-22T09:02:00</meta:creation-date>
    <dc:date>2012-11-10T20:21:36.28</dc:date>
    <meta:editing-duration>PT00H50M28S</meta:editing-duration>
    <meta:generator>OpenOffice.org/3.2$Win32 OpenOffice.org_project/320m18$Build-9502</meta:generator>
    <meta:print-date>2012-11-07T12:02:29.12</meta:print-date>
    <meta:document-statistic meta:table-count="1" meta:image-count="0" meta:object-count="0" meta:page-count="12" meta:paragraph-count="197" meta:word-count="1422" meta:character-count="12042"/>
    <dc:creator>ра р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