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амятка для родителей </text:h>
      <text:h text:style-name="P1" text:outline-level="1">«Домашняя игротека»</text:h>
      <text:p text:style-name="Text_20_body">Домашняя игротека</text:p>
      <text:p text:style-name="Text_20_body">Уважаемые родители! Рекомендую Вам игры и задания на закрепление речевых навыков у детей. Учитывая Вашу загруженность ежедневными домашними делами, предлагаю играть на кухне, на прогулке, в транспорте… </text:p>
      <text:p text:style-name="Text_20_body">Упражнения для развития мелкой моторики</text:p>
      <text:p text:style-name="Text_20_body">«Помогаю маме»</text:p>
      <text:p text:style-name="Text_20_body">Вы заняты приготовлением ужина, ребенок кружится рядом. Предложите ему перебрать горох, фасоль; пересыпать ложкой гречку или рис в другую емкость; собрать бусы из макарон… </text:p>
      <text:p text:style-name="Text_20_body">«Волшебные палочки»</text:p>
      <text:p text:style-name="Text_20_body">Дайте малышу счетные палочки, фасоль, пуговицы… пусть выкладывает из них геометрические фигуры, узоры, предметы (домик, дерево, цветок, лесенку, машину) </text:p>
      <text:p text:style-name="Text_20_body">На кухне можно проводить игры на обогащение словарного запаса, развитие грамматического строя речи</text:p>
      <text:p text:style-name="Text_20_body">«Давай искать слова на кухне» </text:p>
      <text:p text:style-name="Text_20_body">Какие слова можно «вынуть» из борща? – свекла, капуста, картошка, соль… ; из кухонного шкафа? - посуда, чай… ; из холодильника? - масло, сыр, фрукты … </text:p>
      <text:p text:style-name="Text_20_body">«Угощаю» </text:p>
      <text:p text:style-name="Text_20_body">Ребенок и взрослый называют по очереди «вкусные слова». «Сладкие» - мед, конфетка… ; «горькие» - чеснок, перец… ; «кислые» - лимон, молоко… ; «соленые»- рыба, огурец … </text:p>
      <text:p text:style-name="Text_20_body">«Приготовим сок/суп» </text:p>
      <text:p text:style-name="Text_20_body">Сок из яблок (какой) - яблочный, из груш, моркови, апельсина… Суп из рыбы- рыбный, из гороха, грибов, овощей, курицы… </text:p>
      <text:p text:style-name="Text_20_body">По дороге из детского сада</text:p>
      <text:p text:style-name="Text_20_body">«Я заметил»</text:p>
      <text:p text:style-name="Text_20_body">Называйте по очереди предметы, мимо которых проходите, указывайте, какие они: вот почтовый ящик, он синий; там кошка, она рыжая, пушистая; там магазин, он старый, одноэтажный и т. д. </text:p>
      <text:p text:style-name="Text_20_body">«Путаница»</text:p>
      <text:p text:style-name="Text_20_body">Помоги словам распутаться: ЛО ВО СЫ- волосы; РО НА ВО- ворона; ПО СА ГИ- сапоги; ТОК ЦВЕ- цветок; ЧКА БА БО- бабочка … и т. д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6:40:45.70</meta:creation-date>
    <meta:document-statistic meta:table-count="0" meta:image-count="0" meta:object-count="0" meta:page-count="1" meta:paragraph-count="21" meta:word-count="241" meta:character-count="1609"/>
    <dc:date>2013-03-21T16:41:42.07</dc:date>
    <meta:editing-duration>PT56S</meta:editing-duration>
    <meta:editing-cycles>1</meta:editing-cycles>
    <meta:generator>OpenOffice.org/3.3$Win32 OpenOffice.org_project/330m20$Build-9567</meta:generator>
  </office:meta>
</office:document-meta>
</file>