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left="0.794cm" fo:margin-right="0cm" fo:margin-top="0cm" fo:margin-bottom="0.499cm" fo:text-indent="0cm" style:auto-text-indent="false"/>
    </style:style>
    <style:style style:name="T1" style:family="text">
      <style:text-properties fo:color="#3366ff" fo:font-size="18pt"/>
    </style:style>
    <style:style style:name="T2" style:family="text">
      <style:text-properties fo:color="#ff0000" fo:font-size="14pt"/>
    </style:style>
    <style:style style:name="T3" style:family="text">
      <style:text-properties fo:color="#008080"/>
    </style:style>
    <style:style style:name="T4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<text:span text:style-name="Emphasis"><text:span text:style-name="Strong_20_Emphasis"><text:span text:style-name="T1">Консультация для родителей: « Чем и как занять ребенка дома»</text:span></text:span></text:span></text:p>
            <text:p text:style-name="P2"><text:span text:style-name="Emphasis"><text:span text:style-name="Strong_20_Emphasis">Уважаемые родители!</text:span></text:span></text:p>
            <text:p text:style-name="P3"><text:span text:style-name="Emphasis"><text:span text:style-name="Strong_20_Emphasis">Вечера будних и выходные в жизни Вашего ребенка всецело принадлежат Вам, самым близким и дорогим для него людям - родителям.</text:span></text:span></text:p>
            <text:p text:style-name="P3"><text:span text:style-name="Emphasis"><text:span text:style-name="Strong_20_Emphasis">Чем заняться с ребенком в это время? Почитать? Посмотрить новую телепередачу? А может быть, отправиться в поход?</text:span></text:span></text:p>
            <text:p text:style-name="P3"><text:span text:style-name="Emphasis"><text:span text:style-name="Strong_20_Emphasis">Но нужно срочно заняться домашним хозяйством, ожидаются гости и необходимо приготовить празничный обед. Как найти в этой ситуации компромисс?</text:span></text:span></text:p>
            <text:p text:style-name="P3"><text:span text:style-name="Emphasis"><text:span text:style-name="Strong_20_Emphasis">Вашему вниманию предлагаю игры, которые помогут удержать ребенка на месте.</text:span></text:span> </text:p>
            <text:p text:style-name="P2"><text:span text:style-name="Strong_20_Emphasis"><text:span text:style-name="T2">Подвижные игры</text:span></text:span> </text:p>
            <text:p text:style-name="P1">1<text:span text:style-name="Strong_20_Emphasis">.</text:span><text:span text:style-name="Strong_20_Emphasis"><text:span text:style-name="Emphasis"><text:span text:style-name="T3">Играем с мячом</text:span></text:span></text:span></text:p>
            <text:p text:style-name="P1">Ход игры:<text:line-break/>1.Сидя на стуле, прокатывать мяч (диаметром 10-15см.) стопами ног поочередно вперед- назад, вправо-влево, по кругу. Катание босыми ногами деревянных или шипованных мячей (диаметр 4-6см.) в течение 3 минут.<text:line-break/>2.Лежа на спине или сидя на стуле, поднимать и опускать ноги с зажатым между ступенями мячом (диаметр 15-20см.) (5-6раз)<text:line-break/>3.Сидя на стуле, перекатывать мячи ( диаметр 6-8 и10-15см.) правой и левой ногой от ребенка к родителю и наоборот.<text:line-break/>4.Ходьба и прыжки с продвижением вперед, зажав мяч между коленами.</text:p>
            <text:p text:style-name="P1">2.<text:span text:style-name="Strong_20_Emphasis"><text:span text:style-name="Emphasis"><text:span text:style-name="T3">Играем со скакалкой</text:span></text:span></text:span></text:p>
            <text:p text:style-name="P1">1.Перепругныть вперед через опущенную скакалку<text:line-break/>2.Вращать скакалку, сложенную вдое , только кистью (держа попеременно в правой и левой руке). Подпрыгивать невысоко на двух выпрямленных ногох при ударе скакалки об пол. </text:p>
            <text:p text:style-name="P2"><text:span text:style-name="Strong_20_Emphasis"><text:span text:style-name="T2">Подвижные игры с дыхательными упражнениями</text:span></text:span></text:p>
            <text:p text:style-name="P1">1<text:span text:style-name="Strong_20_Emphasis"><text:span text:style-name="Emphasis">.</text:span></text:span><text:span text:style-name="Strong_20_Emphasis"><text:span text:style-name="Emphasis"><text:span text:style-name="T3">«Жуки»</text:span></text:span></text:span></text:p>
            <text:p text:style-name="P1">Ребенок сидит на полу по-турецки, родитель произносит: -ж сказал кралатый жук, - посиж -ж-у;<text:line-break/>Ребенок обнимает себя за плечи, произносит: « Поднимусь, полечу; громко, громко зажуж -ж». Ребенок и родитель разводят руки в стороны и перемещаются по залу с произнесением звуков « ж» (2-3 мин.)</text:p>
            <text:p text:style-name="P1">2.<text:span text:style-name="Strong_20_Emphasis"><text:span text:style-name="Emphasis"><text:span text:style-name="T3">«Медвежонок»</text:span></text:span></text:span></text:p>
            <text:p text:style-name="P1">Ребенок ложится на спину, руки под головой; выполняют глубокий вдох через нос, на выдох <text:soft-page-break/>«похрапывает». Родитель комментирует: « Медвежата спят в берлоге….» « Мишка проснулся, потянулся, перевернулся». Ребенок выполняет движения, потягивается, сгибает ноги в коленях к животу, выполняя при этом глубокий выдох через нос; переворачивается и …опять «засыпает, похрапывая»</text:p>
            <text:p text:style-name="P1">3<text:span text:style-name="T3">.</text:span><text:span text:style-name="Strong_20_Emphasis"><text:span text:style-name="Emphasis"><text:span text:style-name="T3">«Хомячки»</text:span></text:span></text:span></text:p>
            <text:p text:style-name="P1">Ребенок и родитель сильно надувают щеки, «как у хомячков» (дышат через нос) и ходят по комнате. По сигналу кулачками надавливают на щеки, выпуская при этом воздух через рот «щеки, как у хомяка». Игра повторяется 5-6раз.</text:p>
            <text:p text:style-name="P1">4.<text:span text:style-name="Strong_20_Emphasis"><text:span text:style-name="Emphasis"><text:span text:style-name="T3">«Чей самолет улетит дальше»</text:span></text:span></text:span></text:p>
            <text:p text:style-name="P1">Ребенок и родители распологаются на одной линий; у каждого в руках бумажный самолетик. По команде «запускают» самолетики как можно дальше (можно поддувать на самолет не давая ему опускаться).</text:p>
            <text:p text:style-name="P1">5<text:span text:style-name="Emphasis"><text:span text:style-name="Strong_20_Emphasis"><text:span text:style-name="T3">.«Мама обнимает меня»</text:span></text:span></text:span></text:p>
            <text:p text:style-name="P1">Вдох носом, руки, развести в стороны, задерживаем дыхание 3 секунды, выдох обнять себя так крепко, как мама обнимает вас.</text:p>
            <text:p text:style-name="P2"><text:span text:style-name="Strong_20_Emphasis"><text:span text:style-name="T2">Интеллектуальные игры</text:span></text:span><text:span text:style-name="T2">.</text:span></text:p>
            <text:p text:style-name="P1">1.<text:span text:style-name="Strong_20_Emphasis"><text:span text:style-name="Emphasis"><text:span text:style-name="T3">Уличный разведчик.</text:span></text:span></text:span></text:p>
            <text:p text:style-name="P1">Назовите ребенку первую букву алфавита и покажите вывеску или надпись на рекламном щите, в которой встречается эта буква (например, «Аптека», «Альтаир») Предложите ему найти другую вывеску, где есть такая же буква. Тот, кто не сможет найти подходящую надпись, пропускает ход. Эта игра развивает у ребенка произвольное внимание, наблюдательность.</text:p>
            <text:p text:style-name="P1">2.<text:span text:style-name="Strong_20_Emphasis"><text:span text:style-name="Emphasis"><text:span text:style-name="T3">Разноцветное меню.</text:span></text:span></text:span></text:p>
            <text:p text:style-name="P1">Предложите малышу составить меню из продуктов одного цвета. Для начала определите, сколько продуктов будет входить в меню. Например, «Красное меню» из 3-х блюд. Помидор, перец, свекла. Эта игра помогает развить логическое мышление и воображение. Способствует сенсорному развитию, усвоению сенсорного эталона цвета.</text:p>
            <text:p text:style-name="P1">3. <text:span text:style-name="Strong_20_Emphasis"><text:span text:style-name="Emphasis"><text:span text:style-name="T3">Угадай-ка!</text:span></text:span></text:span></text:p>
            <text:p text:style-name="P1">Возьмите несколько предметов и внимательно рассмотрите их с ребенком (7+2). Завяжите ребенку глаза шарфом. Заверните один из предметов в платок и предложите на ощупь определить, что он держит в руках. А теперь ваша очередь угадывать. Эта игра развивает тактильное восприятие, мышление и воображение.</text:p>
            <text:p text:style-name="P1">4. <text:span text:style-name="Strong_20_Emphasis"><text:span text:style-name="Emphasis"><text:span text:style-name="T3">Маленький Шерлок-Холмс.</text:span></text:span></text:span></text:p>
            <text:p text:style-name="P1">Поставьте перед ребенком 5-7 предметов. Предложите ему хорошо их рассмотреть и запомнить. Затем попросите его отвернуться или крепко закрыть глаза, а сами уберите один предмет. Теперь ребенок должен назвать исчезнувший предмет и описать его. Потом ваша <text:soft-page-break/>очередь запоминать предметы. Игра помогает развить память, внимание и мышление.</text:p>
            <text:p text:style-name="P1">5. <text:span text:style-name="Strong_20_Emphasis"><text:span text:style-name="Emphasis"><text:span text:style-name="T3">Что любит Огненный дракон?</text:span></text:span></text:span></text:p>
            <text:p text:style-name="P1">Предложите ребенку представить, будто к вам в гости должен прийти сказочный герой. А гостей нужно обязательно угощать. Пусть малыш подумает, чем угостить сказочного героя. Например, дракону нужно есть очень много перца, чтобы лучше полыхать огнем. Чем угощать Снежную королеву, Карлсона, Буратино и т.д. Развивается логическое мышление, воображение.</text:p>
            <text:p text:style-name="P2"><text:span text:style-name="Emphasis"><text:span text:style-name="Strong_20_Emphasis"><text:span text:style-name="T4">Помните! Время, потраченное на общение с ребенком, вознаграждает нас, взрослых, глубокой детской привязанностью.</text:span></text:span></text:span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01:01:35.93</meta:creation-date>
    <dc:date>2013-03-21T01:02:24.23</dc:date>
    <meta:editing-duration>PT48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3" meta:paragraph-count="34" meta:word-count="640" meta:character-count="4513"/>
  </office:meta>
</office:document-meta>
</file>