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Text_20_body">
      <style:text-properties officeooo:rsid="00110e3f" officeooo:paragraph-rsid="00110e3f"/>
    </style:style>
    <style:style style:name="P4" style:family="paragraph" style:parent-style-name="Выполнил_20_кто">
      <style:text-properties officeooo:rsid="0006a323"/>
    </style:style>
    <style:style style:name="P5" style:family="paragraph" style:parent-style-name="Титул">
      <style:text-properties officeooo:rsid="00059630"/>
    </style:style>
    <style:style style:name="P6" style:family="paragraph" style:parent-style-name="Титул">
      <style:text-properties officeooo:rsid="00059630" officeooo:paragraph-rsid="000bca12"/>
    </style:style>
    <style:style style:name="P7" style:family="paragraph" style:parent-style-name="Титул">
      <style:text-properties officeooo:rsid="00059630" officeooo:paragraph-rsid="000daf73"/>
    </style:style>
    <style:style style:name="P8" style:family="paragraph" style:parent-style-name="Титул">
      <style:text-properties officeooo:rsid="00059630" officeooo:paragraph-rsid="00110e3f"/>
    </style:style>
    <style:style style:name="P9" style:family="paragraph" style:parent-style-name="Титул">
      <style:text-properties officeooo:rsid="000daf73"/>
    </style:style>
    <style:style style:name="P10" style:family="paragraph" style:parent-style-name="Heading">
      <style:paragraph-properties fo:break-before="page"/>
      <style:text-properties officeooo:rsid="00120162" officeooo:paragraph-rsid="00120162"/>
    </style:style>
    <style:style style:name="P11" style:family="paragraph" style:parent-style-name="Text_20_body" style:list-style-name="List_20_1"/>
    <style:style style:name="P12" style:family="paragraph" style:parent-style-name="Text_20_body" style:list-style-name="List_20_1">
      <style:text-properties officeooo:rsid="00110e3f" officeooo:paragraph-rsid="00110e3f"/>
    </style:style>
    <style:style style:name="P13" style:family="paragraph" style:parent-style-name="Heading_20_2">
      <style:text-properties officeooo:paragraph-rsid="00110e3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af73"/>
    </style:style>
    <style:style style:name="T3" style:family="text">
      <style:text-properties officeooo:rsid="0010185b"/>
    </style:style>
    <style:style style:name="T4" style:family="text">
      <style:text-properties officeooo:rsid="00110e3f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32075" style:font-size-asian="14pt" style:font-weight-asian="normal" style:font-size-complex="14pt" style:font-weight-complex="normal"/>
    </style:style>
    <style:style style:name="T8" style:family="text">
      <style:text-properties officeooo:rsid="00120162"/>
    </style:style>
    <style:style style:name="T9" style:family="text">
      <style:text-properties officeooo:rsid="0013207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2075" style:font-weight-asian="normal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32075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Врезка1" text:anchor-type="paragraph" svg:y="8.927cm" svg:width="15.983cm" draw:z-index="0"><draw:text-box fo:min-height="7.17cm"><text:p text:style-name="P5">Конспект непрерывной <text:s/>образовательной деятельности с детьми</text:p><text:p text:style-name="P6">ясельной группы</text:p><text:p text:style-name="P6"><text:s/></text:p><text:p text:style-name="P8">«<text:span text:style-name="T4">Дикие звери живут в лесу</text:span>»</text:p><text:p text:style-name="P5"/><text:p text:style-name="P7">Область «Познание», «Коммуникация», «<text:span text:style-name="T8">Физическая культура»,</text:span></text:p><text:p text:style-name="P7">«Художественное творчество <text:span text:style-name="T8">(рисование)</text:span>»</text:p><text:p text:style-name="P2"/><text:p text:style-name="Выполнил"><text:span text:style-name="T2">В</text:span>ыполнила воспитатель ГБДОУ № 19</text:p><text:p text:style-name="P1">Курортного района СПБ <text:s/></text:p><text:p text:style-name="Выполнил_20_кто">Федорова С.<text:span text:style-name="T3">С.</text:span></text:p></draw:text-box></draw:frame><draw:frame draw:style-name="fr1" draw:name="Врезка2" text:anchor-type="paragraph" svg:y="25.07cm" svg:width="2cm" draw:z-index="1"><draw:text-box fo:min-height="0.499cm"><text:p text:style-name="P9">2013 г.</text:p></draw:text-box></draw:frame> <text:s text:c="129"/></text:p>
      <text:p text:style-name="P10"><text:span text:style-name="T1">Цель:</text:span> <text:span text:style-name="T12">формировать у детей интерес к познавательной деятельности, расширять словарный запас у детей, </text:span><text:span text:style-name="T13">учить рисовать кистью, развивать координацию движений.</text:span></text:p>
      <text:h text:style-name="P13" text:outline-level="2">Задачи</text:h>
      <text:list xml:id="list809384834337447624" text:style-name="List_20_1">
        <text:list-item>
          <text:p text:style-name="P11">Формировать умение соотносить предмет с его словесным обозначением.</text:p>
        </text:list-item>
        <text:list-item>
          <text:p text:style-name="P11"><text:s/>Формировать словарь по теме (названия животных: медведь, лиса, заяц; части тела животных: лапы, хвост, уши).</text:p>
        </text:list-item>
        <text:list-item>
          <text:p text:style-name="P11">Учить детей рисовать, используя кисть, показать, как правильно держать кисть в руке, набирать на нее краску, оставлять пятна на листе бумаги.</text:p>
        </text:list-item>
        <text:list-item>
          <text:p text:style-name="P11">Развивать координацию движений, учить прыгать на двух ногах самостоятельно или с маминой поддержкой, упражнять в беге стайкой в указанном направлении.</text:p>
          <text:p text:style-name="P12"/>
        </text:list-item>
      </text:list>
      <text:h text:style-name="Heading_20_2" text:outline-level="2">Материалы:</text:h>
      <text:p text:style-name="Text_20_body">Игрушки (реалистично изображающие зверей): медведь, лиса, заяц, картинка «Звери в лесу», силуэты деревьев для рисования, зеленая краска, кисти.</text:p>
      <text:h text:style-name="Heading_20_2" text:outline-level="2">Ход занятия</text:h>
      <text:h text:style-name="Heading_20_2" text:outline-level="2">I. Рассматривание игрушек.</text:h>
      <text:p text:style-name="P3"><text:span text:style-name="T5">Воспитатель: <text:s text:c="2"/></text:span><text:s/>Посмотрите, кто сегодня к нам пришел?</text:p>
      <text:p text:style-name="P3"><text:span text:style-name="T5">Дети: <text:s text:c="2"/></text:span><text:s/>Медведь, лиса, заяц.</text:p>
      <text:p text:style-name="P3"><text:span text:style-name="T5">Воспитатель: <text:s text:c="2"/></text:span><text:s/>Кто из этих зверей самый большой, а самый маленький? Покажи хвост у медведя, у зайца, у лисы. Какой хвост у лисы? А у зайца? (Ответы детей.) Что это?</text:p>
      <text:p text:style-name="P3"><text:span text:style-name="T5">Дети: <text:s text:c="2"/></text:span><text:s/>Лапы.</text:p>
      <text:p text:style-name="Text_20_body"><text:span text:style-name="T5">Воспитатель: <text:s text:c="2"/></text:span><text:s/>У зверей четыре лапы. Покажи лапы у медведя, а теперь заячьи лапки. Где у них уши, покажи?</text:p>
      <text:h text:style-name="Heading_20_2" text:outline-level="2">II. Физминутка.</text:h>
      <text:p text:style-name="P3"><text:span text:style-name="T5">Воспитатель: <text:s text:c="2"/></text:span><text:s/>Походим, как медведь, на четвереньках, поскачем, как зайка.</text:p>
      <text:h text:style-name="Heading_20_2" text:outline-level="2">III. Рассматривание картинки.</text:h>
      <text:p text:style-name="Text_20_body">Воспитатель (показывает картинку, задает вопросы, помогает с ответами). Посмотрите на картинку, каких зверей вы здесь видите? Что делают заяц, лиса, волк? Где живут эти звери? Звери живут в лесу. Наши игрушечные звери тоже <text:soft-page-break/>хотят жить в лесу. Давайте сделаем для них лес.</text:p>
      <text:h text:style-name="Heading_20_2" text:outline-level="2">IV. Рисование листочков на силуэтах деревьев.</text:h>
      <text:p text:style-name="Text_20_body">Воспитатель (раздает заготовки). </text:p>
      <text:p text:style-name="Text_20_body">Посмотрите, сколько деревьев выросло у нас в лесу. </text:p>
      <text:p text:style-name="Text_20_body">И у Кати дерево, и у Димы дерево. </text:p>
      <text:p text:style-name="Text_20_body">У всех деток выросли деревья, целый лес. </text:p>
      <text:p text:style-name="Text_20_body">А вот листочков на деревьях нет. </text:p>
      <text:p text:style-name="Text_20_body">Давайте нарисуем листочки. </text:p>
      <text:p text:style-name="Text_20_body">Мы будем рисовать кисточкой. </text:p>
      <text:p text:style-name="Text_20_body">Посмотрите, у кисточки есть деревянная палочка, блестящий «воротничок» и мягкие волосики. </text:p>
      <text:p text:style-name="Text_20_body">Возьмите кисточку возле «воротничка». </text:p>
      <text:p text:style-name="Text_20_body">Опустим волосики кисточки в баночку с краской, чтобы все-все волосики стали зеленые, а «воротничок» не запачкался, вытрем лишнюю капельку о край баночки и будем рисовать листики: положим кисточку, поднимем, положим, поднимем. (Дети рисуют.) </text:p>
      <text:p text:style-name="Text_20_body">Звери рады, они теперь живут в лесу.</text:p>
      <text:h text:style-name="Heading_20_2" text:outline-level="2">V. Подвижная игра «У медведя во бору»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3-11-13T10:19:36.865000000</dc:date>
    <meta:editing-duration>PT4H11M51S</meta:editing-duration>
    <meta:editing-cycles>6</meta:editing-cycles>
    <meta:generator>LibreOffice/4.1.3.2$Windows_x86 LibreOffice_project/70feb7d99726f064edab4605a8ab840c50ec57a</meta:generator>
    <meta:print-date>2013-11-13T10:18:35.105000000</meta:print-date>
    <meta:document-statistic meta:table-count="0" meta:image-count="0" meta:object-count="0" meta:page-count="3" meta:paragraph-count="44" meta:word-count="369" meta:character-count="2717" meta:non-whitespace-character-count="2231"/>
  </office:meta>
</office:document-meta>
</file>