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line-height="150%"/>
    </style:style>
    <style:style style:name="P6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«Диалог как форма работы с семьёй. <text:s/>Повышение родительской активности»</text:h>
      <text:p text:style-name="P2"/>
      <text:p text:style-name="P2"><text:s text:c="5"/>Многочисленные исследования показывают, что успех взаимодействия педагогов и родителей на 80 % зависит от их коммуникативной компетентности. Неумение педагогов общаться с родителями (и наоборот) может оказаться одной из решающих причин непонимания, пассивности, что в итоге нередко приводит к полному отрицанию значимости диалога обеими сторонами. </text:p>
      <text:p text:style-name="P2"><text:s text:c="4"/>В настоящее время актуальной считается задача по осуществлению взаимодействия ДОУ с семьями воспитанников. Различные формы работы детского сада с семьёй позволяют перестроить взаимоотношения субъектов, организовать взаимную активность, ответственность и способность осознания результатов в процессе воспитания ребёнка в ДОУ и семье.</text:p>
      <text:p text:style-name="P2"><text:span text:style-name="Emphasis"><text:s text:c="5"/>Коммуникативная компетентность педагога заключается в том, что инициативность здесь выступает как способ управления процессом общения.   </text:span></text:p>
      <text:p text:style-name="P2">Современные психолого – педагогические исследования показывают, что педагог может по – разному выступать в процедуре общения:</text:p>
      <text:p text:style-name="P2">- во – первых, может быть инициатором;</text:p>
      <text:p text:style-name="P2">- во – вторых, субъектом;</text:p>
      <text:p text:style-name="P2">- в – третьих, в разных ситуациях выступать или активным или пассивным участником взаимодействия.</text:p>
      <text:p text:style-name="P2">Можно сказать, что сама система взаимодействия педагогов и родителей осуществляется через правильно организованную систему общения.   </text:p>
      <text:p text:style-name="P2"><text:span text:style-name="Emphasis">Инициатива в общении дает возможность педагогу решить целый ряд стратегических и тактических задач:</text:span></text:p>
      <text:p text:style-name="P2">1. обеспечить управляющую роль в процессе общения;</text:p>
      <text:p text:style-name="P2">2. придать педагогически целесообразное направление формам общения с родителями;</text:p>
      <text:p text:style-name="P2">3. соответственно настроениям, чувствам и деятельности, как своей, так и родителей, создать нужный социально – психологический климат, настраивающий на обсуждение конкретной ситуации.</text:p>
      <text:p text:style-name="P2"><text:span text:style-name="Emphasis">Существуют устойчивые и проверенные способы завоевания инициативы в общении:</text:span></text:p>
      <text:p text:style-name="P2">- оперативность при организации изначального контакта с родителями;</text:p>
      <text:p text:style-name="P2">- оперативный подход от организационных процедур (приветствия, приглашения) к деловому и личностному общению;</text:p>
      <text:p text:style-name="P2">- отсутствие промежуточных зон между организационными и содержательными моментами в начале взаимодействия;</text:p>
      <text:p text:style-name="P2">- оперативное достижение социально – психологического единства с родителями, формирование <text:soft-page-break/>чувства «мы»;</text:p>
      <text:p text:style-name="P2">- преодоление стереотипных и ситуативных негативных установок по отношению к некоторым родителям;</text:p>
      <text:p text:style-name="P2">- постановка задач и вопросов, которые уже в начальный момент взаимодействия способны мобилизовать родителей;</text:p>
      <text:p text:style-name="P2">- внимание к внешности: опрятность, подтянутость, собранность, активность, доброжелательность, обаяние;</text:p>
      <text:p text:style-name="P2">- использование речевых и невербальных средств взаимодействия: активное включение мимики, микромимики, контакт глазами;</text:p>
      <text:p text:style-name="P2">- умение «транслировать» родителям собственную заинтересованность и расположенность к детям;</text:p>
      <text:p text:style-name="P2">- нахождение ярких, притягательных примеров, показ достижений детей;</text:p>
      <text:p text:style-name="P2">- понимание ситуативной внутренней настроенности родителей, учет этого состояния, передача им этого понимания;</text:p>
      <text:p text:style-name="P2">- достижение общего и ситуативного взаимопонимания, формирующего у родителей потребность во взаимодействии с педагогом.</text:p>
      <text:p text:style-name="P2">В системе ежедневного взаимодействия родителей и педагогов общение начинается с того, что они испытывают определённую потребность в деятельности, предполагающей общение, т.е. в диалоге.</text:p>
      <text:p text:style-name="P2">Диалог – это разговор двух или более людей, их беседа, свободный обмен мнениями, зачастую дополняющими характеристики различных сторон той проблемы, о которой идёт речь. Спора при этом не возникает, так как каждый участник разговора высказывает свою точку зрения.</text:p>
      <text:p text:style-name="P2">Развитию коммуникативной компетентности родителей способствует целенаправленная деятельность, связанная с повышением активности их участия в жизни детей в детском саду. В частности, необходимо создавать множество ролей для родителей и условия для их реализации. Родители могут играть формальные и неформальные роли в жизни детского сада.   </text:p>
      <text:p text:style-name="P2">Например:</text:p>
      <text:p text:style-name="P2">1. Гость группы – необходимо поощрять приход родителей в группу для наблюдения за детьми и игры с ними.</text:p>
      <text:p text:style-name="P2">2. Доброволец – у родителей и детей могут быть общие интересы и умения. Взрослые могут оказывать помощь воспитателям в группе, принимать активное участие в спектаклях, содействовать организации мероприятий, обеспечивать транспортом, помогать убирать, обустраивать и украшать групповые помещения.</text:p>
      <text:p text:style-name="P2">3. Сотрудничество родителей друг с другом – это помощь более опытных родителей начинающим. Групповая деятельность может включать собрания для общения или оказания поддержки.</text:p>
      <text:p text:style-name="P2"><text:span text:style-name="Emphasis">Педагогические идеи по повышению родительской активности.</text:span></text:p>
      <text:p text:style-name="P2">Приведённые ниже примеры направлены на перенос смысловой нагрузки, инициативы общения на родителей и освобождение педагогов от установки «завлекать», «привлекать», «(за)мотивировать» <text:soft-page-break/>родителей на активное участие в жизни их детей в дошкольном образовательном учреждении.</text:p>
      <text:p text:style-name="P2"><text:span text:style-name="Emphasis">1. Обучение родителей практическим умениям</text:span> – педагог показывает родителям оптимальные приёмы общения с ребёнком или способы ухода за ним. Следует соблюдать краткость при показе приёмов.</text:p>
      <text:p text:style-name="P2"><text:span text:style-name="Emphasis">2. Метод имитации рабочего дня воспитателя</text:span> – среди родителей проводится конкурс «Если бы я был воспитателем». Соревнование проходит по нескольким направлениям:</text:p>
      <text:p text:style-name="P2">- приём детей;</text:p>
      <text:p text:style-name="P2">- организация игры;</text:p>
      <text:p text:style-name="P2">- составление плана рабочего дня для показа родителям и т.д.</text:p>
      <text:p text:style-name="P2"><text:span text:style-name="Emphasis">3. Анализ детских высказываний, детского поведения, творчества</text:span> – родители знакомятся с видеозаписями или другими материалами, собранными педагогами, рассматривают и обсуждают детские поделки, коллективные работы, дают оценку умениям, навыкам, развитию, воспитанности детей, формулируют конкретные предложения в помощь воспитателю, работающему с детьми.</text:p>
      <text:p text:style-name="P2"><text:span text:style-name="Emphasis">4. Этюд – беседа</text:span> – работа ведётся в соответствии с выбранной темой:</text:p>
      <text:p text:style-name="P2">- «Самый грустный день моего ребёнка»;</text:p>
      <text:p text:style-name="P2">- «Любимая игра моего ребёнка»;</text:p>
      <text:p text:style-name="P2">- «Мой ребёнок больше всего любит, когда я….» и т. п.</text:p>
      <text:p text:style-name="P2"><text:span text:style-name="Strong_20_Emphasis">5. Эссе на заданную тему</text:span> – например, темы могут быть такими: </text:p>
      <text:p text:style-name="P2">- «Каким я хочу видеть своего ребёнка»;</text:p>
      <text:p text:style-name="P2">- «Хрустальные воспоминания детства» и т.п.</text:p>
      <text:p text:style-name="P2"><text:span text:style-name="Emphasis">6. Письмо ребёнку о любви</text:span> – родители пишут письмо в стиле обращения к ребёнку в день совершеннолетия с воспоминаниями о его детстве и пожеланиями, какими они хотят видеть его в будущем. Письмо можно торжественно «замуровать» в специальную колбу или коробку, оформленную ребенком совместно с родителями. </text:p>
      <text:p text:style-name="P2"><text:span text:style-name="Emphasis">7. Волшебный цветок мудрости</text:span> – в приёмной вывешивается стенд, на котором нарисован большой цветок. В сердцевине цветка обозначена проблема, по которой родителям предлагается высказаться. Лепестки цветка пустые. Родители записывают на них советы, афоризмы и пожелания по выбранной теме. Например:</text:p>
      <text:p text:style-name="P2">- «Детские капризы»;</text:p>
      <text:p text:style-name="P2">- «Я знаю, как научить ребёнка помогать взрослым»;</text:p>
      <text:p text:style-name="P2">- «Когда у нас родился второй ребёнок, мы…»;</text:p>
      <text:p text:style-name="P2">- «Чтобы ребёнок не болел» и т.п.</text:p>
      <text:p text:style-name="P2"><text:span text:style-name="Emphasis">8. Недописанный тезис</text:span> – на стенде размещается фраза, например:</text:p>
      <text:p text:style-name="P2">- «Счастливая семья – это…»;</text:p>
      <text:p text:style-name="P2"><text:soft-page-break/>- «Хороший воспитатель – это..»;</text:p>
      <text:p text:style-name="P2">- «Семейные традиции – это..» и т.п.</text:p>
      <text:p text:style-name="P2">Родители продолжают предложение. Подобные недописанные тезисы могут быть позиционированы как темы будущих родительских собраний.</text:p>
      <text:p text:style-name="P2"><text:span text:style-name="Emphasis">9. Педагогическое интервью родителей</text:span> – записывается на магнитофон, видеокамеру. Может быть использовано на родительских собраниях, конференциях, семинарах. Темы интервью могут быть разные:</text:p>
      <text:p text:style-name="P2">- «Каким бы вы хотели видеть вашего ребёнка?» ;</text:p>
      <text:p text:style-name="P2">- «Каким должен быть идеальный воспитатель моего ребёнка?» и т.п.</text:p>
      <text:p text:style-name="P2"><text:span text:style-name="Emphasis">10. Портрет идеального родителя</text:span> – в приёмной вывешивается лист с изображением контура фигуры человека. Родители записывает на этом листе черты идеального родителя. Используется лист при личных беседах, во время консультаций, собраний.</text:p>
      <text:p text:style-name="P2"><text:span text:style-name="Emphasis">11. Портрет идеального воспитателя</text:span> - в приёмной вывешивается лист с изображением контура фигуры человека. Родители записывает на этом листе черты идеального воспитателя. Используется лист при проведении педсоветов, совещаний.</text:p>
      <text:p text:style-name="P2"><text:span text:style-name="Emphasis">12. Клуб «Бабушкины пироги»</text:span> - организуется клуб общения для бабушек, где бабушки делятся советами, рецептами.</text:p>
      <text:p text:style-name="P2"><text:span text:style-name="Emphasis">13. Географическая карта моей родословной</text:span> – в группе на карте дети обозначают места, откуда приехали их предки, специальными фишками, которые изготавливаются в семьях. Обсуждение этих мест проводится на занятиях, во время беседы с родителями, самостоятельной деятельности детей.</text:p>
      <text:p text:style-name="P2"><text:span text:style-name="Emphasis">14. Презентация долгожителя семьи (книга, елочная игрушка, кукла и т.п.)</text:span> – готовится совместно с родителями, защищается в любой форме: то газеты, буклета до видеопремьеры или семейного спектакля.</text:p>
      <text:p text:style-name="P2"><text:span text:style-name="Emphasis">15. Фотоконкурс «Моя мама – профессионал»</text:span> - выставка фотографий, на которых мамы сняты на рабочих местах и описаниями важности их профессии. </text:p>
      <text:p text:style-name="P2"><text:span text:style-name="Emphasis">16. Вручение медалей родительской гордости</text:span> – награда «Детская ладошка» вручается после благополучного окончания периода адаптации к ДОУ. «Орден родительской славы» выдаётся на выпускном вечере. «Медаль гордости» получают родители за успехи ребёнка и т.п. </text:p>
      <text:p text:style-name="P2"><text:span text:style-name="Emphasis">17. Талисман или оберег на счастье вышей семьи</text:span> – родители совместно с детьми разрабатывают семейный талисман, наполняя его понятным только их семье смыслом. Это могут быть: пожелания здоровья, исполнения мечты. Помещается талисман в кабинке ребёнка или в личном ящике – «сокровищнице» ребёнка (при наличии таковых в группе).</text:p>
      <text:p text:style-name="P2">Таким образом, на конкретных примерах мы показали, каким образом возможно перестроить существующую практику работы детского сада с семьёй. Необходимо отойти от традиционного понимания работы с родителями и ориентироваться на работу по поддержке семьи и помощь в реализации инициатив родителей. А для этого нужно повысить активность родителей и предоставить им соответствующее пространство в детском саду для самореализации. </text:p>
      <text:p text:style-name="P3"><text:soft-page-break/>Литература:</text:p>
      <text:list text:style-name="L1">
        <text:list-item>
          <text:p text:style-name="P6">Давыдова, О.И. Компетентностный подход в работе дошкольного образовательного учреждения с родителями[Текст] / О.И.Давыдова. – СПб.: ООО «ИЗДАТЕЛЬСТВО ДЕТСТВО ПРЕСС», 2013. – 128с. </text:p>
        </text:list-item>
        <text:list-item>
          <text:p text:style-name="P6">Хаснутдинова, С.Р. Поиск активных форм взаимодействия детского сада с родителями. [Текст] / С. Р. Хаснутдинова // Воспитатель ДОУ. - 2011. -№11. – С. 82 – 97. </text:p>
        </text:list-item>
        <text:list-item>
          <text:p text:style-name="P4">Кан – Калик, В.А. Тренинг профессионально – педагогического общения (методические рекомендации). – М., 1990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3-03-15T23:55:38</meta:creation-date>
    <dc:date>2013-03-16T20:57:25</dc:date>
    <meta:editing-cycles>2</meta:editing-cycles>
    <meta:editing-duration>PT4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5" meta:paragraph-count="75" meta:word-count="1217" meta:character-count="9801"/>
  </office:meta>
</office:document-meta>
</file>