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paragraph-properties fo:margin-left="0.33cm" fo:margin-right="0cm" fo:margin-top="0cm" fo:margin-bottom="0cm" fo:text-align="justify" style:justify-single-word="false" fo:text-indent="0.965cm" style:auto-text-indent="false"/>
      <style:text-properties fo:language="ru" fo:country="RU"/>
    </style:style>
    <style:style style:name="P3" style:family="paragraph" style:parent-style-name="Standard">
      <style:paragraph-properties fo:margin-left="0.33cm" fo:margin-right="0cm" fo:margin-top="0cm" fo:margin-bottom="0cm" fo:text-align="justify" style:justify-single-word="false" fo:text-indent="0.965cm" style:auto-text-indent="false"/>
      <style:text-properties fo:color="#333333"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left="0.33cm" fo:margin-right="0cm" fo:margin-top="0cm" fo:margin-bottom="0cm" fo:text-align="justify" style:justify-single-word="false" fo:text-indent="0.965cm" style:auto-text-indent="false"/>
      <style:text-properties fo:font-size="14pt" fo:language="ru" fo:country="RU" fo:font-weight="bold" style:font-weight-asian="bold" style:font-weight-complex="bold"/>
    </style:style>
    <style:style style:name="P5" style:family="paragraph" style:parent-style-name="Standard">
      <style:paragraph-properties fo:margin-left="0.33cm" fo:margin-right="0cm" fo:margin-top="0cm" fo:margin-bottom="0cm" fo:text-align="justify" style:justify-single-word="false" fo:text-indent="0.965cm" style:auto-text-indent="false"/>
      <style:text-properties fo:font-size="14pt" fo:language="ru" fo:country="RU" fo:font-weight="normal" style:font-weight-asian="normal" style:font-weight-complex="normal"/>
    </style:style>
    <style:style style:name="P6" style:family="paragraph" style:parent-style-name="Text_20_body">
      <style:paragraph-properties fo:margin-left="0.33cm" fo:margin-right="0cm" fo:margin-top="0cm" fo:margin-bottom="0cm" fo:text-align="justify" style:justify-single-word="false" fo:text-indent="0.965cm" style:auto-text-indent="false"/>
      <style:text-properties fo:font-size="14pt" fo:language="ru" fo:country="RU"/>
    </style:style>
    <style:style style:name="P7" style:family="paragraph" style:parent-style-name="Text_20_body">
      <style:paragraph-properties fo:margin-left="0.33cm" fo:margin-right="0cm" fo:margin-top="0cm" fo:margin-bottom="0cm" fo:text-align="justify" style:justify-single-word="false" fo:text-indent="0.965cm" style:auto-text-indent="false"/>
      <style:text-properties fo:language="ru" fo:country="RU"/>
    </style:style>
    <style:style style:name="P8" style:family="paragraph" style:parent-style-name="Text_20_body">
      <style:paragraph-properties fo:margin-left="0.33cm" fo:margin-right="0cm" fo:margin-top="0cm" fo:margin-bottom="0cm" fo:text-align="start" style:justify-single-word="false" fo:text-indent="0.965cm" style:auto-text-indent="false"/>
      <style:text-properties fo:color="#333333" style:font-name="Times New Roman1" fo:font-size="14pt" fo:language="ru" fo:country="RU" fo:font-style="normal" fo:font-weight="normal" style:font-style-asian="normal" style:font-weight-asian="normal" style:font-style-complex="normal" style:font-weight-complex="normal"/>
    </style:style>
    <style:style style:name="P9" style:family="paragraph" style:parent-style-name="Text_20_body">
      <style:paragraph-properties fo:margin-left="0.33cm" fo:margin-right="0cm" fo:margin-top="0cm" fo:margin-bottom="0cm" fo:text-align="center" style:justify-single-word="false" fo:text-indent="0.965cm" style:auto-text-indent="false"/>
      <style:text-properties fo:color="#333333" style:font-name="Times New Roman1" fo:font-size="14pt" fo:language="ru" fo:country="RU" fo:font-style="normal" fo:font-weight="bold" style:font-style-asian="normal" style:font-weight-asian="bold" style:font-style-complex="normal" style:font-weight-complex="bold"/>
    </style:style>
    <style:style style:name="P10" style:family="paragraph" style:parent-style-name="Text_20_body">
      <style:paragraph-properties fo:margin-left="0.33cm" fo:margin-right="0cm" fo:margin-top="0cm" fo:margin-bottom="0cm" fo:text-align="center" style:justify-single-word="false" fo:text-indent="0.965cm" style:auto-text-indent="false"/>
      <style:text-properties fo:color="#333333"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33cm" fo:margin-right="0cm" fo:margin-top="0cm" fo:margin-bottom="0cm" fo:text-align="start" style:justify-single-word="false" fo:text-indent="0.965cm" style:auto-text-indent="false"/>
      <style:text-properties fo:color="#333333" style:font-name="Times New Roman1" fo:font-size="14pt" fo:language="ru" fo:country="RU" fo:font-style="italic" fo:font-weight="bold" style:font-weight-asian="bold" style:font-weight-complex="bold"/>
    </style:style>
    <style:style style:name="P12" style:family="paragraph" style:parent-style-name="Text_20_body">
      <style:paragraph-properties fo:margin-left="0.33cm" fo:margin-right="0cm" fo:margin-top="0cm" fo:margin-bottom="0cm" fo:text-align="center" style:justify-single-word="false" fo:text-indent="0.965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Heading_20_3">
      <style:paragraph-properties fo:text-align="center" style:justify-single-word="false"/>
      <style:text-properties fo:color="#000000" fo:font-size="14pt" fo:font-weight="bold" style:font-size-asian="14pt" style:font-size-complex="14pt"/>
    </style:style>
    <style:style style:name="P14" style:family="paragraph" style:parent-style-name="Quotations">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Quotations">
      <style:text-properties fo:color="#000000" fo:font-size="14pt" style:font-size-asian="14pt" style:font-size-complex="14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800000" fo:font-size="14pt" style:font-size-asian="14pt" style:font-size-complex="14pt"/>
    </style:style>
    <style:style style:name="P18" style:family="paragraph" style:parent-style-name="Text_20_body">
      <style:text-properties fo:color="#000000" fo:font-size="14pt" style:font-size-asian="14pt" style:font-size-complex="14pt"/>
    </style:style>
    <style:style style:name="P19" style:family="paragraph" style:parent-style-name="Text_20_body">
      <style:paragraph-properties fo:line-height="100%" fo:text-align="justify" style:justify-single-word="false"/>
      <style:text-properties fo:color="#000000" fo:font-size="14pt" style:font-size-asian="14pt" style:font-size-complex="14pt"/>
    </style:style>
    <style:style style:name="P20" style:family="paragraph" style:parent-style-name="Text_20_body">
      <style:text-properties fo:color="#000000" fo:font-size="14pt" fo:font-weight="bold" style:font-size-asian="14pt" style:font-size-complex="14pt"/>
    </style:style>
    <style:style style:name="P21" style:family="paragraph" style:parent-style-name="Text_20_body">
      <style:paragraph-properties fo:text-align="center" style:justify-single-word="false"/>
      <style:text-properties fo:color="#000000" fo:font-size="14pt" fo:font-weight="bold" style:font-size-asian="14pt" style:font-size-complex="14pt"/>
    </style:style>
    <style:style style:name="P22" style:family="paragraph" style:parent-style-name="Text_20_body">
      <style:text-properties fo:color="#000000" fo:font-size="14pt" fo:font-style="italic" fo:font-weight="bold" style:font-size-asian="14pt" style:font-style-asian="italic" style:font-size-complex="14pt" style:font-style-complex="italic"/>
    </style:style>
    <style:style style:name="P23" style:family="paragraph" style:parent-style-name="Text_20_body">
      <style:text-properties fo:color="#000000" fo:font-size="14pt" fo:font-weight="normal" style:font-size-asian="14pt" style:font-weight-asian="normal" style:font-size-complex="14pt" style:font-weight-complex="normal"/>
    </style:style>
    <style:style style:name="P24" style:family="paragraph" style:parent-style-name="Text_20_body">
      <style:paragraph-properties fo:text-align="center" style:justify-single-word="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text-align="start" style:justify-single-word="false"/>
      <style:text-properties fo:color="#000000" style:font-name="Times New Roman1" fo:font-size="14pt" fo:language="ru" fo:country="RU" fo:font-style="normal" fo:font-weight="bold" style:font-size-asian="14pt" style:font-style-asian="normal" style:font-weight-asian="normal" style:font-size-complex="14pt" style:font-style-complex="normal" style:font-weight-complex="normal"/>
    </style:style>
    <style:style style:name="P26" style:family="paragraph" style:parent-style-name="Text_20_body">
      <style:paragraph-properties fo:text-align="center" style:justify-single-word="false"/>
      <style:text-properties fo:font-size="14pt" fo:font-weight="bold" style:font-size-asian="14pt" style:font-size-complex="14pt"/>
    </style:style>
    <style:style style:name="P27" style:family="paragraph" style:parent-style-name="Text_20_body">
      <style:paragraph-properties fo:margin-top="0cm" fo:margin-bottom="0cm" fo:text-align="center" style:justify-single-word="false"/>
      <style:text-properties fo:color="#333333" style:font-name="Times New Roman1" fo:font-size="14pt" fo:language="ru" fo:country="RU" fo:font-weight="bold" style:font-weight-asian="bold" style:font-weight-complex="bold"/>
    </style:style>
    <style:style style:name="P28" style:family="paragraph" style:parent-style-name="Text_20_body">
      <style:paragraph-properties fo:margin-top="0cm" fo:margin-bottom="0cm" fo:text-align="start" style:justify-single-word="false"/>
      <style:text-properties fo:color="#333333" style:font-name="Times New Roman1" fo:font-size="14pt" fo:language="ru" fo:country="RU" fo:font-weight="bold" style:font-weight-asian="bold" style:font-weight-complex="bold"/>
    </style:style>
    <style:style style:name="P29" style:family="paragraph" style:parent-style-name="Text_20_body">
      <style:paragraph-properties fo:margin-top="0cm" fo:margin-bottom="0cm" fo:text-align="center" style:justify-single-word="false">
        <style:tab-stops/>
      </style:paragraph-properties>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33cm" fo:margin-right="0cm" fo:margin-top="0cm" fo:margin-bottom="0cm" fo:text-align="justify" style:justify-single-word="false" fo:text-indent="0cm" style:auto-text-indent="false"/>
      <style:text-properties fo:color="#333333" style:font-name="Times New Roman1" fo:font-size="14pt" fo:language="ru" fo:country="RU" fo:font-style="normal" fo:font-weight="normal" style:font-style-asian="normal" style:font-weight-asian="normal" style:font-style-complex="normal" style:font-weight-complex="normal"/>
    </style:style>
    <style:style style:name="P31" style:family="paragraph" style:parent-style-name="Text_20_body">
      <style:paragraph-properties fo:margin-left="0.33cm" fo:margin-right="0cm" fo:margin-top="0cm" fo:margin-bottom="0cm" fo:text-align="start" style:justify-single-word="false" fo:text-indent="0.053cm" style:auto-text-indent="false"/>
      <style:text-properties fo:color="#333333" style:font-name="Times New Roman1" fo:font-size="14pt" fo:language="ru" fo:country="RU" fo:font-weight="bold" style:font-weight-asian="bold" style:font-weight-complex="bold"/>
    </style:style>
    <style:style style:name="P32" style:family="paragraph" style:parent-style-name="Text_20_body">
      <style:paragraph-properties fo:margin-left="0.33cm" fo:margin-right="0cm" fo:margin-top="0cm" fo:margin-bottom="0cm" fo:text-align="justify" style:justify-single-word="false" fo:text-indent="0.053cm" style:auto-text-indent="false"/>
      <style:text-properties fo:color="#333333" style:font-name="Times New Roman1" fo:font-size="14pt" fo:language="ru" fo:country="RU" fo:font-weight="bold" style:font-weight-asian="bold" style:font-weight-complex="bold"/>
    </style:style>
    <style:style style:name="P33" style:family="paragraph" style:parent-style-name="Text_20_body">
      <style:paragraph-properties fo:margin-left="0.026cm" fo:margin-right="0cm" fo:margin-top="0cm" fo:margin-bottom="0cm" fo:text-align="justify" style:justify-single-word="false" fo:text-indent="0.503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026cm" fo:margin-right="0cm" fo:margin-top="0cm" fo:margin-bottom="0cm" fo:text-align="justify" style:justify-single-word="false" fo:text-indent="0.503cm" style:auto-text-indent="false"/>
      <style:text-properties fo:color="#000000" style:font-name="Times New Roman1" fo:font-size="14pt" fo:language="ru" fo:country="RU" fo:font-style="italic" fo:font-weight="bold" style:font-size-asian="14pt" style:font-style-asian="italic" style:font-weight-asian="bold" style:font-size-complex="14pt" style:font-style-complex="italic" style:font-weight-complex="bold"/>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33cm" fo:margin-right="0cm" fo:margin-top="0cm" fo:margin-bottom="0cm" fo:text-align="start" style:justify-single-word="false" fo:text-indent="-0.026cm" style:auto-text-indent="false">
        <style:tab-stops/>
      </style:paragraph-properties>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026cm" fo:margin-right="0cm" fo:margin-top="0cm" fo:margin-bottom="0cm" fo:text-align="justify" style:justify-single-word="false" fo:text-indent="0.053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text-properties fo:color="#000000" fo:font-size="14pt" fo:font-style="italic" fo:font-weight="bold" style:font-size-asian="14pt" style:font-style-asian="italic" style:font-size-complex="14pt" style:font-style-complex="italic"/>
    </style:style>
    <style:style style:name="P39" style:family="paragraph" style:parent-style-name="Quotations">
      <style:paragraph-properties fo:line-height="100%" fo:text-align="start" style:justify-single-word="false"/>
      <style:text-properties fo:font-size="14pt" style:font-size-asian="14pt" style:font-size-complex="14pt"/>
    </style:style>
    <style:style style:name="P40" style:family="paragraph" style:parent-style-name="Text_20_body" style:list-style-name="L1">
      <style:text-properties fo:color="#000000" fo:font-size="14pt" style:font-size-asian="14pt" style:font-size-complex="14pt"/>
    </style:style>
    <style:style style:name="P41" style:family="paragraph" style:parent-style-name="Text_20_body">
      <style:text-properties fo:color="#000000"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Text_20_body">
      <style:paragraph-properties fo:text-align="center" style:justify-single-word="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43" style:family="paragraph" style:parent-style-name="Text_20_body">
      <style:paragraph-properties fo:text-align="center" style:justify-single-word="false"/>
      <style:text-properties fo:color="#000000"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44" style:family="paragraph" style:parent-style-name="Text_20_body">
      <style:text-properties fo:font-size="14pt" fo:font-weight="bold" style:font-size-asian="14pt" style:font-size-complex="14pt"/>
    </style:style>
    <style:style style:name="P45" style:family="paragraph" style:parent-style-name="Text_20_body">
      <style:paragraph-properties fo:text-align="center" style:justify-single-word="false"/>
      <style:text-properties fo:font-size="14pt" fo:font-weight="bold" style:font-size-asian="14pt" style:font-size-complex="14pt"/>
    </style:style>
    <style:style style:name="P46" style:family="paragraph" style:parent-style-name="Text_20_body">
      <style:paragraph-properties fo:line-height="100%"/>
      <style:text-properties fo:font-size="14pt" fo:font-weight="bold" style:font-size-asian="14pt" style:font-size-complex="14pt"/>
    </style:style>
    <style:style style:name="P47" style:family="paragraph" style:parent-style-name="Text_20_body">
      <style:text-properties fo:font-size="14pt" style:font-size-asian="14pt" style:font-size-complex="14pt"/>
    </style:style>
    <style:style style:name="P48" style:family="paragraph" style:parent-style-name="Text_20_body">
      <style:paragraph-properties fo:line-height="100%"/>
      <style:text-properties fo:font-size="14pt" style:font-size-asian="14pt" style:font-size-complex="14pt"/>
    </style:style>
    <style:style style:name="P49" style:family="paragraph" style:parent-style-name="Text_20_body" style:list-style-name="L6">
      <style:paragraph-properties fo:line-height="100%"/>
      <style:text-properties fo:font-size="14pt" style:font-size-asian="14pt" style:font-size-complex="14pt"/>
    </style:style>
    <style:style style:name="P50" style:family="paragraph" style:parent-style-name="Text_20_body">
      <style:paragraph-properties fo:line-height="100%" fo:text-align="justify" style:justify-single-word="false"/>
      <style:text-properties fo:font-size="14pt" style:font-size-asian="14pt" style:font-size-complex="14pt"/>
    </style:style>
    <style:style style:name="P51" style:family="paragraph" style:parent-style-name="Text_20_body" style:list-style-name="L1">
      <style:paragraph-properties fo:margin-left="0.714cm" fo:margin-right="0cm" fo:text-indent="-0.635cm" style:auto-text-indent="false">
        <style:tab-stops/>
      </style:paragraph-properties>
      <style:text-properties fo:color="#000000" fo:font-size="14pt" style:font-size-asian="14pt" style:font-size-complex="14pt"/>
    </style:style>
    <style:style style:name="P52" style:family="paragraph" style:parent-style-name="Text_20_body" style:list-style-name="L1">
      <style:paragraph-properties fo:margin-left="0.741cm" fo:margin-right="0cm" fo:text-indent="-0.635cm" style:auto-text-indent="false">
        <style:tab-stops/>
      </style:paragraph-properties>
      <style:text-properties fo:color="#000000" fo:font-size="14pt" style:font-size-asian="14pt" style:font-size-complex="14pt"/>
    </style:style>
    <style:style style:name="P53" style:family="paragraph" style:parent-style-name="Text_20_body" style:list-style-name="L1">
      <style:paragraph-properties fo:margin-left="0.767cm" fo:margin-right="0cm" fo:text-indent="-0.635cm" style:auto-text-indent="false">
        <style:tab-stops/>
      </style:paragraph-properties>
      <style:text-properties fo:color="#000000" fo:font-size="14pt" style:font-size-asian="14pt" style:font-size-complex="14pt"/>
    </style:style>
    <style:style style:name="P54" style:family="paragraph" style:parent-style-name="Text_20_body" style:list-style-name="L1">
      <style:paragraph-properties fo:margin-left="0.767cm" fo:margin-right="0cm" fo:text-indent="-0.026cm" style:auto-text-indent="false">
        <style:tab-stops/>
      </style:paragraph-properties>
      <style:text-properties fo:color="#000000" fo:font-size="14pt" style:font-size-asian="14pt" style:font-size-complex="14pt"/>
    </style:style>
    <style:style style:name="P55" style:family="paragraph" style:parent-style-name="Text_20_body" style:list-style-name="L1">
      <style:paragraph-properties fo:margin-left="0.582cm" fo:margin-right="0cm" fo:text-indent="-0.635cm" style:auto-text-indent="false">
        <style:tab-stops/>
      </style:paragraph-properties>
      <style:text-properties fo:color="#000000" fo:font-size="14pt" fo:font-style="italic" fo:font-weight="bold" style:font-size-asian="14pt" style:font-style-asian="italic" style:font-size-complex="14pt" style:font-style-complex="italic"/>
    </style:style>
    <style:style style:name="P56" style:family="paragraph" style:parent-style-name="Text_20_body" style:list-style-name="L6">
      <style:paragraph-properties fo:margin-top="0cm" fo:margin-bottom="0cm" fo:line-height="100%"/>
      <style:text-properties fo:font-size="14pt" style:font-size-asian="14pt" style:font-size-complex="14pt"/>
    </style:style>
    <style:style style:name="P57" style:family="paragraph" style:parent-style-name="Text_20_body" style:list-style-name="L2">
      <style:paragraph-properties fo:margin-left="-1.032cm" fo:margin-right="0cm" fo:margin-top="0cm" fo:margin-bottom="0cm" fo:text-align="justify" style:justify-single-word="false" fo:text-indent="0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font-size="14pt"/>
    </style:style>
    <style:style style:name="T2" style:family="text">
      <style:text-properties fo:font-size="14pt" fo:font-style="italic"/>
    </style:style>
    <style:style style:name="T3" style:family="text">
      <style:text-properties fo:font-size="14pt" fo:font-style="italic" style:text-underline-style="solid" style:text-underline-width="auto" style:text-underline-color="font-color" fo:font-weight="bold"/>
    </style:style>
    <style:style style:name="T4" style:family="text">
      <style:text-properties fo:font-size="14pt" fo:font-style="italic" fo:font-weight="bold"/>
    </style:style>
    <style:style style:name="T5" style:family="text">
      <style:text-properties fo:font-size="14pt" fo:font-style="italic" fo:font-weight="bold" style:font-size-asian="14pt" style:font-style-asian="italic" style:font-size-complex="14pt" style:font-style-complex="italic"/>
    </style:style>
    <style:style style:name="T6" style:family="text">
      <style:text-properties fo:font-size="14pt" fo:font-style="italic"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size-complex="14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333333" style:font-name="Times New Roman1" fo:font-size="14pt" fo:language="ru" fo:country="RU" fo:font-style="italic" fo:font-weight="bold"/>
    </style:style>
    <style:style style:name="T14" style:family="text">
      <style:text-properties fo:color="#333333" style:font-name="Times New Roman1" fo:font-size="14pt" fo:language="ru" fo:country="RU" fo:font-style="italic" fo:font-weight="bold" style:font-size-asian="14pt" style:font-size-complex="14pt"/>
    </style:style>
    <style:style style:name="T15" style:family="text">
      <style:text-properties fo:color="#333333" style:font-name="Times New Roman1" fo:font-size="14pt" fo:language="ru" fo:country="RU" fo:font-style="italic" fo:font-weight="bold" style:font-size-asian="14pt" style:font-style-asian="normal" style:font-weight-asian="normal" style:font-size-complex="14pt" style:font-style-complex="normal" style:font-weight-complex="normal"/>
    </style:style>
    <style:style style:name="T16" style:family="text">
      <style:text-properties fo:color="#333333" style:font-name="Times New Roman1" fo:font-size="14pt" fo:language="ru" fo:country="RU" fo:font-weight="normal" style:font-weight-asian="normal" style:font-weight-complex="normal"/>
    </style:style>
    <style:style style:name="T17" style:family="text">
      <style:text-properties fo:color="#333333"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8" style:family="text">
      <style:text-properties fo:color="#333333" style:font-name="Times New Roman1" fo:language="ru" fo:country="RU" fo:font-style="italic" fo:font-weight="bold"/>
    </style:style>
    <style:style style:name="T19" style:family="text">
      <style:text-properties fo:color="#333333" style:font-name="Times New Roman1" fo:language="ru" fo:country="RU" fo:font-weight="normal" style:font-weight-asian="normal" style:font-weight-complex="normal"/>
    </style:style>
    <style:style style:name="T20" style:family="text">
      <style:text-properties fo:color="#333333"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name="Times New Roman1" fo:language="ru" fo:country="RU" fo:font-style="italic" fo:font-weight="bold" style:font-style-asian="italic" style:font-weight-asian="bold" style:font-style-complex="italic"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style:font-name="Times New Roman1" fo:font-size="14pt" fo:language="ru" fo:country="RU" fo:font-style="italic" fo:font-weight="bold" style:font-size-asian="14pt" style:font-size-complex="14pt"/>
    </style:style>
    <style:style style:name="T27" style:family="text">
      <style:text-properties fo:color="#000000" style:font-name="Times New Roman1" fo:font-size="14pt" fo:language="ru" fo:country="RU" fo:font-style="italic" fo:font-weight="bold" style:font-size-asian="14pt" style:font-style-asian="italic" style:font-weight-asian="bold" style:font-size-complex="14pt" style:font-style-complex="italic" style:font-weight-complex="bold"/>
    </style:style>
    <style:style style:name="T28" style:family="text">
      <style:text-properties fo:color="#000000" style:font-name="Times New Roman1" fo:font-size="14pt" fo:language="ru" fo:country="RU" fo:font-style="italic" fo:font-weight="normal" style:font-size-asian="14pt" style:font-style-asian="italic" style:font-weight-asian="normal" style:font-size-complex="14pt" style:font-style-complex="italic" style:font-weight-complex="normal"/>
    </style:style>
    <style:style style:name="T29" style:family="text">
      <style:text-properties fo:color="#000000" style:font-name="Times New Roman1" fo:language="ru" fo:country="RU"/>
    </style:style>
    <style:style style:name="T30" style:family="text">
      <style:text-properties fo:color="#000000" style:font-name="Times New Roman1" fo:language="ru" fo:country="RU" fo:font-style="normal" style:font-style-asian="normal" style:font-style-complex="normal"/>
    </style:style>
    <style:style style:name="T31" style:family="text">
      <style:text-properties fo:color="#000000" style:font-name="Times New Roman1" fo:language="ru" fo:country="RU" fo:font-style="normal" fo:font-weight="normal" style:font-style-asian="normal" style:font-weight-asian="normal" style:font-style-complex="normal" style:font-weight-complex="normal"/>
    </style:style>
    <style:style style:name="T32" style:family="text">
      <style:text-properties fo:color="#000000" style:font-name="Times New Roman1" fo:language="ru" fo:country="RU" fo:font-weight="normal" style:font-weight-asian="normal" style:font-weight-complex="normal"/>
    </style:style>
    <style:style style:name="T33" style:family="text">
      <style:text-properties fo:color="#000000" fo:font-size="14pt" style:font-size-asian="14pt" style:font-size-complex="14pt"/>
    </style:style>
    <style:style style:name="T34" style:family="text">
      <style:text-properties style:font-size-asian="14pt"/>
    </style:style>
    <style:style style:name="T35" style:family="text">
      <style:text-properties style:font-style-asian="italic"/>
    </style:style>
    <style:style style:name="T36" style:family="text">
      <style:text-properties style:font-weight-asian="bold"/>
    </style:style>
    <style:style style:name="T37" style:family="text">
      <style:text-properties style:font-size-complex="14pt"/>
    </style:style>
    <style:style style:name="T38" style:family="text">
      <style:text-properties style:font-style-complex="italic"/>
    </style:style>
    <style:style style:name="T39"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ПЛЮШКИ-ЗАВИТУШКИ»</text:p>
      <text:p text:style-name="P16"><text:span text:style-name="T13">Программное содержание: </text:span><text:span text:style-name="T16">научить использовать тесто для проявления творческих способностей детей, научить точно передавать задуманную идею при выполнении изделия, раскрыть творческую фантазию детей в процессе лепки, развить гибкость пальцев рук, научить видеть конечный результат задуманной работы.</text:span></text:p>
      <text:p text:style-name="Text_20_body"><text:span text:style-name="T5">Оборудование</text:span><text:span text:style-name="T8">:</text:span> <text:span text:style-name="T7">тесто для лепки, стеки, подставки, </text:span><text:span text:style-name="T20">салфетки, фартуки, картонные тарелки</text:span></text:p>
      <text:p text:style-name="P27">Ход занятия:</text:p>
      <text:p text:style-name="P28"><text:s text:c="11"/>Организационный момент</text:p>
      <text:p text:style-name="P2"><text:span text:style-name="T1">Давайте представим себе, что мы находимся в настоящей мастерской. Я буду мастером, а вы – подмастерьями </text:span><text:span text:style-name="T2">(раздаю фартуки</text:span><text:span text:style-name="T1">). Перед началом работы необходимо надеть фартуки, чтобы не запачкаться в муке. </text:span></text:p>
      <text:p text:style-name="P4">Сообщение темы</text:p>
      <text:p text:style-name="P5">Сегодня мы познакомимся с волшебным материалом. Он пластичный, послушный, теплый, добрый. Из него мы сделаем различные украшения.</text:p>
      <text:p text:style-name="P4">Основная часть</text:p>
      <text:p text:style-name="P2"><text:span text:style-name="T1">Дорогие мои подмастерья, вам необходимо знать правила техники безопасности, их назубок знают все ребята нашей мастерской. Это стека (</text:span><text:span text:style-name="T2">показываю</text:span><text:span text:style-name="T1">) – наш основной инструмент, запомните: стекой и кисточкой не размахивать, на пол не бросать, следить за порядком на рабочем месте, и самое главное – нельзя брать в рот тесто,- его замешивают с солью и с клеем.</text:span></text:p>
      <text:p text:style-name="P6">Давайте познакомимся с солёным тестом. Достаньте из мешочка кусочек теста, помните его в руках - пусть оно тоже узнает вас. Тесто – материал мягкий, удивительно послушный, дышащий, нежный. А когда высыхает, становиться как каменное, но его легко можно разбить. </text:p>
      <text:p text:style-name="P7"><text:span text:style-name="T1">Посмотрите сюда (</text:span><text:span text:style-name="T2">показываю картину</text:span><text:span text:style-name="T1">), один купец принес мне картину и жалуется, что у него душа не радуется, когда он на нее смотрит. Как вы думаете почему? Чего на ней не хватает? А ведь верно! Чтобы каравай получился вкусным и аппетитным, нужно его украсить.</text:span></text:p>
      <text:p text:style-name="P6">Отщипните кусочек от желтого теста – из него мы будем делать различные завитушки для пирога. Скатайте нетолстую колбаску и сложите ее колечками, кудряшками, завитушками<text:span text:style-name="T9">.</text:span> Отложите на бумажную тарелку.</text:p>
      <text:p text:style-name="P6">Давайте украсим пирог вашими плюшками-завитушками. </text:p>
      <text:p text:style-name="P7"><text:span text:style-name="T3">Рефлексия</text:span><text:span text:style-name="T4">: </text:span></text:p>
      <text:p text:style-name="P7"><text:span text:style-name="T1">А сейчас давайте вспомним все секреты, которые я вам сегодня рассказала </text:span><text:span text:style-name="T2">(ребята вспоминают правила техники безопасности, особенности работы с тестом).</text:span></text:p>
      <text:p text:style-name="P7"><text:span text:style-name="T1">Сегодня мы с вами только прикоснулись к волшебному миру тестопластики, мне хочется, чтобы вы подружились с прекрасным материалом – с соленым тестом. Я надеюсь, впереди у вас еще много интересных открытий, секретов, творческих работ </text:span><text:span text:style-name="T2"><text:s/>М</text:span><text:span text:style-name="T1">не было очень приятно с вами работать.</text:span><text:span text:style-name="T2">В завершение работы еще один секрет – «секрет чистых рук»,- приглашаю ребят вымыть руки. </text:span></text:p>
      <text:p text:style-name="P26"><text:soft-page-break/>«ПРИВИДЕНИЕ» </text:p>
      <text:p text:style-name="P16"><text:span text:style-name="T13">Программное содержание: </text:span><text:span text:style-name="T16">научить использовать тесто для проявления творческих способностей детей, научить точно передавать задуманную идею при выполнении изделия, раскрыть творческую фантазию детей в процессе лепки, развить гибкость пальцев рук, научить видеть конечный результат задуманной работы.</text:span></text:p>
      <text:p text:style-name="Text_20_body"><text:span text:style-name="T5">Оборудование</text:span><text:span text:style-name="T8">:</text:span> <text:span text:style-name="T7">тесто для лепки, стеки, краски, стаканчики с водой, кисти, подставки, </text:span><text:span text:style-name="T20">салфетки, фартуки, картонные тарелки, изображение веселых приведений.</text:span></text:p>
      <text:p text:style-name="P27">Ход занятия:</text:p>
      <text:p text:style-name="P11">Организационный момент</text:p>
      <text:p text:style-name="P30"><text:s text:c="3"/>Приготовьте ваши пальчики, ваши ушки и ваши глазки. Они вам понадобятся в нашей сказочной стране. Напоминает, что работать с тестом нужно быстро, не крошить на мелкие части, ставить фигурку устойчиво на подставку. <text:s/></text:p>
      <text:p text:style-name="P11">Сообщение темы</text:p>
      <text:p text:style-name="P31"><text:span text:style-name="T9"><text:s text:c="7"/></text:span><text:span text:style-name="T24">Сегодня к нам в сказочную страну прилетели необычные гости. У них, как и у нас есть глазки, ушки, носики, ротики. Но они больше ничем на нас не похожи. Они умеют летать, ночью не спят. Посмотрите, кто это? Это веселые приведения.</text:span></text:p>
      <text:p text:style-name="P31"><text:span text:style-name="T24"><text:s text:c="8"/></text:span><text:span text:style-name="T10">Основная часть</text:span></text:p>
      <text:p text:style-name="P32"><text:span text:style-name="T10"><text:s text:c="6"/></text:span><text:span text:style-name="T24"><text:s/>Давайте попробуем слепить таких веселых и смешных приведений. Воспитатель помогает детям, если есть необходимость сплющивать ушки, оттягивать носик, лапки прикреплять с боков туловища, слегка смачивая водой детали. Готовые фигуры ставят на подставку, и оставляют до следующего занятия. Моют руки, вытирают салфетками. Убирают оборудование на поднос. <text:s/>Раскрашивание поделок после полного высыхония.</text:span></text:p>
      <text:p text:style-name="P11"/>
      <text:p text:style-name="P11">Заучивание стихотворения</text:p>
      <text:p text:style-name="P11"/>
      <text:p text:style-name="Quotations">Замесили тесто, а оно ни с места,<text:line-break/>Замесили на дрожжах, не удержишь на вожжах.<text:line-break/>Взяли соль, воды, муки, налепили колобки.<text:line-break/>А из этих колобков лепим сказочных зверьков<text:line-break/>Девочки и мальчики развивают пальчики.<text:line-break/>Взяли кисть и краски, получилась сказка!</text:p>
      <text:p text:style-name="P14">Итог занятия</text:p>
      <text:p text:style-name="P8">Пусть лепка из теста и Вам принесет радость открытий. Ведь мы сами творцы своей жизни, режиссеры и исполнители. Удачи всем!</text:p>
      <text:p text:style-name="P8"/>
      <text:p text:style-name="P8"/>
      <text:p text:style-name="P8"/>
      <text:p text:style-name="P8"/>
      <text:p text:style-name="P9"><text:soft-page-break/>«ЦВЕТИК-СЕМИЦВЕТИК»</text:p>
      <text:p text:style-name="P17"><text:span text:style-name="T18">Программное содержание: </text:span><text:span text:style-name="T19">научить использовать тесто для проявления творческих способностей детей, научить точно передавать задуманную идею при выполнении изделия, раскрыть творческую фантазию детей в процессе лепки, развить гибкость пальцев рук, научить видеть конечный результат задуманной работы.</text:span></text:p>
      <text:p text:style-name="P18"><text:span text:style-name="T11">Оборудование</text:span>: общая композиция - панорама лета, выполненная в технике рельефной лепки, тесто, стеки, вода, краски, кисти, <text:s/>иллюстрации картин по теме «Цветы», репродукции, стихи; музыкальный ряд: песня “Ах, лето”, “Времена года”.</text:p>
      <text:h text:style-name="P13" text:outline-level="3">Ход занятия</text:h>
      <text:p text:style-name="P20"><text:s text:c="4"/><text:span text:style-name="T10"><text:s/>Организационный момент</text:span></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цветик-семицветик. Научитесь расплющивать исходную форму шара для лепестков.</text:p>
      <text:p text:style-name="P20"><text:s text:c="2"/><text:span text:style-name="T10"><text:s/>Основная часть</text:span></text:p>
      <text:p text:style-name="P18"><text:s text:c="3"/>Природа, которая окружает нас, прекрасна и неповторима. Как нарядны цветы, модницы-бабочки, яркие божьи коровки. Такую красоту можно и нарисовать и слепить. </text:p>
      <text:p text:style-name="P18">Звучит музыка.</text:p>
      <text:p text:style-name="P18"><text:s text:c="4"/>Посмотрите, ребята, в каком порядке вы будете работать </text:p>
      <text:p text:style-name="P18"><text:s text:c="6"/>1) Раскатаем шар из теста.</text:p>
      <text:p text:style-name="P18"><text:s text:c="6"/>2) Расплющиваем его - получается лепесток.</text:p>
      <text:list xml:id="list43331568" text:style-name="L1">
        <text:list-item>
          <text:p text:style-name="P40">Изготавливаем таких 7 лепестков и одну сердцевинку.</text:p>
        </text:list-item>
        <text:list-item>
          <text:p text:style-name="P40">Раскрашиваем лепестки в разные цвета.</text:p>
        </text:list-item>
        <text:list-item>
          <text:p text:style-name="P40">Устанавливаем на подставке все цветы.</text:p>
        </text:list-item>
      </text:list>
      <text:p text:style-name="P18"><text:span text:style-name="T21"><text:s/></text:span><text:span text:style-name="T11">Физкультминутка</text:span></text:p>
      <text:p text:style-name="P15">Мы ладошки сложили вместе, <text:line-break/>Словно их слепили тестом. <text:line-break/>Начинаем опускать. <text:line-break/>Только, чур, не разжимать. </text:p>
      <text:p text:style-name="P18"><text:s/>Пальчиковая гимнастика:</text:p>
      <text:p text:style-name="P18">- сжимать и разжимать кулачки (цветочек проснулся и открылся, заснул - закрылся);</text:p>
      <text:p text:style-name="P18">- “прогулка” пальцев (пальчики “гуляют” по столу);</text:p>
      <text:p text:style-name="P18"><text:soft-page-break/>- выполнять произвольные движения пальцами в воздухе;</text:p>
      <text:p text:style-name="P18">- изображать “Фонарики” кистями рук;</text:p>
      <text:p text:style-name="P18">- хлопанье в ладоши тихо и громко; в разном темпе;</text:p>
      <text:p text:style-name="P18">- барабанить пальцами обеих рук по столу.</text:p>
      <text:p text:style-name="P20"><text:s/>Подведение итогов работы</text:p>
      <text:p text:style-name="P18"/>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ГУСЕНИЧКА»</text:p>
      <text:p text:style-name="P16"><text:span text:style-name="T14">Программное содержание: </text:span><text:span text:style-name="T25">закрепление технических навыков и приемов лепки из теста.</text:span><text:span text:style-name="T26"> </text:span><text:span text:style-name="T33">Лепить из </text:span><text:span text:style-name="T7">частей, деление куска на части, выдерживать соотношение пропорций по величине, плотно соединяя их. Развивать мелкую моторику. Формировать навыки аккуратности при раскрашивании готовых фигур. Развивать творческое воображение, связную речь при составлении рассказа о своей поделке. </text:span></text:p>
      <text:p text:style-name="P18"><text:span text:style-name="T11">Оборудование</text:span>: общая композиция - панорама лета, выполненная в технике рельефной лепки, тесто, стеки, вода, краски, кисти, <text:s/>, иллюстрации картин по теме «Насекомые», репродукции, стихи; музыкальный ряд: песня “Ах, лето”, “Времена года”.</text:p>
      <text:p text:style-name="P21">Ход занятия</text:p>
      <text:p text:style-name="P20"><text:s text:c="4"/><text:span text:style-name="T10"><text:s/>Организационный момент</text:span></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гусеницу. Научитесь делить большой кусок теста на равные части.</text:p>
      <text:p text:style-name="P20"><text:s text:c="2"/><text:span text:style-name="T10"><text:s/>Основная часть</text:span></text:p>
      <text:p text:style-name="P18"><text:s text:c="3"/>Природа, которая окружает нас, прекрасна и неповторима. Как нарядны цветы, модницы-бабочки, яркие божьи коровки. Такую красоту можно и нарисовать и слепить. </text:p>
      <text:p text:style-name="P18">Звучит музыка.</text:p>
      <text:p text:style-name="P18"><text:s text:c="4"/>Посмотрите, ребята, в каком порядке вы будете работать </text:p>
      <text:p text:style-name="P18"><text:s text:c="6"/>1) Разделим большой кусок теста пополам.</text:p>
      <text:p text:style-name="P18"><text:s text:c="6"/>2) Каждую половинку делим еще на две части и раскатываем в шарики.</text:p>
      <text:list xml:id="list43558837" text:continue-numbering="true" text:style-name="L1">
        <text:list-header>
          <text:p text:style-name="P51">3) Из первой части делаем голову с глазками, носиком, оттягивая тесто.</text:p>
          <text:p text:style-name="P52">4) Соединяем все части.</text:p>
          <text:p text:style-name="P53">5) Раскрашиваем.</text:p>
        </text:list-header>
        <text:list-item>
          <text:p text:style-name="P54"><text:s/>Устанавливаем на подставке все гусеницы.</text:p>
          <text:p text:style-name="P40"><text:span text:style-name="T21"><text:s/></text:span><text:span text:style-name="T11">Физкультминутка</text:span></text:p>
        </text:list-item>
      </text:list>
      <text:p text:style-name="P15">Мы ладошки сложили вместе, <text:line-break/>Словно их слепили тестом. <text:line-break/>Начинаем опускать. <text:line-break/>Только, чур, не разжимать. </text:p>
      <text:p text:style-name="P18"><text:s/>Пальчиковая гимнастика:</text:p>
      <text:p text:style-name="P18">- сжимать и разжимать кулачки (цветочек проснулся и открылся, заснул - закрылся);</text:p>
      <text:p text:style-name="P18"><text:soft-page-break/>- “прогулка” пальцев (пальчики “гуляют” по столу);</text:p>
      <text:p text:style-name="P18">- выполнять произвольные движения пальцами в воздухе;</text:p>
      <text:p text:style-name="P18">- изображать “Фонарики” кистями рук;</text:p>
      <text:p text:style-name="P18">- хлопанье в ладоши тихо и громко; в разном темпе;</text:p>
      <text:p text:style-name="P18">- барабанить пальцами обеих рук по столу.</text:p>
      <text:p text:style-name="P20"><text:s text:c="2"/>Составление рассказа о своей гусинице.</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text:soft-page-break/>«ЯГОДА-МАЛИНА»</text:p>
      <text:p text:style-name="P16"><text:span text:style-name="T14">Программное содержание: </text:span><text:span text:style-name="T25">закрепление технических навыков и приемов лепки из теста.</text:span><text:span text:style-name="T26"> </text:span><text:span text:style-name="T33">Лепить из </text:span><text:span text:style-name="T7">частей, деление куска на части, выдерживать соотношение пропорций по величине, плотно соединяя их. Развивать мелкую моторику. Формировать навыки аккуратности при раскрашивании готовых фигур. Развивать творческое воображение, связную речь при составлении рассказа о своей поделке. </text:span></text:p>
      <text:p text:style-name="P18"><text:span text:style-name="T11">Оборудование</text:span>: общая композиция - панорама лета, выполненная в технике рельефной лепки, тесто, стеки, вода, краски, кисти, <text:s/>, иллюстрации картин по теме «Ягоды», репродукции, стихи; музыкальный ряд: песня “Ах, лето”, “Времена года”.</text:p>
      <text:p text:style-name="P21">Ход занятия</text:p>
      <text:p text:style-name="P20"><text:s text:c="4"/><text:span text:style-name="T10"><text:s/>Организационный момент</text:span></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ягоду-малину. </text:p>
      <text:p text:style-name="P20"><text:s text:c="2"/><text:span text:style-name="T10"><text:s/>Основная часть</text:span></text:p>
      <text:p text:style-name="P18"><text:s text:c="3"/>Природа, которая окружает нас, прекрасна и неповторима. Как нарядны цветы, модницы-бабочки, яркие божьи коровки. Такую красоту можно и нарисовать и слепить. </text:p>
      <text:p text:style-name="P18"><text:s text:c="2"/><text:span text:style-name="T12"><text:s/>Звучит музыка</text:span></text:p>
      <text:p text:style-name="P19"><text:s text:c="4"/>Обратите внимание, как выглядит малина: собрана как будто из маленьких шариков. Давайте слепим такие ягодки и дополним их стебельком и листочками.</text:p>
      <text:list xml:id="list43551761" text:continue-numbering="true" text:style-name="L1">
        <text:list-header>
          <text:p text:style-name="P40"><text:span text:style-name="T21"><text:s/></text:span><text:span text:style-name="T11">Физкультминутка</text:span></text:p>
        </text:list-header>
      </text:list>
      <text:p text:style-name="P15">Мы ладошки сложили вместе, <text:line-break/>Словно их слепили тестом. <text:line-break/>Начинаем опускать. <text:line-break/>Только, чур, не разжимать. </text:p>
      <text:p text:style-name="P18"><text:s/>Пальчиковая гимнастика:</text:p>
      <text:p text:style-name="P18">- “прогулка” пальцев (пальчики “гуляют” по столу);</text:p>
      <text:p text:style-name="P18">- выполнять произвольные движения пальцами в воздухе;</text:p>
      <text:p text:style-name="P18">- изображать “Фонарики” кистями рук;</text:p>
      <text:p text:style-name="P18">- хлопанье в ладоши тихо и громко; в разном темпе;</text:p>
      <text:p text:style-name="P18">- барабанить пальцами обеих рук по столу.</text:p>
      <text:p text:style-name="P20"><text:s text:c="2"/>Составление рассказа о своей ягодке.</text:p>
      <text:p text:style-name="P18"/>
      <text:p text:style-name="P9"><text:soft-page-break/>«ПЧЕЛКА»</text:p>
      <text:p text:style-name="P16"><text:span text:style-name="T14">Программное содержание: </text:span><text:span text:style-name="T25">закрепление технических навыков и приемов лепки из теста.</text:span><text:span text:style-name="T26"> </text:span><text:span text:style-name="T33">Лепить из </text:span><text:span text:style-name="T7">частей, деление куска на части, выдерживать соотношение пропорций по величине, плотно соединяя их. Развивать мелкую моторику. Формировать навыки аккуратности при раскрашивании готовых фигур. Развивать творческое воображение, связную речь при составлении рассказа о своей поделке. </text:span></text:p>
      <text:p text:style-name="P18"><text:span text:style-name="T11">Оборудование</text:span>: общая композиция - панорама лета, выполненная в технике рельефной лепки, тесто, стеки, вода, краски, кисти, семена клена - крылатки, иллюстрации картин по теме «Насекомые», репродукции, стихи; музыкальный ряд: песня “Ах, лето”, “Времена года”.</text:p>
      <text:p text:style-name="P21">Ход занятия</text:p>
      <text:p text:style-name="P20"><text:s text:c="4"/><text:span text:style-name="T10"><text:s/></text:span><text:span text:style-name="Strong_20_Emphasis"><text:span text:style-name="T10">Эмоциональный настрой.</text:span></text:span><text:span text:style-name="T10"><text:line-break/> <text:s/></text:span><text:span text:style-name="T24">Улыбнись – и доброту<text:line-break/> <text:s/>Делать не устанешь,<text:line-break/>  И полюбишь красоту,<text:line-break/>  И умняшкой станешь!</text:span></text:p>
      <text:p text:style-name="P22"><text:s text:c="4"/>Организационный момент</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пчелку. </text:p>
      <text:p text:style-name="P20"><text:s text:c="2"/><text:span text:style-name="T10"><text:s/>Основная часть</text:span></text:p>
      <text:p text:style-name="P18"><text:s text:c="3"/>Природа, которая окружает нас, прекрасна и неповторима. Как нарядны цветы, модницы-бабочки, яркие божьи коровки. Такую красоту можно и нарисовать и слепить. </text:p>
      <text:p text:style-name="P18"><text:s text:c="2"/><text:span text:style-name="T12"><text:s/>Звучит музыка</text:span></text:p>
      <text:p text:style-name="P19"><text:s text:c="4"/>Давайте рассмотрим нашу гостью — пчелку. Как она выглядит? У нее есть голова, <text:s/>туловище, крылышки. Крылышки прозрачные, нежные, легкие из теста такие не сделаешь. Нам помогут семена клена — крылатки.</text:p>
      <text:list xml:id="list43557510" text:continue-numbering="true" text:style-name="L1">
        <text:list-header>
          <text:p text:style-name="P55">Физкультминутка </text:p>
        </text:list-header>
      </text:list>
      <text:p text:style-name="P33">Чистоговорки в сочетании с движениями, автоматизируют звукопроизношение. Лепим пчелу – применяем чистоговорку: “Жук летит, жужжит, жужжит и усами шевелит” – автоматизируем звук “Ж”. </text:p>
      <text:p text:style-name="P33"/>
      <text:p text:style-name="P34">Рисование пчелы.</text:p>
      <text:p text:style-name="P35">Дети раскрашивают пчелку.</text:p>
      <text:p text:style-name="P35"/>
      <text:p text:style-name="P35"/>
      <text:p text:style-name="P35"/>
      <text:p text:style-name="P35"/>
      <text:p text:style-name="P10"><text:soft-page-break/>«РЫБКА»</text:p>
      <text:p text:style-name="P16"><text:span text:style-name="T14">Программное содержание: </text:span><text:span text:style-name="T17">развивать у детей познавательный интерес к природе</text:span><text:span text:style-name="T15">. </text:span><text:span text:style-name="T17">Совершенствовать умения детей расплющивать, сплющивать тесто создавая изображение в полуобъёме.</text:span><text:span text:style-name="T7"> Развивать мелкую моторику. Формировать навыки аккуратности при раскрашивании готовых фигур. Развивать творческое воображение, связную речь при составлении рассказа о своей поделке. </text:span></text:p>
      <text:p text:style-name="P18"><text:span text:style-name="T11">Оборудование</text:span>: <text:s/>тесто, стеки, вода, краски, кисти, колпачки от фломастеров, иллюстрации картин по теме «Рыбы», репродукции.</text:p>
      <text:p text:style-name="P21">Ход занятия</text:p>
      <text:p text:style-name="P20"><text:s text:c="4"/><text:span text:style-name="T10"><text:s/></text:span><text:span text:style-name="Strong_20_Emphasis"><text:span text:style-name="T10">Эмоциональный настрой.</text:span></text:span><text:span text:style-name="T10"><text:line-break/> <text:s/></text:span><text:span text:style-name="T24">Улыбнись – и доброту<text:line-break/> <text:s/>Делать не устанешь,<text:line-break/>  И полюбишь красоту,<text:line-break/>  И умняшкой станешь!</text:span></text:p>
      <text:p text:style-name="P22"><text:s text:c="4"/>Организационный момент</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рыбку. </text:p>
      <text:p text:style-name="P20"><text:s text:c="2"/><text:span text:style-name="T10"><text:s/>Основная часть</text:span></text:p>
      <text:p text:style-name="P18"><text:s text:c="3"/>Давайте рассмотрим изображение рыбки. Какая она? Серебристая, плоская, в чешуе. Покажите с помощью ладошек, как она плавает. Расскажиете, где живут рыбки. </text:p>
      <text:p text:style-name="P18"><text:s text:c="3"/>Чтобы слепить рыбку, нужно скатать из теста шар, а потом его расплющить в овал. В одной стороны вытянуть носик, с другой — хвостик. С помощью стеки прорисовать хвостик и плавники. Колпачком от фломастера пропечатать чешую.</text:p>
      <text:p text:style-name="P18"><text:s text:c="2"/><text:span text:style-name="T12"><text:s/></text:span><text:span text:style-name="T11">Физкультминутка </text:span></text:p>
      <text:p text:style-name="P33">Подвижная игра «Рыбки в море»</text:p>
      <text:p text:style-name="P33"/>
      <text:p text:style-name="P34">Раскрашивание рыбки.</text:p>
      <text:p text:style-name="P36">Дети пририсовывают рыбку красками.</text:p>
      <text:p text:style-name="P12"/>
      <text:p text:style-name="P12"/>
      <text:p text:style-name="P12"/>
      <text:p text:style-name="P12"/>
      <text:p text:style-name="P12"/>
      <text:p text:style-name="P12"/>
      <text:p text:style-name="P12"/>
      <text:p text:style-name="P12"/>
      <text:p text:style-name="P12"/>
      <text:p text:style-name="P12"/>
      <text:p text:style-name="P10"><text:soft-page-break/>«СНЕГОВИК»</text:p>
      <text:p text:style-name="P16"><text:span text:style-name="T14">Программное содержание: </text:span><text:span text:style-name="T17">учить детей отражать впечатления, полученные при наблюдении зимней природы, основываясь на содержании знакомых произведений и репродукций картин; использовать холодную гамму цветов для передачи зимнего колорита. <text:line-break/>Развивать художественно-творческие способности, эмоциональную отзывчивость на красоту родной природы, умения переносить знакомые способы и приемы работы с соленым тестом в новую творческую ситуацию. Продолжать развивать мелкую моторику рук. Закреплять знакомые приемы лепки из соленого теста. </text:span></text:p>
      <text:p text:style-name="P18"><text:span text:style-name="T11">Оборудование</text:span>: <text:s/>тесто, стеки, вода, краски, кисти, иллюстрации картин по теме «Зима».</text:p>
      <text:p text:style-name="P21">Ход занятия</text:p>
      <text:p text:style-name="P20"><text:s text:c="4"/><text:span text:style-name="T10"><text:s/>Загадка. Беседа.</text:span></text:p>
      <text:p text:style-name="P20"><text:span text:style-name="T10"><text:s/></text:span><text:span text:style-name="T24">Когда это бывает?<text:line-break/>Дел у меня немного - <text:line-break/>Я белым одеялом <text:line-break/>Всю землю убираю, <text:line-break/>Белю поля, дома<text:line-break/>Зовут меня… (зима).<text:line-break/>Правильно зимой. <text:line-break/>- А сейчас какое время года? Конечно, зима. <text:line-break/>- Какой сейчас месяц? Да, месяц январь. <text:line-break/>- Мы с вами много говорили о зиме, наблюдали многие природные явления зимой. <text:line-break/>- Кто их может еще раз назвать? (дети называют). В ходе ответов нескольким детям воспитатель предлагает повторять слово «снегопад». <text:line-break/>- Послушайте, дети, про зиму некоторые строки из стихотворений русских поэтов. </text:span></text:p>
      <text:p text:style-name="P20"><text:span text:style-name="Strong_20_Emphasis"><text:span text:style-name="T24">«Зима» <text:line-break/>Вышел на просторы погулять мороз, <text:line-break/>Белые узоры в косах у берез <text:line-break/>Снежные тропинки, голые кусты, <text:line-break/>Падают снежинки тихо с высоты</text:span></text:span><text:span text:style-name="Strong_20_Emphasis"><text:span text:style-name="T10"> </text:span></text:span></text:p>
      <text:p text:style-name="P18"><text:span text:style-name="T11"><text:s text:c="4"/></text:span><text:span text:style-name="T21"><text:s text:c="4"/></text:span><text:span text:style-name="T11">Сообщение темы занятия</text:span></text:p>
      <text:p text:style-name="P18"><text:s/>Сегодня, ребята, вы будете лепить снеговика. </text:p>
      <text:p text:style-name="P20"><text:s text:c="2"/><text:span text:style-name="T10"><text:s/>Основная часть</text:span></text:p>
      <text:p text:style-name="P18"><text:s text:c="3"/>Как выгляди снеговик ? Он состоит из трех шаров, нос морковкой, на голове ведро, а в руках метла. Ребята самостоятельно лепят снеговика.</text:p>
      <text:p text:style-name="P18"><text:s text:c="2"/><text:span text:style-name="T12"><text:s/></text:span><text:span text:style-name="T23">Раскрашивание снеговика.</text:span></text:p>
      <text:p text:style-name="P36">Дети пририсовывают снеговику глазки, пуговицы.</text:p>
      <text:p text:style-name="P10"><text:soft-page-break/>«СНЕЖИНКА»</text:p>
      <text:p text:style-name="P16"><text:span text:style-name="T14">Программное содержание: </text:span><text:span text:style-name="T17">учить детей отражать впечатления, полученные при наблюдении зимней природы, основываясь на содержании знакомых произведений и репродукций картин; использовать холодную гамму цветов для передачи зимнего колорита. <text:line-break/>Развивать художественно - творческие способности, эмоциональную отзывчивость на красоту родной природы, умения переносить знакомые способы и приемы работы с соленым тестом в новую творческую ситуацию. Продолжать развивать мелкую моторику рук. Закреплять знакомые приемы лепки из соленого теста. </text:span></text:p>
      <text:p text:style-name="P18"><text:span text:style-name="T11">Оборудование</text:span>: <text:s/>тесто, стеки, вода, краски, кисти, иллюстрации картин по теме «Зима», репродукции, вырезанные из бумаги снежинки.</text:p>
      <text:p text:style-name="P21">Ход занятия</text:p>
      <text:p text:style-name="P20"><text:s text:c="4"/><text:span text:style-name="T10"><text:s/>Загадка. Беседа.</text:span></text:p>
      <text:p text:style-name="P41"><text:s/>«Синий вечер» <text:line-break/>Вечер зимний в небе синем <text:line-break/>Звезды синие зажег <text:line-break/>Ветви сыплют синий иней <text:line-break/>На подсиненный снежок ... <text:line-break/> Понравились вам эти слова из стихов? Слушая эти строки, какие картины зимней природы вы себе представили? (ответы детей).<text:line-break/> Везде гуляет зимушка-зима. В городе у нас по микрорайонам, в деревне, в поле и в лесу. В какой цвет она нарядила природу? Правильно, в белый и бело-голубой. А как она украсила природу? Конечно, насыпала везде снега, намела сугробы, запорошила деревья, кустарники. Почему я сказала, что зима нарядила природу в бело-голубой наряд? Да, мы с вами наблюдали, что в тени снег не чисто белого цвета, он с голубым оттенком. Вспомните, какого цвета снег на солнце? Конечно, белый. Какими словами можно еще его назвать? (чистый, блестящий, сверкающий, переливающийся).</text:p>
      <text:p text:style-name="P18"><text:span text:style-name="T11"><text:s text:c="4"/></text:span><text:span text:style-name="T21"><text:s text:c="4"/></text:span><text:span text:style-name="T11">Сообщение темы занятия</text:span></text:p>
      <text:p text:style-name="P18"><text:s/>Сегодня, ребята, вы будете лепить снежинки. </text:p>
      <text:p text:style-name="P20"><text:s text:c="2"/><text:span text:style-name="T10"><text:s/>Основная часть</text:span></text:p>
      <text:p text:style-name="P18"><text:s text:c="3"/>Как выглядят снежинки? <text:s/>Раскатайте по три колбаски, соедините их посередине, краешки украсте с помощью стеки. Ребята самостоятельно лепят снежинки.</text:p>
      <text:p text:style-name="P18"><text:s text:c="3"/><text:span text:style-name="T12">Физкультминутка</text:span> <text:s/><text:span text:style-name="T22">«Снежинка». </text:span></text:p>
      <text:p text:style-name="P18">Кружатся снежинки <text:line-break/>В воздухе морозном <text:line-break/>(кружатся на носочках) <text:line-break/>Падают на землю <text:line-break/>Кружевные звезды <text:line-break/><text:soft-page-break/>(медленно приседают, руками показывая плавное падение снежинок) <text:line-break/>Вот одна упала <text:line-break/>На мою ладошку <text:line-break/>(встают, ловят воображаемую снежинку на ладошку) <text:line-break/>Ой, не тай, снежинка, <text:line-break/>Подожди немножко <text:line-break/>(бережно прикрывают «снежинку» на ладони другой ладошкой).</text:p>
      <text:p text:style-name="P18"><text:s text:c="2"/><text:span text:style-name="T12"><text:s/></text:span><text:span text:style-name="T23">Раскрашивание снеговика.</text:span></text:p>
      <text:p text:style-name="P36">Дети раскрашивают снежинки.</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oft-page-break/>«ЧЕРЕПАХА»</text:p>
      <text:p text:style-name="P16"><text:span text:style-name="T14">Программное содержание: </text:span><text:span text:style-name="T17">развивать у детей познавательный интерес к природе</text:span><text:span text:style-name="T15">. </text:span><text:span text:style-name="T17">Совершенствовать умения детей расплющивать, сплющивать тесто создавая изображение в полуобъёме.</text:span><text:span text:style-name="T7"> Развивать мелкую моторику. Формировать навыки аккуратности при раскрашивании готовых фигур. Развивать творческое воображение, связную речь при составлении рассказа о своей поделке. </text:span></text:p>
      <text:p text:style-name="P18"><text:span text:style-name="T11">Оборудование</text:span>: <text:s/>тесто, стеки, вода, краски, кисти, колпачки от фломастеров, иллюстрации картин по теме «Черепахи».</text:p>
      <text:p text:style-name="P21">Ход занятия</text:p>
      <text:p text:style-name="P20"><text:s text:c="4"/><text:span text:style-name="T10"><text:s/></text:span><text:span text:style-name="Strong_20_Emphasis"><text:span text:style-name="T10">Эмоциональный настрой.</text:span></text:span><text:span text:style-name="T10"><text:line-break/> <text:s/></text:span><text:span text:style-name="T24">Улыбнись – и доброту<text:line-break/> <text:s/>Делать не устанешь,<text:line-break/>  И полюбишь красоту,<text:line-break/>  И умняшкой станешь!</text:span></text:p>
      <text:p text:style-name="P22"><text:s text:c="4"/>Организационный момент</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черепаху. </text:p>
      <text:p text:style-name="P20"><text:s text:c="2"/><text:span text:style-name="T10"><text:s/>Основная часть</text:span></text:p>
      <text:p text:style-name="P18"><text:s text:c="3"/>Давайте рассмотрим черепашку. Почему говорят, что она носит домик на спине? У нее есть панцирь, за который она прячится во время опасности. Чтобы слепить его, нужно скатать шарик, расплющить его и выдавить на нем с помощью колпачков от фломастеров колечки. </text:p>
      <text:p text:style-name="P18"><text:s text:c="3"/></text:p>
      <text:p text:style-name="P18"><text:s text:c="2"/><text:span text:style-name="T12"><text:s/></text:span><text:span text:style-name="T11">Физкультминутка </text:span></text:p>
      <text:p text:style-name="P1">Пальчиковая гимнастика:</text:p>
      <text:p text:style-name="P18">- “прогулка” пальцев (пальчики “гуляют” по столу);</text:p>
      <text:p text:style-name="P18">- выполнять произвольные движения пальцами в воздухе;</text:p>
      <text:p text:style-name="P18">- изображать “Фонарики” кистями рук;</text:p>
      <text:p text:style-name="P18">- хлопанье в ладоши тихо и громко; в разном темпе;</text:p>
      <text:p text:style-name="P37">- барабанить пальцами обеих рук по столу.</text:p>
      <text:p text:style-name="P33"/>
      <text:p text:style-name="P34">Раскрашивание рыбки.</text:p>
      <text:p text:style-name="P36">Дети пририсовывают черепашку красками.</text:p>
      <text:p text:style-name="P12"/>
      <text:p text:style-name="P12"/>
      <text:p text:style-name="P12"/>
      <text:p text:style-name="P12"/>
      <text:p text:style-name="P12"/>
      <text:p text:style-name="P26"><text:soft-page-break/>«ЁЖИК»</text:p>
      <text:p text:style-name="P16"><text:span text:style-name="T13">Программное содержание: </text:span><text:span text:style-name="T16">научить использовать тесто для проявления творческих способностей детей, научить точно передавать задуманную идею при выполнении изделия, добиваться выразительности и необычности исполнения «шубки» ежа посредством включения в его оформление элементов природного материала (семечки), раскрыть творческую фантазию детей в процессе лепки, развить гибкость пальцев рук, научить видеть конечный результат задуманной работы.</text:span></text:p>
      <text:p text:style-name="Text_20_body"><text:span text:style-name="T5">Оборудование</text:span><text:span text:style-name="T8">:</text:span> <text:span text:style-name="T7">тесто для лепки, стеки, подставки, </text:span><text:span text:style-name="T20">салфетки, фартуки, иллюстрации по теме «Дикие животные», резиновые мячи-ёжики (для массажа пальцев рук).</text:span></text:p>
      <text:p text:style-name="P38">Эмоциональный настрой</text:p>
      <text:p text:style-name="P1">Поздоровайся, дружок –<text:line-break/>  Пожелай здоровья.<text:line-break/>  Лечат очень хорошо<text:line-break/>  Доброта с любовью </text:p>
      <text:p text:style-name="P20"><text:s text:c="4"/><text:span text:style-name="T10">Сообщение темы занятия</text:span></text:p>
      <text:p text:style-name="P18"><text:s/>Сегодня, ребята, вы будете лепить ежика. </text:p>
      <text:p text:style-name="P20"><text:s text:c="2"/><text:span text:style-name="T10"><text:s/>Основная часть</text:span></text:p>
      <text:p text:style-name="P18"><text:s text:c="3"/>Представьте, что мы <text:s/>оказались в зимнем лесу…<text:line-break/>Кругом лежит белый пушистый снег. Тишина…<text:line-break/>Ребята, посмотрите и вспомните:<text:line-break/> - Чего в зимнем лесу много? (много снега, много деревьев, много кустов, много гнёзд, много шишек)<text:line-break/>  - Кого много в зимнем лесу? (много птиц, много диких животных)<text:line-break/><text:line-break/><text:span text:style-name="Strong_20_Emphasis">Дидактическая игра «Кого я вижу».</text:span><text:line-break/>Воспитатель: -Животных в лесу много, но увидеть их непросто, потому что они очень хорошо научились прятаться от людей. Девочки, сделайте из пальцев бинокли, а мальчики – подзорную трубу. Постарайтесь отыскать притаившихся повсюду диких животных. (Поднести к губам указательный палец и сказать: «Ч-ч-ч».)<text:line-break/>Отвечайте тихим голосом, чтобы не спугнуть их (Дети «делают» воображаемые бинокли, подзорную трубу)<text:line-break/>- Кого вы увидели?<text:line-break/>Дети: - Я увидел лису, … зайца, медведя, волка, белку, ежа…<text:line-break/>Воспитатель: Молодцы, ребята! Какие вы все внимательные, зоркие. Что делает зимой ёж? (спит)</text:p>
      <text:p text:style-name="P18"><text:s text:c="2"/><text:span text:style-name="T12"><text:s/></text:span><text:span text:style-name="T21"><text:s/></text:span><text:span text:style-name="T11">Физкультминутка</text:span></text:p>
      <text:p text:style-name="P15">К тесту все мы подойдём,<text:line-break/>  Следы ёжика найдём.<text:line-break/>- Соберите пальчики в щепоть.<text:line-break/><text:soft-page-break/>- По дорожке тихо, тихо<text:line-break/> Шли ежонок и ежиха.<text:line-break/>  Мама медленно шагала,<text:line-break/>  Глубоко снежок топтала.<text:line-break/>  Ежонок быстро пробежал,<text:line-break/>  Снежок легонько притоптал.</text:p>
      <text:p text:style-name="P18"><text:s/>Туловище ёжика мы будем делать знакомой нам техникой. <text:line-break/> Смотрите внимательно… Большой шарик теста <text:s/>сплющить, а затем, нажимая на края шарика чуть-чуть расплющить.<text:line-break/>- Обратите внимание, сегодня на занятие я в первый раз принесла семечки, но мы их кушать не будем. Из семечек мы сделаем ёжику колючки. Я возьму семечку щепотью за острый конец и воткну широкой стороной в тесто. Вот так!..<text:line-break/>Точно так же втыкаем остальные семечки. У вас получится вот такой ёжик… (показать готовый образец)</text:p>
      <text:p text:style-name="P20"><text:s text:c="2"/></text:p>
      <text:p text:style-name="P23">Расставить на подставке ежей так, чтобы получилось целое семейство.</text:p>
      <text:p text:style-name="P29"/>
      <text:p text:style-name="P25">Составление рассказа о своей кошке.</text:p>
      <text:p text:style-name="P24"/>
      <text:p text:style-name="P24"/>
      <text:p text:style-name="P24"/>
      <text:p text:style-name="P24"/>
      <text:p text:style-name="P24"/>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КОШАЧЬЯ СЕМЕЙКА»</text:p>
      <text:p text:style-name="P16"><text:span text:style-name="T13">Программное содержание: </text:span><text:span text:style-name="T16">научить использовать тесто для проявления творческих способностей детей, научить точно передавать задуманную идею при выполнении изделия, раскрыть творческую фантазию детей в процессе лепки, развить гибкость пальцев рук, научить видеть конечный результат задуманной работы.</text:span></text:p>
      <text:p text:style-name="Text_20_body"><text:span text:style-name="T5">Оборудование</text:span><text:span text:style-name="T8">:</text:span> <text:span text:style-name="T7">тесто для лепки, стеки, подставки, </text:span><text:span text:style-name="T20">салфетки, фартуки, иллюстрации по теме «Кошки».</text:span></text:p>
      <text:p text:style-name="P38">Организационный момент</text:p>
      <text:p text:style-name="P18">Приветствие. Проверка рабочих мест и наличия оборудования.</text:p>
      <text:p text:style-name="P20"><text:s text:c="4"/><text:span text:style-name="T10">Сообщение темы занятия</text:span></text:p>
      <text:p text:style-name="P18"><text:s/>Сегодня, ребята, вы будете лепить кошку и котят. </text:p>
      <text:p text:style-name="P20"><text:s text:c="2"/><text:span text:style-name="T10"><text:s/>Основная часть</text:span></text:p>
      <text:p text:style-name="P18"><text:s text:c="3"/>Давайте рассмотрим кошек. Расскажите, что вы знаете про них. Покажите, как они двигаются, как разговаривают, чем питаются? Способом оттягивания из шарика-головы делаем носик, ушки. На лапках стекой прорисовываем коготки.</text:p>
      <text:p text:style-name="P18"><text:s text:c="2"/><text:span text:style-name="T12"><text:s/></text:span><text:span text:style-name="T21"><text:s/></text:span><text:span text:style-name="T11">Физкультминутка</text:span></text:p>
      <text:p text:style-name="P15">Мы ладошки сложили вместе, <text:line-break/>Словно их слепили тестом. <text:line-break/>Начинаем опускать. <text:line-break/>Только, чур, не разжимать. </text:p>
      <text:p text:style-name="P18"><text:s/>Пальчиковая гимнастика:</text:p>
      <text:p text:style-name="P18">- “прогулка” пальцев (пальчики “гуляют” по столу);</text:p>
      <text:p text:style-name="P18">- выполнять произвольные движения пальцами в воздухе;</text:p>
      <text:p text:style-name="P18">- изображать “Фонарики” кистями рук;</text:p>
      <text:p text:style-name="P18">- хлопанье в ладоши тихо и громко; в разном темпе;</text:p>
      <text:p text:style-name="P18">- барабанить пальцами обеих рук по столу.</text:p>
      <text:p text:style-name="P20"><text:s text:c="2"/>Составление рассказа о своей кошке.</text:p>
      <text:p text:style-name="P23">Расставить на подставке так кошек и котят, чтобы получилось целое семейство.</text:p>
      <text:p text:style-name="P29"/>
      <text:p text:style-name="P24"/>
      <text:p text:style-name="P24"/>
      <text:p text:style-name="P24"/>
      <text:p text:style-name="P24"/>
      <text:p text:style-name="P24"/>
      <text:p text:style-name="P24"/>
      <text:p text:style-name="P43"><text:soft-page-break/>«ЛЕПИМ СКАЗКУ»</text:p>
      <text:list xml:id="list43336778" text:style-name="L2">
        <text:list-header>
          <text:p text:style-name="P57"><text:span text:style-name="T22"><text:s text:c="3"/>Программное содержание:</text:span> закрепление технических навыков и приемов лепки из теста, лепить из частей, деление куска на части, выдерживать соотношение пропорций по величине: голова меньше туловища, мелкие детали прикреплять, плотно соединяя их, формировать навыки аккуратности при раскрашивании готовых фигур, учить создавать общую сюжетную композицию, развивать творческое воображение, связную речь при составлении сказки, интонационную выразительность речи, <text:s text:c="5"/>в<text:span text:style-name="T31">оспитывать у детей интерес к творчеству, желание дарить радость другим, коллективизм. </text:span></text:p>
        </text:list-header>
      </text:list>
      <text:p text:style-name="P58"><text:span text:style-name="T31"/></text:p>
      <text:p text:style-name="P60"><text:span text:style-name="T27"><text:s text:c="2"/>Оборудование: </text:span><text:span text:style-name="T25">разрисованная "поляна сказок", </text:span><text:span text:style-name="T7">выполненная из картона, декорации леса, деревья из картона, домик, тесто для лепки, стеки, краски, стаканчики с водой, кисти, подставки, салфетки, аудиокассета с записью "звуки природы", </text:span><text:span text:style-name="T25">музыкальная заставка "В гостях у сказки". </text:span></text:p>
      <text:p text:style-name="P60"><text:span text:style-name="T25"/></text:p>
      <text:p text:style-name="P44">Организационный момент </text:p>
      <text:p text:style-name="P47">Дети входят, встают возле "поляны сказок". Звучит музыка "В гостях у сказки".</text:p>
      <text:p text:style-name="P44">Сообщение темы занятия</text:p>
      <text:p text:style-name="P50">Воспитатель: Давным-давно, в сказочном лесу жили-были разные звери. Они умели разговаривать и с ними приключались разные волшебные истории. Но, однажды, в лесу появились лесорубы. Они стали вырубать лес, бедные звери разбежались кто куда, им стало негде жить, а сказочная поляна опустела. Мы с вами сегодня будем добрыми волшебниками! Мы слепим и раскрасим лесных зверей, поселим их на полянку и придумаем новую сказку с хорошим концом.</text:p>
      <text:p text:style-name="P48"><text:span text:style-name="T21">Разминка: </text:span>Упражнения для развития мелкой моторики. </text:p>
      <text:list xml:id="list43331436" text:style-name="L6">
        <text:list-item>
          <text:p text:style-name="P56">Стоя, хлопки руками по коленям два раза, затем скрестить руки, вновь два хлопка по коленям. 4-5 раз. </text:p>
        </text:list-item>
        <text:list-item>
          <text:p text:style-name="P56">Кулак-ладонь. Правая рука сжата в кулак, левая ладонь разжата. Поочередно меняем движения рук. </text:p>
        </text:list-item>
        <text:list-item>
          <text:p text:style-name="P56">Массаж кистей рук шестигранными карандашами: растирание ладоней и пальцев, поворачивание карандаша между пальцев. </text:p>
        </text:list-item>
        <text:list-item>
          <text:p text:style-name="P49">"Медведь лезет на сосну". Перебирать карандаш пальцами правой руки снизу вверх. </text:p>
        </text:list-item>
      </text:list>
      <text:p text:style-name="P46">Основная часть</text:p>
      <text:p text:style-name="P50">Рассматривание слепленных на предыдущем занятии фигурок животных: медведя, зайца и лисы. Чем они похожи и чем отличаются? Закрепление последовательности лепки. Перед детьми схемы с изображением последовательности работы. Опрос детей. Что мы делаем сначала? На сколько частей делим тесто? Какого размера должно быть туловище, а какого голова? Как нужно прикреплять мелкие детали? Зачем нужно смачивать пальчики водой? </text:p>
      <text:p text:style-name="P50"><text:soft-page-break/>Дети самостоятельно выбирают, что они хотят слепить и лепят по замыслу. Звучит музыка "Звуки природы". Воспитатель помогает детям, если есть необходимость. Напоминает, что работать с тестом нужно быстро, не крошить на мелкие части, ставить фигурку устойчиво на подставку. Сплющивать ушки, оттягивать носик, лапки прикреплять с боков туловища, слегка смачивая водой детали. Готовые фигуры ставят на подставку, и оставляют до следующего занятия. Моют руки, вытирают салфетками. Убирают оборудование на поднос.</text:p>
      <text:p text:style-name="P50"/>
      <text:p text:style-name="P46">Вторая часть</text:p>
      <text:p text:style-name="P50">Воспитатель с детьми садятся вокруг сказочной поляны. Рядом на столике находятся игрушки из теста: зайчики, лисички, медвежата, снеговики, деды Морозы, снегурочки, птички и др. Дети выбирают себе персонажей.</text:p>
      <text:p text:style-name="P50">"Ребята, вы хотите, чтобы на поляне снова появились звери?</text:p>
      <text:p text:style-name="P50">Давайте придумаем свою сказку:</text:p>
      <text:p text:style-name="P46">Сказочно-игровая ситуация</text:p>
      <text:p text:style-name="P50">Наступила зима. Все звери с нетерпением ожидали встречи Нового года. Они надеялись, что снова смогут собраться на любимой полянке и Дед Мороз исполнит их заветные желания. Каждый мечтал о чем-то своем. А вот о чем? Осталось совсем мало времени, а на полянке так никто и не появился. Вдруг звери услышали какие-то звуки:. (Звучит музыка с пением птиц). Дети самостоятельно придумывают продолжение сказки. Выслушиваются разные версии.</text:p>
      <text:p text:style-name="P50"><text:span text:style-name="T21">Завершение занятия</text:span></text:p>
      <text:p text:style-name="P50">Воспитатель от имени всех персонажей благодарит детей за помощь и участие. Подчеркивается роль каждого участника. Ведь благодаря усилиям каждого из вас, ребята, звери снова смогли вернуться в свой любимый дом. Это вы помогли им встретиться. Вы настоящие волшебники!</text:p>
      <text:p text:style-name="P50">А это шуточное стихотворение:</text:p>
      <text:p text:style-name="P39">Замесили тесто, а оно ни с места,<text:line-break/>Замесили на дрожжах, не удержишь на вожжах.<text:line-break/>Взяли соль, воды, муки, налепили колобки.<text:line-break/>А из этих колобков лепим сказочных зверьков<text:line-break/>Девочки и мальчики развивают пальчики.<text:line-break/>Взяли кисть и краски, получилась сказка!</text:p>
      <text:p text:style-name="P59"><text:span text:style-name="T31">Пусть лепка из теста и Вам принесет радость открытий. Ведь мы сами творцы своей жизни, режиссеры и исполнители. Удачи все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ЕЛЕНА ГОРДЕЕВА</meta:initial-creator>
    <meta:creation-date>2011-04-30T16:05:40.62</meta:creation-date>
    <dc:date>2011-05-01T23:42:36.23</dc:date>
    <dc:creator>ЕЛЕНА ГОРДЕЕВА</dc:creator>
    <meta:editing-duration>PT03H40M30S</meta:editing-duration>
    <meta:editing-cycles>4</meta:editing-cycles>
    <meta:generator>OpenOffice.org/3.1$Win32 OpenOffice.org_project/310m19$Build-9420</meta:generator>
    <meta:document-statistic meta:table-count="0" meta:image-count="0" meta:object-count="0" meta:page-count="18" meta:paragraph-count="248" meta:word-count="3448" meta:character-count="25346"/>
  </office:meta>
</office:document-meta>
</file>