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186cm" style:rel-column-width="19993*"/>
    </style:style>
    <style:style style:name="Таблица1.B" style:family="table-column">
      <style:table-column-properties style:column-width="11.813cm" style:rel-column-width="4554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master-page-name="">
      <style:paragraph-properties fo:margin-top="0cm" fo:margin-bottom="0cm" fo:text-align="justify" style:justify-single-word="false" style:page-number="auto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top="0cm" fo:margin-bottom="0.499cm"/>
    </style:style>
    <style:style style:name="P9" style:family="paragraph" style:parent-style-name="Standard" style:list-style-name="L2">
      <style:paragraph-properties fo:margin-left="0.053cm" fo:margin-right="0cm" fo:margin-top="0cm" fo:margin-bottom="0cm" fo:text-align="center" style:justify-single-word="false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 style:list-style-name="L1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14" style:family="paragraph" style:parent-style-name="Text_20_body" style:list-style-name="L1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1">
      <style:paragraph-properties fo:orphans="2" fo:widows="2"/>
      <style:text-properties fo:font-size="12pt" style:font-size-asian="12pt" style:font-size-complex="12pt"/>
    </style:style>
    <style:style style:name="P16" style:family="paragraph" style:parent-style-name="Text_20_body">
      <style:text-properties fo:font-weight="bold"/>
    </style:style>
    <style:style style:name="P17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3">
      <style:paragraph-properties fo:margin-top="0cm" fo:margin-bottom="0cm"/>
    </style:style>
    <style:style style:name="P19" style:family="paragraph" style:parent-style-name="Text_20_body" style:list-style-name="L3">
      <style:paragraph-properties fo:margin-left="0.053cm" fo:margin-right="0cm" fo:margin-top="0cm" fo:margin-bottom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language="ru" fo:country="RU" fo:font-weight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color="#333333" fo:language="ru" fo:country="RU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globalWrapper">
        <text:section text:style-name="Sect1" text:name="column-content">
          <text:section text:style-name="Sect1" text:name="content">
            <text:section text:style-name="Sect1" text:name="bodyContent">
              <text:p text:style-name="P8"><text:span text:style-name="T1">Ф.И.О. руководителя: </text:span><text:a xlink:type="simple" xlink:href="/ipk_mediawiki/index.php/%25D0%259F%25D0%25BE%25D0%25BF%25D0%25BE%25D0%25B2%25D0%25B0_%25D0%25A2%25D0%25B0%25D1%2582%25D1%258C%25D1%258F%25D0%25BD%25D0%25B0_%25D0%259D%25D0%25B8%25D0%25BA%25D0%25BE%25D0%25BB%25D0%25B0%25D0%25B5%25D0%25B2%25D0%25BD%25D0%25B0"><text:span text:style-name="T2">Гордеева Елена Олеговна</text:span></text:a>, воспитатель МБДОУ «Детский сад № 1»Пчёлка», г. Мичуринск.</text:p>
              <text:p text:style-name="P7"><text:s text:c="2"/>Учёными доказано, что развитие логического мышления, связной речи, памяти и внимания тесно связано с развитием мелкой моторики и координации движений пальцев рук. Уровень развития мелкой моторики – один из показателей интеллектуальной готовности к школьному обучению. Движения рук имеют большое значение для овладения письмом. Если скорость движения пальцев замедленна, то нарушается и точность движений. В таких случаях дети стараются избегать ситуаций, в которых чувствуют свою не успешность. Поэтому в дошкольном возрасте важно развивать механизмы, необходимые для овладения письмом, создать условия для накопления ребёнком двигательного и практического опыта, развития навыков ручной умелости. Развитие «ручной умелости» для поступления ребенка в школу способствуют занятия по лепке. </text:p>
              <text:p text:style-name="P6"><text:s text:c="3"/>Лепка имеет большое значение для обучения и воспитания детей дошкольного возраста. Она способствует развитию зрительного восприятия, памяти, образного мышления, привитию ручных умений и навыков, необходимых для успешного обучения в школе. Лепка так же, как и другие виды <text:s/>изобразительной деятельности, формирует эстетические вкусы, развивает чувство прекрасного, умение понимать прекрасное во всем его многообразии. Лепка как деятельность в большей мере, чем рисование или аппликация, подводит детей к умению ориентироваться в пространстве, к усвоению целого ряд математических представлений. </text:p>
              <text:p text:style-name="P6"><text:s text:c="3"/>Еще одной специфической чертой лепки является ее тесная связь с игрой. Объемность выполненной фигурки стимулирует детей к игровым действиям с ней. Такая организация занятий в виде игры углубляет у детей интерес к лепке, расширяет возможность общения со взрослыми и сверстниками.</text:p>
              <text:p text:style-name="P4"><text:s text:c="2"/>Занятия лепкой тесно связаны с <text:s/>ознакомлением с окружающим, с обучением родному языку, с ознакомлением художественной литературой, с наблюдением за живыми объектами.</text:p>
              <text:p text:style-name="P5"><text:span text:style-name="T5"><text:s text:c="2"/>Создание ребенком даже самых простых скульптур – творческий процесс. А творческое созидание – это проявление продуктивной активности человеческого сознания.</text:span> </text:p>
              <text:p text:style-name="P5"/>
              <text:p text:style-name="Text_20_body"><text:span text:style-name="T1">Срок проведения:</text:span> с 1 октября по 15 мая</text:p>
              <text:p text:style-name="Text_20_body"><text:span text:style-name="T1">Возрастная группа:</text:span> дети 3-4 лет</text:p>
              <text:p text:style-name="Text_20_body"><text:span text:style-name="T1">Количество занятий в год:</text:span> 16</text:p>
              <text:p text:style-name="Text_20_body"><text:span text:style-name="T1">Периодичность занятий:</text:span> 1 раз в месяц </text:p>
              <text:p text:style-name="Text_20_body"><text:span text:style-name="T1">Форма организации:</text:span> подгрупповая</text:p>
              <text:p text:style-name="Text_20_body"><text:span text:style-name="T1">Длительность занятий:</text:span> 15 минут</text:p>
              <text:p text:style-name="Text_20_body"><text:span text:style-name="T1">Место проведения кружка:</text:span> групповая комната</text:p>
              <text:p text:style-name="P1"><text:span text:style-name="T1">Методическое обеспечение:</text:span> <text:span text:style-name="T3">Доронова Г.Н., Якобсон С.Г. «Обучение детей 2-4 лет рисованию, лепке, аппликации», М.,</text:span><text:span text:style-name="T6"> Просвещение, 1992. </text:span><text:span text:style-name="T3">Рубцова Е.В. Фантазии из соленого теста, 2008 г.; М.О. Синеглазова. Удивительное соленое тесто, 2006 г. И. Хананова.Соленое тесто, 2007 г.</text:span><text:span text:style-name="T6"> </text:span></text:p>
              <text:p text:style-name="Text_20_body"><text:span text:style-name="T1">Цель кружковой деятельности: </text:span><text:span text:style-name="T4">раскрытие интеллектуальных и творческих способностей через развитие памяти, мышления, внимания, волевых процессов, умение планировать свою деятельность, предвидеть результат; формирование личности ребенка в творческом его развитии</text:span></text:p>
              <text:p text:style-name="P2"><text:span text:style-name="T7">воспитание культуры поведения в обществе с детьми и взрослыми,</text:span> обучение детей культуре речевого общения, выразительной речи, эмоциональному настроению, приобщение к <text:soft-page-break/>уважению выполненных работ детьми, самоуважению за результат деятельности, приучать к оценке и самооценке деятельности.</text:p>
              <text:p text:style-name="P3">Задачи кружковой деятельности:</text:p>
              <text:list xml:id="list29718774" text:style-name="L1">
                <text:list-item>
                  <text:p text:style-name="P13">ознакомление со способами деятельности – лепка из соленого теста;</text:p>
                </text:list-item>
                <text:list-item>
                  <text:p text:style-name="P14">овладение основами, умениями работы из целого куска теста, из отдельных частей, создание образов;</text:p>
                </text:list-item>
                <text:list-item>
                  <text:p text:style-name="P17">формирование способности к творческому раскрытию, самостоятельности, саморазвитию;</text:p>
                </text:list-item>
                <text:list-item>
                  <text:p text:style-name="P15">овладение умениями применять в дальнейшей жизни полученные знания;</text:p>
                </text:list-item>
                <text:list-item>
                  <text:p text:style-name="P17">активизация имеющегося опыта на основе полученных знаний об окружающем мире в ДОУ, на кружке, применив их на практике ежедневно с усложнениями;</text:p>
                </text:list-item>
                <text:list-item>
                  <text:p text:style-name="P17">формирование способности к самостоятельному поиску методов и приемов, способов выполнения;</text:p>
                </text:list-item>
                <text:list-item>
                  <text:p text:style-name="P17">развитие опыта и творческой деятельности, в создании новых форм, образцов, поиске новых решений в создании композиций;</text:p>
                </text:list-item>
                <text:list-item>
                  <text:p text:style-name="P15">развитие способности к личному самоопределению и самореализации в дальнейшей жизни;</text:p>
                </text:list-item>
                <text:list-item>
                  <text:p text:style-name="P17">воспитание ответственности при выполнении работ, подготовке к выставкам;</text:p>
                </text:list-item>
                <text:list-item>
                  <text:p text:style-name="P17">соблюдение правил техники безопасности;</text:p>
                </text:list-item>
                <text:list-item>
                  <text:p text:style-name="P17">стремление к поиску, самостоятельности;</text:p>
                </text:list-item>
                <text:list-item>
                  <text:p text:style-name="P17">понимание необходимости качественного выполнения образа;</text:p>
                </text:list-item>
                <text:list-item>
                  <text:p text:style-name="P17">конструктивное взаимодействие с эстетическим воспитанием, речевым развитием, мелкой моторикой, глазомером.</text:p>
                </text:list-item>
              </text:list>
              <text:p text:style-name="P3"/>
              <text:p text:style-name="P3">Формы предоставления результатов:</text:p>
              <text:list xml:id="list29741930" text:style-name="L3">
                <text:list-item>
                  <text:p text:style-name="P18">фотовыставка «Плюшки-завитушки»</text:p>
                </text:list-item>
                <text:list-item>
                  <text:p text:style-name="P18">создание мини-музея </text:p>
                </text:list-item>
                <text:list-item>
                  <text:p text:style-name="P19">презентация результатов работы на родительском собрании</text:p>
                </text:list-item>
              </text:list>
              <text:p text:style-name="P10"/>
              <text:p text:style-name="P10">ПЕРСПЕКТИВНОЕ ПЛАНИРОВАНИЕ </text:p>
              <text:p text:style-name="P10">КРУЖКА «ВОЛШЕБНЫЕ РУЧКИ»</text:p>
              <text:p text:style-name="P10"/>
              <text:p text:style-name="P10"/>
              <table:table table:name="Таблица1" table:style-name="Таблица1">
                <table:table-column table:style-name="Таблица1.A"/>
                <table:table-column table:style-name="Таблица1.B"/>
                <table:table-row>
                  <table:table-cell table:style-name="Таблица1.A1" office:value-type="string">
                    <text:p text:style-name="P11">октябрь</text:p>
                  </table:table-cell>
                  <table:table-cell table:style-name="Таблица1.B1" office:value-type="string">
                    <text:p text:style-name="P12">1. Плюшки-завитушки</text:p>
                    <text:p text:style-name="P12"/>
                    <text:p text:style-name="P12">2. Привидение</text:p>
                  </table:table-cell>
                </table:table-row>
                <table:table-row>
                  <table:table-cell table:style-name="Таблица1.A2" office:value-type="string">
                    <text:p text:style-name="P11">ноябрь</text:p>
                  </table:table-cell>
                  <table:table-cell table:style-name="Таблица1.B2" office:value-type="string">
                    <text:p text:style-name="P12">1. Цветик-семицветик</text:p>
                    <text:p text:style-name="P12"/>
                    <text:p text:style-name="P12">2. Гусеничка</text:p>
                  </table:table-cell>
                </table:table-row>
                <table:table-row>
                  <table:table-cell table:style-name="Таблица1.A2" office:value-type="string">
                    <text:p text:style-name="P11">декабрь</text:p>
                  </table:table-cell>
                  <table:table-cell table:style-name="Таблица1.B2" office:value-type="string">
                    <text:p text:style-name="P12">1. Ягоды</text:p>
                    <text:p text:style-name="P12"/>
                    <text:p text:style-name="P12">2. Пчелка</text:p>
                  </table:table-cell>
                </table:table-row>
                <table:table-row>
                  <table:table-cell table:style-name="Таблица1.A2" office:value-type="string">
                    <text:p text:style-name="P11">январь</text:p>
                  </table:table-cell>
                  <table:table-cell table:style-name="Таблица1.B2" office:value-type="string">
                    <text:p text:style-name="P12">1. Рыбы</text:p>
                    <text:p text:style-name="P12"><text:soft-page-break/></text:p>
                    <text:p text:style-name="P12">2. Снеговик</text:p>
                  </table:table-cell>
                </table:table-row>
                <table:table-row>
                  <table:table-cell table:style-name="Таблица1.A2" office:value-type="string">
                    <text:p text:style-name="P11">февраль</text:p>
                  </table:table-cell>
                  <table:table-cell table:style-name="Таблица1.B2" office:value-type="string">
                    <text:p text:style-name="P12">1. Снежинка</text:p>
                    <text:p text:style-name="P12"/>
                    <text:p text:style-name="P12">2. Черепаха</text:p>
                  </table:table-cell>
                </table:table-row>
                <table:table-row>
                  <table:table-cell table:style-name="Таблица1.A2" office:value-type="string">
                    <text:p text:style-name="P11">март</text:p>
                  </table:table-cell>
                  <table:table-cell table:style-name="Таблица1.B2" office:value-type="string">
                    <text:p text:style-name="P12">1. Кошачья семейка</text:p>
                    <text:p text:style-name="P12"/>
                    <text:p text:style-name="P12">2. Мышка на сыре</text:p>
                  </table:table-cell>
                </table:table-row>
                <table:table-row>
                  <table:table-cell table:style-name="Таблица1.A2" office:value-type="string">
                    <text:p text:style-name="P11">апрель</text:p>
                  </table:table-cell>
                  <table:table-cell table:style-name="Таблица1.B2" office:value-type="string">
                    <text:p text:style-name="P12">1. Овечка</text:p>
                    <text:p text:style-name="P12"/>
                    <text:p text:style-name="P12">2. Клоун</text:p>
                  </table:table-cell>
                </table:table-row>
                <table:table-row>
                  <table:table-cell table:style-name="Таблица1.A2" office:value-type="string">
                    <text:p text:style-name="P11">май</text:p>
                  </table:table-cell>
                  <table:table-cell table:style-name="Таблица1.B2" office:value-type="string">
                    <text:p text:style-name="P12">1. Лепим сказку</text:p>
                    <text:p text:style-name="P12"/>
                    <text:p text:style-name="P12">2. Необитаемый остров</text:p>
                  </table:table-cell>
                </table:table-row>
              </table:table>
              <text:p text:style-name="P10"/>
              <text:list xml:id="list29715286" text:style-name="L2">
                <text:list-header>
                  <text:p text:style-name="P9"/>
                </text:list-header>
              </text:list>
              <text:p text:style-name="Text_20_body"/>
              <text:p text:style-name="Text_20_body"><text:s text:c="11"/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ЛЕНА ГОРДЕЕВА</meta:initial-creator>
    <meta:creation-date>2012-07-07T20:07:18.06</meta:creation-date>
    <dc:date>2012-07-08T10:08:28.05</dc:date>
    <dc:creator>ЕЛЕНА ГОРДЕЕВА</dc:creator>
    <meta:editing-duration>PT00H19M16S</meta:editing-duration>
    <meta:editing-cycles>3</meta:editing-cycles>
    <meta:generator>OpenOffice.org/3.1$Win32 OpenOffice.org_project/310m19$Build-9420</meta:generator>
    <meta:document-statistic meta:table-count="1" meta:image-count="0" meta:object-count="0" meta:page-count="3" meta:paragraph-count="61" meta:word-count="611" meta:character-count="4704"/>
  </office:meta>
</office:document-meta>
</file>