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P1" style:parent-style-name="Standard" style:master-page-name="MP0" style:family="paragraph">
      <style:paragraph-properties fo:break-before="page" fo:text-align="center"/>
      <style:text-properties style:font-name="Georgia" fo:font-weight="bold" style:font-weight-asian="bold" style:font-weight-complex="bold" fo:font-style="italic" style:font-style-asian="italic" style:font-style-complex="italic" fo:font-size="24pt" style:font-size-asian="24pt" style:font-size-complex="24pt"/>
    </style:style>
    <style:style style:name="P2" style:parent-style-name="Standard" style:family="paragraph">
      <style:paragraph-properties fo:text-align="center"/>
      <style:text-properties style:font-name="Georgia" fo:font-weight="bold" style:font-weight-asian="bold" style:font-weight-complex="bold" fo:font-style="italic" style:font-style-asian="italic" style:font-style-complex="italic" fo:font-size="18pt" style:font-size-asian="18pt" style:font-size-complex="18pt"/>
    </style:style>
    <style:style style:name="P3" style:parent-style-name="Standard" style:family="paragraph">
      <style:paragraph-properties fo:text-align="center"/>
      <style:text-properties style:font-name="Georgia" fo:font-weight="bold" style:font-weight-asian="bold" style:font-weight-complex="bold" fo:font-style="italic" style:font-style-asian="italic" style:font-style-complex="italic" fo:font-size="18pt" style:font-size-asian="18pt" style:font-size-complex="18pt"/>
    </style:style>
    <style:style style:name="P4" style:parent-style-name="Standard" style:family="paragraph">
      <style:text-properties style:font-name="Georgia" fo:font-style="italic" style:font-style-asian="italic" style:font-style-complex="italic" fo:font-size="16pt" style:font-size-asian="16pt" style:font-size-complex="16pt"/>
    </style:style>
    <style:style style:name="P5" style:parent-style-name="Standard" style:family="paragraph">
      <style:text-properties style:font-name="Georgia" fo:font-style="italic" style:font-style-asian="italic" style:font-style-complex="italic" fo:font-size="16pt" style:font-size-asian="16pt" style:font-size-complex="16pt"/>
    </style:style>
    <style:style style:name="P6" style:parent-style-name="Standard" style:family="paragraph">
      <style:text-properties style:font-name="Georgia" fo:font-style="italic" style:font-style-asian="italic" style:font-style-complex="italic" fo:font-size="16pt" style:font-size-asian="16pt" style:font-size-complex="16pt"/>
    </style:style>
    <style:style style:name="P7" style:parent-style-name="Standard" style:family="paragraph">
      <style:text-properties style:font-name="Georgia" fo:font-style="italic" style:font-style-asian="italic" style:font-style-complex="italic" fo:font-size="16pt" style:font-size-asian="16pt" style:font-size-complex="16pt"/>
    </style:style>
    <style:style style:name="P8" style:parent-style-name="Standard" style:list-style-name="LFO1" style:family="paragraph">
      <style:text-properties style:font-name="Georgia" fo:font-style="italic" style:font-style-asian="italic" style:font-style-complex="italic" fo:font-size="16pt" style:font-size-asian="16pt" style:font-size-complex="16pt"/>
    </style:style>
    <style:style style:name="P9" style:parent-style-name="Standard" style:list-style-name="LFO1" style:family="paragraph">
      <style:text-properties style:font-name="Georgia" fo:font-style="italic" style:font-style-asian="italic" style:font-style-complex="italic" fo:font-size="16pt" style:font-size-asian="16pt" style:font-size-complex="16pt"/>
    </style:style>
    <style:style style:name="P10" style:parent-style-name="Standard" style:list-style-name="LFO1" style:family="paragraph">
      <style:text-properties style:font-name="Georgia" fo:font-style="italic" style:font-style-asian="italic" style:font-style-complex="italic" fo:font-size="16pt" style:font-size-asian="16pt" style:font-size-complex="16pt"/>
    </style:style>
    <style:style style:name="P11" style:parent-style-name="Standard" style:list-style-name="LFO1" style:family="paragraph">
      <style:text-properties style:font-name="Georgia" fo:font-style="italic" style:font-style-asian="italic" style:font-style-complex="italic" fo:font-size="16pt" style:font-size-asian="16pt" style:font-size-complex="16pt"/>
    </style:style>
    <style:style style:name="P12" style:parent-style-name="Standard" style:list-style-name="LFO1" style:family="paragraph">
      <style:text-properties style:font-name="Georgia" fo:font-style="italic" style:font-style-asian="italic" style:font-style-complex="italic" fo:font-size="16pt" style:font-size-asian="16pt" style:font-size-complex="16pt"/>
    </style:style>
    <style:style style:name="P13" style:parent-style-name="Standard" style:list-style-name="LFO1" style:family="paragraph">
      <style:text-properties style:font-name="Georgia" fo:font-style="italic" style:font-style-asian="italic" style:font-style-complex="italic" fo:font-size="16pt" style:font-size-asian="16pt" style:font-size-complex="16pt"/>
    </style:style>
    <style:style style:name="P14" style:parent-style-name="Standard" style:family="paragraph">
      <style:text-properties style:font-name="Georgia" fo:font-style="italic" style:font-style-asian="italic" style:font-style-complex="italic" fo:font-size="16pt" style:font-size-asian="16pt" style:font-size-complex="16pt"/>
    </style:style>
    <style:style style:name="P15" style:parent-style-name="Standard" style:family="paragraph">
      <style:text-properties style:font-name="Georgia" fo:font-style="italic" style:font-style-asian="italic" style:font-style-complex="italic" fo:font-size="16pt" style:font-size-asian="16pt" style:font-size-complex="16pt"/>
    </style:style>
    <style:style style:name="P16" style:parent-style-name="Standard" style:list-style-name="LFO2" style:family="paragraph">
      <style:text-properties style:font-name="Georgia" fo:font-style="italic" style:font-style-asian="italic" style:font-style-complex="italic" fo:font-size="16pt" style:font-size-asian="16pt" style:font-size-complex="16pt"/>
    </style:style>
    <style:style style:name="P17" style:parent-style-name="Standard" style:list-style-name="LFO2" style:family="paragraph">
      <style:text-properties style:font-name="Georgia" fo:font-style="italic" style:font-style-asian="italic" style:font-style-complex="italic" fo:font-size="16pt" style:font-size-asian="16pt" style:font-size-complex="16pt"/>
    </style:style>
    <style:style style:name="P18" style:parent-style-name="Standard" style:list-style-name="LFO2" style:family="paragraph">
      <style:text-properties style:font-name="Georgia" fo:font-style="italic" style:font-style-asian="italic" style:font-style-complex="italic" fo:font-size="16pt" style:font-size-asian="16pt" style:font-size-complex="16pt"/>
    </style:style>
    <style:style style:name="P19" style:parent-style-name="Standard" style:list-style-name="LFO2" style:family="paragraph">
      <style:text-properties style:font-name="Georgia" fo:font-style="italic" style:font-style-asian="italic" style:font-style-complex="italic" fo:font-size="16pt" style:font-size-asian="16pt" style:font-size-complex="16pt"/>
    </style:style>
    <style:style style:name="P20" style:parent-style-name="Standard" style:family="paragraph">
      <style:text-properties style:font-name="Georgia" fo:font-style="italic" style:font-style-asian="italic" style:font-style-complex="italic" fo:font-size="16pt" style:font-size-asian="16pt" style:font-size-complex="16pt"/>
    </style:style>
    <style:style style:name="P21" style:parent-style-name="Standard" style:family="paragraph">
      <style:text-properties style:font-name="Georgia" fo:font-style="italic" style:font-style-asian="italic" style:font-style-complex="italic" fo:font-size="16pt" style:font-size-asian="16pt" style:font-size-complex="16pt"/>
    </style:style>
    <style:style style:name="P22" style:parent-style-name="Standard" style:family="paragraph">
      <style:text-properties style:font-name="Georgia" fo:font-style="italic" style:font-style-asian="italic" style:font-style-complex="italic" fo:font-size="16pt" style:font-size-asian="16pt" style:font-size-complex="16pt"/>
    </style:style>
    <style:style style:name="P23" style:parent-style-name="Standard" style:family="paragraph">
      <style:text-properties style:font-name="Georgia" fo:font-style="italic" style:font-style-asian="italic" style:font-style-complex="italic" fo:font-size="16pt" style:font-size-asian="16pt" style:font-size-complex="16pt"/>
    </style:style>
    <style:style style:name="P24" style:parent-style-name="Standard" style:list-style-name="LFO3" style:family="paragraph">
      <style:text-properties style:font-name="Georgia" fo:font-style="italic" style:font-style-asian="italic" style:font-style-complex="italic" fo:font-size="16pt" style:font-size-asian="16pt" style:font-size-complex="16pt"/>
    </style:style>
    <style:style style:name="P25" style:parent-style-name="Standard" style:list-style-name="LFO3" style:family="paragraph">
      <style:text-properties style:font-name="Georgia" fo:font-style="italic" style:font-style-asian="italic" style:font-style-complex="italic" fo:font-size="16pt" style:font-size-asian="16pt" style:font-size-complex="16pt"/>
    </style:style>
    <style:style style:name="P26" style:parent-style-name="Standard" style:list-style-name="LFO3" style:family="paragraph">
      <style:text-properties style:font-name="Georgia" fo:font-style="italic" style:font-style-asian="italic" style:font-style-complex="italic" fo:font-size="16pt" style:font-size-asian="16pt" style:font-size-complex="16pt"/>
    </style:style>
    <style:style style:name="P27" style:parent-style-name="Standard" style:family="paragraph">
      <style:text-properties style:font-name="Georgia" fo:font-style="italic" style:font-style-asian="italic" style:font-style-complex="italic" fo:font-size="16pt" style:font-size-asian="16pt" style:font-size-complex="16pt"/>
    </style:style>
    <style:style style:name="P28" style:parent-style-name="Standard" style:family="paragraph">
      <style:text-properties style:font-name="Georgia" fo:font-style="italic" style:font-style-asian="italic" style:font-style-complex="italic" fo:font-size="16pt" style:font-size-asian="16pt" style:font-size-complex="16pt"/>
    </style:style>
    <style:style style:name="P29" style:parent-style-name="Standard" style:family="paragraph">
      <style:text-properties style:font-name="Georgia" fo:font-style="italic" style:font-style-asian="italic" style:font-style-complex="italic" fo:font-size="16pt" style:font-size-asian="16pt" style:font-size-complex="16pt"/>
    </style:style>
    <style:style style:name="P30" style:parent-style-name="Standard" style:family="paragraph">
      <style:text-properties style:font-name="Georgia" fo:font-style="italic" style:font-style-asian="italic" style:font-style-complex="italic" fo:font-size="16pt" style:font-size-asian="16pt" style:font-size-complex="16pt"/>
    </style:style>
    <style:style style:name="P31" style:parent-style-name="Standard" style:family="paragraph">
      <style:paragraph-properties fo:text-align="center"/>
      <style:text-properties style:font-name="Georgia" fo:font-style="italic" style:font-style-asian="italic" style:font-style-complex="italic" fo:font-size="26pt" style:font-size-asian="26pt" style:font-size-complex="26pt"/>
    </style:style>
    <style:style style:name="P32" style:parent-style-name="Standard" style:family="paragraph">
      <style:paragraph-properties fo:text-align="center"/>
      <style:text-properties style:font-name="Georgia" fo:font-style="italic" style:font-style-asian="italic" style:font-style-complex="italic" fo:font-size="26pt" style:font-size-asian="26pt" style:font-size-complex="26pt"/>
    </style:style>
    <style:style style:name="P33" style:parent-style-name="Standard" style:family="paragraph">
      <style:paragraph-properties fo:text-align="end"/>
    </style:style>
    <style:style style:name="T34" style:parent-style-name="Основнойшрифтабзаца" style:family="text">
      <style:text-properties fo:font-size="26pt" style:font-size-asian="26pt" style:font-size-complex="26pt"/>
    </style:style>
    <style:style style:name="P35" style:parent-style-name="Обычный" style:family="paragraph">
      <style:paragraph-properties fo:text-align="center"/>
    </style:style>
    <style:style style:name="T36" style:parent-style-name="Основнойшрифтабзаца" style:family="text">
      <style:text-properties style:font-name="Georgia" fo:font-style="italic" style:font-style-asian="italic" style:font-style-complex="italic" fo:font-size="26pt" style:font-size-asian="26pt" style:font-size-complex="26pt"/>
    </style:style>
    <style:style style:name="T37" style:parent-style-name="Основнойшрифтабзаца" style:family="text">
      <style:text-properties style:font-name="Georgia" fo:font-style="italic" style:font-style-asian="italic" style:font-style-complex="italic" fo:font-size="14pt" style:font-size-asian="14pt" style:font-size-complex="14pt"/>
    </style:style>
    <style:style style:name="P38" style:parent-style-name="Standard" style:family="paragraph">
      <style:paragraph-properties fo:text-align="center"/>
    </style:style>
    <style:style style:name="T39" style:parent-style-name="Основнойшрифтабзаца" style:family="text">
      <style:text-properties style:font-name="Georgia" fo:font-style="italic" style:font-style-asian="italic" style:font-style-complex="italic" fo:font-size="26pt" style:font-size-asian="26pt" style:font-size-complex="26pt"/>
    </style:style>
    <style:style style:name="P40" style:parent-style-name="Обычный" style:family="paragraph">
      <style:paragraph-properties fo:text-align="center"/>
    </style:style>
    <style:style style:name="P41" style:parent-style-name="Standard" style:family="paragraph">
      <style:paragraph-properties fo:text-align="center"/>
    </style:style>
    <style:style style:name="T42" style:parent-style-name="Основнойшрифтабзаца" style:family="text">
      <style:text-properties style:font-name="Georgia" fo:font-style="italic" style:font-style-asian="italic" style:font-style-complex="italic" fo:font-size="26pt" style:font-size-asian="26pt" style:font-size-complex="26pt"/>
    </style:style>
    <style:style style:name="T43" style:parent-style-name="Основнойшрифтабзаца" style:family="text">
      <style:text-properties style:font-name="Georgia" fo:font-style="italic" style:font-style-asian="italic" style:font-style-complex="italic" fo:font-size="26pt" style:font-size-asian="26pt" style:font-size-complex="26pt"/>
    </style:style>
    <style:style style:name="T44" style:parent-style-name="Основнойшрифтабзаца" style:family="text">
      <style:text-properties style:font-name="Georgia" fo:font-style="italic" style:font-style-asian="italic" style:font-style-complex="italic" fo:font-size="26pt" style:font-size-asian="26pt" style:font-size-complex="26pt"/>
    </style:style>
    <style:style style:name="P45" style:parent-style-name="Обычный" style:family="paragraph">
      <style:paragraph-properties fo:text-align="center"/>
    </style:style>
    <style:style style:name="P46" style:parent-style-name="Standard" style:family="paragraph">
      <style:paragraph-properties fo:text-align="center"/>
    </style:style>
    <style:style style:name="T47" style:parent-style-name="Основнойшрифтабзаца" style:family="text">
      <style:text-properties style:font-name="Georgia" fo:font-style="italic" style:font-style-asian="italic" style:font-style-complex="italic" fo:font-size="26pt" style:font-size-asian="26pt" style:font-size-complex="26pt"/>
    </style:style>
    <style:style style:name="T48" style:parent-style-name="Основнойшрифтабзаца" style:family="text">
      <style:text-properties style:font-name="Georgia" fo:font-style="italic" style:font-style-asian="italic" style:font-style-complex="italic" fo:font-size="26pt" style:font-size-asian="26pt" style:font-size-complex="26pt"/>
    </style:style>
    <style:style style:name="T49" style:parent-style-name="Основнойшрифтабзаца" style:family="text">
      <style:text-properties style:font-name="Georgia" fo:font-style="italic" style:font-style-asian="italic" style:font-style-complex="italic" fo:font-size="26pt" style:font-size-asian="26pt" style:font-size-complex="26pt"/>
    </style:style>
    <style:style style:name="P50" style:parent-style-name="Standard" style:family="paragraph">
      <style:paragraph-properties fo:text-align="center"/>
    </style:style>
    <style:style style:name="T51" style:parent-style-name="Основнойшрифтабзаца" style:family="text">
      <style:text-properties fo:font-size="26pt" style:font-size-asian="26pt" style:font-size-complex="26pt"/>
    </style:style>
    <style:style style:name="T52" style:parent-style-name="Основнойшрифтабзаца" style:family="text">
      <style:text-properties fo:font-size="26pt" style:font-size-asian="26pt" style:font-size-complex="26pt"/>
    </style:style>
    <style:style style:name="T53" style:parent-style-name="Основнойшрифтабзаца" style:family="text">
      <style:text-properties fo:font-size="26pt" style:font-size-asian="26pt" style:font-size-complex="26pt"/>
    </style:style>
    <style:style style:name="T54" style:parent-style-name="Основнойшрифтабзаца" style:family="text">
      <style:text-properties fo:font-size="26pt" style:font-size-asian="26pt" style:font-size-complex="26pt"/>
    </style:style>
    <style:style style:name="P55" style:parent-style-name="Обычный" style:family="paragraph">
      <style:paragraph-properties fo:text-align="center"/>
    </style:style>
    <style:style style:name="T56" style:parent-style-name="Основнойшрифтабзаца" style:family="text">
      <style:text-properties fo:font-size="26pt" style:font-size-asian="26pt" style:font-size-complex="26pt"/>
    </style:style>
    <style:style style:name="T57" style:parent-style-name="Основнойшрифтабзаца" style:family="text">
      <style:text-properties fo:font-size="26pt" style:font-size-asian="26pt" style:font-size-complex="26pt"/>
    </style:style>
    <style:style style:name="P58" style:parent-style-name="Обычный" style:family="paragraph">
      <style:paragraph-properties fo:text-align="center"/>
    </style:style>
    <style:style style:name="T59" style:parent-style-name="Основнойшрифтабзаца" style:family="text">
      <style:text-properties style:font-name="Georgia" fo:font-style="italic" style:font-style-asian="italic" style:font-style-complex="italic" fo:font-size="26pt" style:font-size-asian="26pt" style:font-size-complex="26pt"/>
    </style:style>
    <style:style style:name="P60" style:parent-style-name="Standard" style:family="paragraph">
      <style:paragraph-properties fo:text-align="end"/>
    </style:style>
    <style:style style:name="T61" style:parent-style-name="Основнойшрифтабзаца" style:family="text">
      <style:text-properties style:font-name="Georgia" fo:font-style="italic" style:font-style-asian="italic" style:font-style-complex="italic" fo:font-size="14pt" style:font-size-asian="14pt" style:font-size-complex="14pt"/>
    </style:style>
    <style:style style:name="T62" style:parent-style-name="Основнойшрифтабзаца" style:family="text">
      <style:text-properties style:font-name="Georgia" fo:font-style="italic" style:font-style-asian="italic" style:font-style-complex="italic" fo:font-size="14pt" style:font-size-asian="14pt" style:font-size-complex="14pt"/>
    </style:style>
    <style:style style:name="T63" style:parent-style-name="Основнойшрифтабзаца" style:family="text">
      <style:text-properties style:font-name="Georgia" fo:font-style="italic" style:font-style-asian="italic" style:font-style-complex="italic" fo:font-size="14pt" style:font-size-asian="14pt" style:font-size-complex="14pt"/>
    </style:style>
    <style:style style:name="T64" style:parent-style-name="Основнойшрифтабзаца" style:family="text">
      <style:text-properties style:font-name="Georgia" fo:font-style="italic" style:font-style-asian="italic" style:font-style-complex="italic" fo:font-size="14pt" style:font-size-asian="14pt" style:font-size-complex="14pt"/>
    </style:style>
    <style:style style:name="T65" style:parent-style-name="Основнойшрифтабзаца" style:family="text">
      <style:text-properties style:font-name="Georgia" fo:font-style="italic" style:font-style-asian="italic" style:font-style-complex="italic" fo:font-size="14pt" style:font-size-asian="14pt" style:font-size-complex="14pt"/>
    </style:style>
    <style:style style:name="T66" style:parent-style-name="Основнойшрифтабзаца" style:family="text">
      <style:text-properties style:font-name="Georgia" fo:font-style="italic" style:font-style-asian="italic" style:font-style-complex="italic" fo:font-size="16pt" style:font-size-asian="16pt" style:font-size-complex="16pt"/>
    </style:style>
    <style:style style:name="T67" style:parent-style-name="Основнойшрифтабзаца" style:family="text">
      <style:text-properties style:font-name="Georgia" fo:font-style="italic" style:font-style-asian="italic" style:font-style-complex="italic" fo:font-size="16pt" style:font-size-asian="16pt" style:font-size-complex="16pt"/>
    </style:style>
    <style:style style:name="T68" style:parent-style-name="Основнойшрифтабзаца" style:family="text">
      <style:text-properties style:font-name="Georgia" fo:font-style="italic" style:font-style-asian="italic" style:font-style-complex="italic" fo:font-size="16pt" style:font-size-asian="16pt" style:font-size-complex="16pt"/>
    </style:style>
    <style:style style:name="T69" style:parent-style-name="Основнойшрифтабзаца" style:family="text">
      <style:text-properties style:font-name="Georgia" fo:font-style="italic" style:font-style-asian="italic" style:font-style-complex="italic" fo:font-size="16pt" style:font-size-asian="16pt" style:font-size-complex="16pt"/>
    </style:style>
    <style:style style:name="T70" style:parent-style-name="Основнойшрифтабзаца" style:family="text">
      <style:text-properties style:font-name="Georgia" fo:font-style="italic" style:font-style-asian="italic" style:font-style-complex="italic" fo:font-size="16pt" style:font-size-asian="16pt" style:font-size-complex="16pt"/>
    </style:style>
    <style:style style:name="T71" style:parent-style-name="Основнойшрифтабзаца" style:family="text">
      <style:text-properties style:font-name="Georgia" fo:font-style="italic" style:font-style-asian="italic" style:font-style-complex="italic" fo:font-size="16pt" style:font-size-asian="16pt" style:font-size-complex="16pt"/>
    </style:style>
    <style:style style:name="T72" style:parent-style-name="Основнойшрифтабзаца" style:family="text">
      <style:text-properties style:font-name="Georgia" fo:font-style="italic" style:font-style-asian="italic" style:font-style-complex="italic" fo:font-size="16pt" style:font-size-asian="16pt" style:font-size-complex="16pt"/>
    </style:style>
    <style:style style:name="T73" style:parent-style-name="Основнойшрифтабзаца" style:family="text">
      <style:text-properties style:font-name="Georgia" fo:font-style="italic" style:font-style-asian="italic" style:font-style-complex="italic" fo:font-size="16pt" style:font-size-asian="16pt" style:font-size-complex="16pt"/>
    </style:style>
    <style:style style:name="T74" style:parent-style-name="Основнойшрифтабзаца" style:family="text">
      <style:text-properties style:font-name="Georgia" fo:font-style="italic" style:font-style-asian="italic" style:font-style-complex="italic" fo:font-size="16pt" style:font-size-asian="16pt" style:font-size-complex="16pt"/>
    </style:style>
    <style:style style:name="T75" style:parent-style-name="Основнойшрифтабзаца" style:family="text">
      <style:text-properties style:font-name="Georgia" fo:font-style="italic" style:font-style-asian="italic" style:font-style-complex="italic" fo:font-size="16pt" style:font-size-asian="16pt" style:font-size-complex="16pt"/>
    </style:style>
    <style:style style:name="T76" style:parent-style-name="Основнойшрифтабзаца" style:family="text">
      <style:text-properties style:font-name="Georgia" fo:font-style="italic" style:font-style-asian="italic" style:font-style-complex="italic" fo:font-size="16pt" style:font-size-asian="16pt" style:font-size-complex="16pt"/>
    </style:style>
    <style:style style:name="T77" style:parent-style-name="Основнойшрифтабзаца" style:family="text">
      <style:text-properties style:font-name="Georgia" fo:font-style="italic" style:font-style-asian="italic" style:font-style-complex="italic" fo:font-size="16pt" style:font-size-asian="16pt" style:font-size-complex="16pt"/>
    </style:style>
    <style:style style:name="T78" style:parent-style-name="Основнойшрифтабзаца" style:family="text">
      <style:text-properties style:font-name="Georgia" fo:font-style="italic" style:font-style-asian="italic" style:font-style-complex="italic" fo:font-size="16pt" style:font-size-asian="16pt" style:font-size-complex="16pt"/>
    </style:style>
    <style:style style:name="T79" style:parent-style-name="Основнойшрифтабзаца" style:family="text">
      <style:text-properties style:font-name="Georgia" fo:font-style="italic" style:font-style-asian="italic" style:font-style-complex="italic" fo:font-size="16pt" style:font-size-asian="16pt" style:font-size-complex="16pt"/>
    </style:style>
    <style:style style:name="T80" style:parent-style-name="Основнойшрифтабзаца" style:family="text">
      <style:text-properties style:font-name="Georgia" fo:font-style="italic" style:font-style-asian="italic" style:font-style-complex="italic" fo:font-size="16pt" style:font-size-asian="16pt" style:font-size-complex="16pt"/>
    </style:style>
    <style:style style:name="P81" style:parent-style-name="Обычный" style:family="paragraph">
      <style:paragraph-properties fo:text-align="center"/>
    </style:style>
    <style:style style:name="T82" style:parent-style-name="Основнойшрифтабзаца" style:family="text">
      <style:text-properties style:font-name="Georgia" fo:font-style="italic" style:font-style-asian="italic" style:font-style-complex="italic" fo:font-size="16pt" style:font-size-asian="16pt" style:font-size-complex="16pt"/>
    </style:style>
    <style:style style:name="T83" style:parent-style-name="Основнойшрифтабзаца" style:family="text">
      <style:text-properties style:font-name="Georgia" fo:font-style="italic" style:font-style-asian="italic" style:font-style-complex="italic" fo:font-size="16pt" style:font-size-asian="16pt" style:font-size-complex="16pt"/>
    </style:style>
    <style:style style:name="T84" style:parent-style-name="Основнойшрифтабзаца" style:family="text">
      <style:text-properties style:font-name="Georgia" fo:font-style="italic" style:font-style-asian="italic" style:font-style-complex="italic" fo:font-size="16pt" style:font-size-asian="16pt" style:font-size-complex="16pt"/>
    </style:style>
    <style:style style:name="T85" style:parent-style-name="Основнойшрифтабзаца" style:family="text">
      <style:text-properties style:font-name="Georgia" fo:font-style="italic" style:font-style-asian="italic" style:font-style-complex="italic" fo:font-size="16pt" style:font-size-asian="16pt" style:font-size-complex="16pt"/>
    </style:style>
    <style:style style:name="T86" style:parent-style-name="Основнойшрифтабзаца" style:family="text">
      <style:text-properties style:font-name="Georgia" fo:font-style="italic" style:font-style-asian="italic" style:font-style-complex="italic" fo:font-size="16pt" style:font-size-asian="16pt" style:font-size-complex="16pt"/>
    </style:style>
    <style:style style:name="T87" style:parent-style-name="Основнойшрифтабзаца" style:family="text">
      <style:text-properties style:font-name="Georgia" fo:font-style="italic" style:font-style-asian="italic" style:font-style-complex="italic" fo:font-size="16pt" style:font-size-asian="16pt" style:font-size-complex="16pt"/>
    </style:style>
    <style:style style:name="T88" style:parent-style-name="Основнойшрифтабзаца" style:family="text">
      <style:text-properties style:font-name="Georgia" fo:font-style="italic" style:font-style-asian="italic" style:font-style-complex="italic" fo:font-size="16pt" style:font-size-asian="16pt" style:font-size-complex="16pt"/>
    </style:style>
    <style:style style:name="P89" style:parent-style-name="Standard" style:family="paragraph">
      <style:text-properties style:font-name="Georgia" fo:font-style="italic" style:font-style-asian="italic" style:font-style-complex="italic" fo:font-size="16pt" style:font-size-asian="16pt" style:font-size-complex="16pt"/>
    </style:style>
    <style:style style:name="P90" style:parent-style-name="Standard" style:family="paragraph">
      <style:text-properties style:font-name="Georgia" fo:font-style="italic" style:font-style-asian="italic" style:font-style-complex="italic" fo:font-size="16pt" style:font-size-asian="16pt" style:font-size-complex="16pt"/>
    </style:style>
    <style:style style:name="T91" style:parent-style-name="Основнойшрифтабзаца" style:family="text">
      <style:text-properties style:font-name="Georgia" fo:font-style="italic" style:font-style-asian="italic" style:font-style-complex="italic" fo:font-size="16pt" style:font-size-asian="16pt" style:font-size-complex="16pt"/>
    </style:style>
    <style:style style:name="P92" style:parent-style-name="Обычный" style:family="paragraph">
      <style:paragraph-properties fo:text-align="center"/>
    </style:style>
    <style:style style:name="T93" style:parent-style-name="Основнойшрифтабзаца" style:family="text">
      <style:text-properties style:font-name="Georgia" fo:font-style="italic" style:font-style-asian="italic" style:font-style-complex="italic" fo:font-size="16pt" style:font-size-asian="16pt" style:font-size-complex="16pt"/>
    </style:style>
    <style:style style:name="P94" style:parent-style-name="Обычный" style:family="paragraph">
      <style:paragraph-properties fo:text-align="center"/>
    </style:style>
    <style:style style:name="T95" style:parent-style-name="Основнойшрифтабзаца" style:family="text">
      <style:text-properties style:font-name="Georgia" fo:font-style="italic" style:font-style-asian="italic" style:font-style-complex="italic" fo:font-size="16pt" style:font-size-asian="16pt" style:font-size-complex="16pt"/>
    </style:style>
    <style:style style:name="T96" style:parent-style-name="Основнойшрифтабзаца" style:family="text">
      <style:text-properties style:font-name="Georgia" fo:font-style="italic" style:font-style-asian="italic" style:font-style-complex="italic" fo:font-size="16pt" style:font-size-asian="16pt" style:font-size-complex="16pt"/>
    </style:style>
    <style:style style:name="T97" style:parent-style-name="Основнойшрифтабзаца" style:family="text">
      <style:text-properties style:font-name="Georgia" fo:font-style="italic" style:font-style-asian="italic" style:font-style-complex="italic" fo:font-size="16pt" style:font-size-asian="16pt" style:font-size-complex="16pt"/>
    </style:style>
    <style:style style:name="T98" style:parent-style-name="Основнойшрифтабзаца" style:family="text">
      <style:text-properties style:font-name="Georgia" fo:font-style="italic" style:font-style-asian="italic" style:font-style-complex="italic" fo:font-size="16pt" style:font-size-asian="16pt" style:font-size-complex="16pt"/>
    </style:style>
    <style:style style:name="T99" style:parent-style-name="Основнойшрифтабзаца" style:family="text">
      <style:text-properties style:font-name="Georgia" fo:font-style="italic" style:font-style-asian="italic" style:font-style-complex="italic" fo:font-size="16pt" style:font-size-asian="16pt" style:font-size-complex="16pt"/>
    </style:style>
    <style:style style:name="P100" style:parent-style-name="Standard" style:family="paragraph">
      <style:text-properties style:font-name="Georgia" fo:font-style="italic" style:font-style-asian="italic" style:font-style-complex="italic" fo:font-size="16pt" style:font-size-asian="16pt" style:font-size-complex="16pt"/>
    </style:style>
    <style:style style:name="P101" style:parent-style-name="Standard" style:family="paragraph">
      <style:text-properties style:font-name="Georgia" fo:font-style="italic" style:font-style-asian="italic" style:font-style-complex="italic" fo:font-size="16pt" style:font-size-asian="16pt" style:font-size-complex="16pt"/>
    </style:style>
    <style:style style:name="P102" style:parent-style-name="Standard" style:family="paragraph">
      <style:text-properties style:font-name="Georgia" fo:font-style="italic" style:font-style-asian="italic" style:font-style-complex="italic" fo:font-size="16pt" style:font-size-asian="16pt" style:font-size-complex="16pt"/>
    </style:style>
    <style:style style:name="P103" style:parent-style-name="Standard" style:family="paragraph">
      <style:text-properties style:font-name="Georgia" fo:font-style="italic" style:font-style-asian="italic" style:font-style-complex="italic" fo:font-size="16pt" style:font-size-asian="16pt" style:font-size-complex="16pt"/>
    </style:style>
    <style:style style:name="P104" style:parent-style-name="Standard" style:family="paragraph">
      <style:text-properties style:font-name="Georgia" fo:font-style="italic" style:font-style-asian="italic" style:font-style-complex="italic" fo:font-size="16pt" style:font-size-asian="16pt" style:font-size-complex="16pt"/>
    </style:style>
    <style:style style:name="P105" style:parent-style-name="Standard" style:family="paragraph">
      <style:text-properties style:font-name="Georgia" fo:font-style="italic" style:font-style-asian="italic" style:font-style-complex="italic" fo:font-size="16pt" style:font-size-asian="16pt" style:font-size-complex="16pt"/>
    </style:style>
    <style:style style:name="P106" style:parent-style-name="Standard" style:family="paragraph">
      <style:text-properties style:font-name="Georgia" fo:font-style="italic" style:font-style-asian="italic" style:font-style-complex="italic" fo:font-size="16pt" style:font-size-asian="16pt" style:font-size-complex="16pt"/>
    </style:style>
    <style:style style:name="P107" style:parent-style-name="Standard" style:list-style-name="LFO4" style:family="paragraph">
      <style:text-properties style:font-name="Georgia" fo:font-style="italic" style:font-style-asian="italic" style:font-style-complex="italic" fo:font-size="16pt" style:font-size-asian="16pt" style:font-size-complex="16pt"/>
    </style:style>
    <style:style style:name="P108" style:parent-style-name="Standard" style:list-style-name="LFO4" style:family="paragraph">
      <style:text-properties style:font-name="Georgia" fo:font-style="italic" style:font-style-asian="italic" style:font-style-complex="italic" fo:font-size="16pt" style:font-size-asian="16pt" style:font-size-complex="16pt"/>
    </style:style>
    <style:style style:name="P109" style:parent-style-name="Standard" style:list-style-name="LFO4" style:family="paragraph">
      <style:text-properties style:font-name="Georgia" fo:font-style="italic" style:font-style-asian="italic" style:font-style-complex="italic" fo:font-size="16pt" style:font-size-asian="16pt" style:font-size-complex="16pt"/>
    </style:style>
    <style:style style:name="P110" style:parent-style-name="Standard" style:list-style-name="LFO4" style:family="paragraph">
      <style:text-properties style:font-name="Georgia" fo:font-style="italic" style:font-style-asian="italic" style:font-style-complex="italic" fo:font-size="16pt" style:font-size-asian="16pt" style:font-size-complex="16pt"/>
    </style:style>
    <style:style style:name="P111" style:parent-style-name="Standard" style:list-style-name="LFO4" style:family="paragraph">
      <style:text-properties style:font-name="Georgia" fo:font-style="italic" style:font-style-asian="italic" style:font-style-complex="italic" fo:font-size="16pt" style:font-size-asian="16pt" style:font-size-complex="16pt"/>
    </style:style>
    <style:style style:name="P112" style:parent-style-name="Standard" style:list-style-name="LFO4" style:family="paragraph">
      <style:text-properties style:font-name="Georgia" fo:font-style="italic" style:font-style-asian="italic" style:font-style-complex="italic" fo:font-size="16pt" style:font-size-asian="16pt" style:font-size-complex="16pt"/>
    </style:style>
    <style:style style:name="P113" style:parent-style-name="Standard" style:list-style-name="LFO4" style:family="paragraph">
      <style:text-properties style:font-name="Georgia" fo:font-style="italic" style:font-style-asian="italic" style:font-style-complex="italic" fo:font-size="16pt" style:font-size-asian="16pt" style:font-size-complex="16pt"/>
    </style:style>
    <style:style style:name="P114" style:parent-style-name="Standard" style:list-style-name="LFO4" style:family="paragraph">
      <style:text-properties style:font-name="Georgia" fo:font-style="italic" style:font-style-asian="italic" style:font-style-complex="italic" fo:font-size="16pt" style:font-size-asian="16pt" style:font-size-complex="16pt"/>
    </style:style>
    <style:style style:name="P115" style:parent-style-name="Standard" style:family="paragraph">
      <style:text-properties style:font-name="Georgia" fo:font-style="italic" style:font-style-asian="italic" style:font-style-complex="italic" fo:font-size="16pt" style:font-size-asian="16pt" style:font-size-complex="16pt"/>
    </style:style>
    <style:style style:name="P116" style:parent-style-name="Standard" style:family="paragraph">
      <style:text-properties style:font-name="Georgia" fo:font-style="italic" style:font-style-asian="italic" style:font-style-complex="italic" fo:font-size="16pt" style:font-size-asian="16pt" style:font-size-complex="16pt"/>
    </style:style>
    <style:style style:name="P117" style:parent-style-name="Standard" style:family="paragraph">
      <style:text-properties style:font-name="Georgia" fo:font-style="italic" style:font-style-asian="italic" style:font-style-complex="italic" fo:font-size="16pt" style:font-size-asian="16pt" style:font-size-complex="16pt"/>
    </style:style>
    <style:style style:name="P118" style:parent-style-name="Standard" style:family="paragraph">
      <style:text-properties style:font-name="Georgia" fo:font-style="italic" style:font-style-asian="italic" style:font-style-complex="italic" fo:font-size="16pt" style:font-size-asian="16pt" style:font-size-complex="16pt"/>
    </style:style>
    <style:style style:name="P119" style:parent-style-name="Standard" style:family="paragraph">
      <style:paragraph-properties fo:text-align="center"/>
      <style:text-properties style:font-name="Georgia" fo:font-weight="bold" style:font-weight-asian="bold" style:font-weight-complex="bold" fo:font-style="italic" style:font-style-asian="italic" style:font-style-complex="italic" fo:font-size="20pt" style:font-size-asian="20pt" style:font-size-complex="20pt"/>
    </style:style>
    <style:style style:family="graphic" style:name="a27">
      <style:graphic-properties fo:min-width="0.19792in" fo:min-height="0.19653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
      <style:graphic-properties fo:min-width="0.19722in" fo:min-height="1.37917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8">
      <style:graphic-properties fo:min-width="0.19792in" fo:min-height="0.19722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fo:min-width="0.19653in" fo:min-height="1.37778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9">
      <style:graphic-properties fo:min-width="0.19653in" fo:min-height="0.19792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fo:min-width="0.39375in" fo:min-height="0.39444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fo:min-width="1.77153in" fo:min-height="1.18125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
      <style:graphic-properties fo:min-width="0.19653in" fo:min-height="0.19653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graphic-properties fo:min-width="0.19653in" fo:min-height="0.19653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6">
      <style:graphic-properties fo:min-width="0.19792in" fo:min-height="1.37778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7">
      <style:graphic-properties fo:min-width="0.19722in" fo:min-height="0.19722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
      <style:graphic-properties fo:min-width="0.19722in" fo:min-height="0.19722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graphic-properties fo:min-width="0.98403in" fo:min-height="1.96875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9">
      <style:graphic-properties fo:min-width="0.39375in" fo:min-height="0.39375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98403in" fo:min-height="1.575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39375in" fo:min-height="0.39444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0.39375in" fo:min-height="0.39375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fo:min-width="0.59097in" fo:min-height="0.39444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fo:min-width="0.39444in" fo:min-height="0.00139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graphic-properties fo:min-width="0.19792in" fo:min-height="0.39375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fo:min-width="0.19792in" fo:min-height="0.39375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graphic-properties fo:min-width="0.39375in" fo:min-height="0.39444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0">
      <style:graphic-properties fo:min-width="1.18125in" fo:min-height="1.18125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fo:min-width="0.19653in" fo:min-height="1.37847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1">
      <style:graphic-properties fo:min-width="0.98472in" fo:min-height="0.19722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2">
      <style:graphic-properties fo:min-width="0.98542in" fo:min-height="0.19653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3">
      <style:graphic-properties fo:min-width="0.98542in" fo:min-height="0.19722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4">
      <style:graphic-properties fo:min-width="0.98472in" fo:min-height="0.19722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5">
      <style:graphic-properties fo:min-width="0.98472in" fo:min-height="0.19792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0">
      <style:graphic-properties fo:min-width="0.19722in" fo:min-height="0.19722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1">
      <style:graphic-properties fo:min-width="0.19722in" fo:min-height="0.19722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2">
      <style:graphic-properties fo:min-width="1.575in" fo:min-height="1.18125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3">
      <style:graphic-properties fo:min-width="0.19653in" fo:min-height="0.19653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4">
      <style:graphic-properties fo:min-width="0.39375in" fo:min-height="0.39444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5">
      <style:graphic-properties fo:min-width="0.19653in" fo:min-height="0.19653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6">
      <style:graphic-properties fo:min-width="0.39375in" fo:min-height="0.39444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7">
      <style:graphic-properties fo:min-width="0.19653in" fo:min-height="0.19722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0">
      <style:graphic-properties fo:min-width="0.39375in" fo:min-height="0.39444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8">
      <style:graphic-properties fo:min-width="0.19653in" fo:min-height="0.19722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1">
      <style:graphic-properties fo:min-width="0.19653in" fo:min-height="0.19653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9">
      <style:graphic-properties fo:min-width="1.575in" fo:min-height="1.20417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2">
      <style:graphic-properties fo:min-width="0.19722in" fo:min-height="0.19792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3">
      <style:graphic-properties fo:min-width="0.39375in" fo:min-height="0.39375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4">
      <style:graphic-properties fo:min-width="0.39375in" fo:min-height="0.39444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5">
      <style:graphic-properties fo:min-width="0.19653in" fo:min-height="0.19722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6">
      <style:graphic-properties fo:min-width="0.19653in" fo:min-height="0.19722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Тропа здоровья»</text:p>
      <text:p text:style-name="P2">на участке детского сада</text:p>
      <text:p text:style-name="P3"/>
      <text:p text:style-name="P4"><text:s text:c="7"/>Здоровьесбережение воспитанников в летний период осуществляется естественными средствами оздоровления, которыми является : солнце, воздух<text:s/>и вода.</text:p>
      <text:p text:style-name="P5"><text:s text:c="4"/>Для укрепления здоровья детей в летний период в 2011 году в МДОУ «Детский сад присмотра и оздоровления № 203» г. Саратова была организована «Тропа здоровья».</text:p>
      <text:p text:style-name="P6"/>
      <text:p text:style-name="P7"><text:s text:c="5"/>Основными целями организации «Тропы здоровья» являются:</text:p>
      <text:list text:style-name="LFO1" text:continue-numbering="true">
        <text:list-item>
          <text:p text:style-name="P8">профилактика плоскостопия;</text:p>
        </text:list-item>
        <text:list-item>
          <text:p text:style-name="P9">улучшение координации движения;</text:p>
        </text:list-item>
        <text:list-item>
          <text:p text:style-name="P10">улучшение функций сердечно-сосудистой и дыхательной систем;</text:p>
        </text:list-item>
        <text:list-item>
          <text:p text:style-name="P11">повышение сопротивляемости организма инфекционным заболеваниям;</text:p>
        </text:list-item>
        <text:list-item>
          <text:p text:style-name="P12">улучшение эмоционально-психического состояния детей;</text:p>
        </text:list-item>
        <text:list-item>
          <text:p text:style-name="P13">приобщение детей к здоровому образу жизни.</text:p>
        </text:list-item>
      </text:list>
      <text:p text:style-name="P14"/>
      <text:p text:style-name="P15"><text:s text:c="5"/>«Тропа здоровья» имеет разное покрытие:</text:p>
      <text:list text:style-name="LFO2" text:continue-numbering="true">
        <text:list-item>
          <text:p text:style-name="P16">травяной покров;</text:p>
        </text:list-item>
        <text:list-item>
          <text:p text:style-name="P17">песчаную поверхность;</text:p>
        </text:list-item>
        <text:list-item>
          <text:p text:style-name="P18">поверхность с галькой;</text:p>
        </text:list-item>
        <text:list-item>
          <text:p text:style-name="P19">поверхность из брёвнышек;</text:p>
        </text:list-item>
      </text:list>
      <text:p text:style-name="P20"/>
      <text:p text:style-name="P21"><text:s text:c="8"/>На «Тропе здоровья» используется разнообразное спортивное выносное оборудование . В летний период воспитанники большую часть времени проводят на свежем воздухе, поэтому «Тропа здоровья » используется максимально в течении всего дня.</text:p>
      <text:p text:style-name="P22"/>
      <text:p text:style-name="P23">Постоянное использование «Тропы здоровья» позволит :</text:p>
      <text:list text:style-name="LFO3" text:continue-numbering="true">
        <text:list-item>
          <text:p text:style-name="P24">снизить кратность простудных заболеваний;</text:p>
        </text:list-item>
        <text:list-item>
          <text:p text:style-name="P25">сформировать правильную осанку;</text:p>
        </text:list-item>
        <text:list-item>
          <text:p text:style-name="P26">улучшение эмоционально-психического состояния.</text:p>
        </text:list-item>
      </text:list>
      <text:p text:style-name="P27"/>
      <text:p text:style-name="P28"/>
      <text:p text:style-name="P29"/>
      <text:p text:style-name="P30"/>
      <text:soft-page-break/>
      <text:p text:style-name="P31">СХЕМА</text:p>
      <text:p text:style-name="P32">«Тропы здоровья»</text:p>
      <text:p text:style-name="P33"><text:span text:style-name="T34"><draw:custom-shape svg:x="2.43333in" svg:y="0.27222in" svg:width="1.96875in" svg:height="0.98403in" draw:z-index="251662336" draw:id="id0" draw:style-name="a0" draw:name="AutoShape 3" text:anchor-type="paragraph"><svg:desc/><text:p text:style-name="P35">2</text:p><draw:enhanced-geometry draw:type="non-primitive" svg:viewBox="0 0 1800360 900000" draw:enhanced-path="M 150000 0 L 149999 0 C 67157 0 0 67157 0 149999 L 0 750000 C 0 832842 67157 899999 149999 900000 L 1650360 900000 C 1733202 899999 1800360 832842 1800360 750000 L 1800360 150000 C 1800360 67157 1733202 0 1650360 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360"/><draw:equation draw:name="f7" draw:formula="?f4 / 900000"/><draw:equation draw:name="f8" draw:formula="900180 * ?f5 / 1800360"/><draw:equation draw:name="f9" draw:formula="0 * ?f4 / 900000"/><draw:equation draw:name="f10" draw:formula="1800360 * ?f5 / 1800360"/><draw:equation draw:name="f11" draw:formula="450000 * ?f4 / 900000"/><draw:equation draw:name="f12" draw:formula="900000 * ?f4 / 900000"/><draw:equation draw:name="f13" draw:formula="0 * ?f5 / 1800360"/><draw:equation draw:name="f14" draw:formula="43935 * ?f5 / 1800360"/><draw:equation draw:name="f15" draw:formula="43935 * ?f4 / 900000"/><draw:equation draw:name="f16" draw:formula="1756425 * ?f5 / 1800360"/><draw:equation draw:name="f17" draw:formula="856065 * ?f4 / 9000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36"><text:s text:c="27"/></text:span><text:span text:style-name="T37"><text:s text:c="71"/></text:span></text:p>
      <text:p text:style-name="P38"><text:span text:style-name="T39"><draw:custom-shape svg:x="5.16736in" svg:y="0.05833in" svg:width="1.575in" svg:height="0.98403in" draw:z-index="251676672" draw:id="id1" draw:style-name="a1" draw:name="AutoShape 4" text:anchor-type="paragraph"><svg:desc/><text:p text:style-name="P40">1</text:p><draw:enhanced-geometry draw:type="non-primitive" svg:viewBox="0 0 21600 21600" draw:enhanced-path="M 10800 0 L 10799 0 C 4835 0 0 4835 0 10799 0 16764 4835 21600 10800 21600 16764 21600 21600 16764 21600 10800 21600 4835 16764 0 10800 0 Z N" draw:text-areas="?f32 ?f34 ?f33 ?f35" draw:glue-points="?f22 ?f23 ?f24 ?f25 ?f22 ?f26 ?f27 ?f25 ?f22 ?f23 ?f28 ?f29 ?f27 ?f25 ?f28 ?f30 ?f22 ?f26 ?f31 ?f30 ?f24 ?f25 ?f31 ?f29" draw:glue-point-leaving-directions="-360.0001, -90, -180, -270,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20180 * ?f5 / 21600"/><draw:equation draw:name="f9" draw:formula="0 * ?f4 / 21600"/><draw:equation draw:name="f10" draw:formula="1440360 * ?f5 / 21600"/><draw:equation draw:name="f11" draw:formula="450000 * ?f4 / 21600"/><draw:equation draw:name="f12" draw:formula="900000 * ?f4 / 21600"/><draw:equation draw:name="f13" draw:formula="0 * ?f5 / 21600"/><draw:equation draw:name="f14" draw:formula="210919 * ?f5 / 21600"/><draw:equation draw:name="f15" draw:formula="131792 * ?f4 / 21600"/><draw:equation draw:name="f16" draw:formula="768208 * ?f4 / 21600"/><draw:equation draw:name="f17" draw:formula="1229441 * ?f5 / 21600"/><draw:equation draw:name="f18" draw:formula="3163 * ?f5 / 21600"/><draw:equation draw:name="f19" draw:formula="3163 * ?f4 / 21600"/><draw:equation draw:name="f20" draw:formula="18437 * ?f5 / 21600"/><draw:equation draw:name="f21" draw:formula="18437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7"/><draw:equation draw:name="f30" draw:formula="?f16 / ?f7"/><draw:equation draw:name="f31" draw:formula="?f17 / ?f6"/><draw:equation draw:name="f32" draw:formula="?f18 / ?f6"/><draw:equation draw:name="f33" draw:formula="?f20 / ?f6"/><draw:equation draw:name="f34" draw:formula="?f19 / ?f7"/><draw:equation draw:name="f35" draw:formula="?f21 / ?f7"/></draw:enhanced-geometry></draw:custom-shape></text:span></text:p>
      <text:p text:style-name="P41"><text:span text:style-name="T42"><draw:custom-shape svg:x="0.63889in" svg:y="0.23819in" svg:width="0.39444in" svg:height="0.39375in" draw:z-index="251658240" draw:id="id2" draw:style-name="a2" draw:name="AutoShape 5" text:anchor-type="paragraph"><svg:desc/><text:p text:style-name="Обычный"/><draw:enhanced-geometry draw:type="non-primitive" svg:viewBox="0 0 21600 21600" draw:enhanced-path="M 0 3400 L 0 3400 C 0 1522 4835 0 10799 0 16764 0 21600 1522 21600 3400 L 21600 18200 C 21600 20077 16764 21599 10800 21600 4835 21600 0 20077 0 18200 Z N M 0 3400 L 0 3400 C 0 5277 4835 6799 10799 6800 L 10800 6800 C 16764 6799 21600 5277 21600 3400 N" draw:text-areas="?f23 ?f26 ?f25 ?f27" draw:glue-points="?f18 ?f19 ?f20 ?f21 ?f18 ?f22 ?f23 ?f21 ?f18 ?f24 ?f18 ?f19 ?f23 ?f21 ?f18 ?f22 ?f20 ?f21" draw:glue-point-leaving-directions="-360.0001, -90, -180, -270,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0180 * ?f5 / 21600"/><draw:equation draw:name="f9" draw:formula="0 * ?f4 / 21600"/><draw:equation draw:name="f10" draw:formula="360359 * ?f5 / 21600"/><draw:equation draw:name="f11" draw:formula="180180 * ?f4 / 21600"/><draw:equation draw:name="f12" draw:formula="360359 * ?f4 / 21600"/><draw:equation draw:name="f13" draw:formula="0 * ?f5 / 21600"/><draw:equation draw:name="f14" draw:formula="113446 * ?f4 / 21600"/><draw:equation draw:name="f15" draw:formula="6800 * ?f4 / 21600"/><draw:equation draw:name="f16" draw:formula="21600 * ?f5 / 21600"/><draw:equation draw:name="f17" draw:formula="18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6 / ?f6"/><draw:equation draw:name="f26" draw:formula="?f15 / ?f7"/><draw:equation draw:name="f27" draw:formula="?f17 / ?f7"/></draw:enhanced-geometry></draw:custom-shape></text:span><text:span text:style-name="T43"><draw:custom-shape svg:x="1.42639in" svg:y="0.23819in" svg:width="0.39375in" svg:height="0.39375in" draw:z-index="251660288" draw:id="id3" draw:style-name="a3" draw:name="AutoShape 6" text:anchor-type="paragraph"><svg:desc/><text:p text:style-name="Обычный"/><draw:enhanced-geometry draw:type="non-primitive" svg:viewBox="0 0 21600 21600" draw:enhanced-path="M 0 3400 L 0 3400 C 0 1522 4835 0 10799 0 16764 0 21600 1522 21600 3400 L 21600 18200 C 21600 20077 16764 21599 10800 21600 4835 21600 0 20077 0 18200 Z N M 0 3400 L 0 3400 C 0 5277 4835 6799 10799 6800 L 10800 6800 C 16764 6799 21600 5277 21600 3400 N" draw:text-areas="?f23 ?f26 ?f25 ?f27" draw:glue-points="?f18 ?f19 ?f20 ?f21 ?f18 ?f22 ?f23 ?f21 ?f18 ?f24 ?f18 ?f19 ?f23 ?f21 ?f18 ?f22 ?f20 ?f21" draw:glue-point-leaving-directions="-360.0001, -90, -180, -270,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0180 * ?f5 / 21600"/><draw:equation draw:name="f9" draw:formula="0 * ?f4 / 21600"/><draw:equation draw:name="f10" draw:formula="360359 * ?f5 / 21600"/><draw:equation draw:name="f11" draw:formula="180180 * ?f4 / 21600"/><draw:equation draw:name="f12" draw:formula="360359 * ?f4 / 21600"/><draw:equation draw:name="f13" draw:formula="0 * ?f5 / 21600"/><draw:equation draw:name="f14" draw:formula="113446 * ?f4 / 21600"/><draw:equation draw:name="f15" draw:formula="6800 * ?f4 / 21600"/><draw:equation draw:name="f16" draw:formula="21600 * ?f5 / 21600"/><draw:equation draw:name="f17" draw:formula="18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6 / ?f6"/><draw:equation draw:name="f26" draw:formula="?f15 / ?f7"/><draw:equation draw:name="f27" draw:formula="?f17 / ?f7"/></draw:enhanced-geometry></draw:custom-shape></text:span><text:span text:style-name="T44"><draw:custom-shape svg:x="1.03264in" svg:y="0.04097in" svg:width="0.39444in" svg:height="0.59097in" draw:z-index="251659264" draw:id="id4" draw:style-name="a4" draw:name="AutoShape 7" text:anchor-type="paragraph"><svg:desc/><text:p text:style-name="P45">3</text:p><draw:enhanced-geometry draw:type="non-primitive" svg:viewBox="0 0 21600 21600" draw:enhanced-path="M 0 3400 L 0 3400 C 0 1522 4835 0 10799 0 16764 0 21600 1522 21600 3400 L 21600 18200 C 21600 20077 16764 21599 10800 21600 4835 21600 0 20077 0 18200 Z N M 0 3400 L 0 3400 C 0 5277 4835 6799 10799 6800 L 10800 6800 C 16764 6799 21600 5277 21600 3400 N" draw:text-areas="?f23 ?f26 ?f25 ?f27" draw:glue-points="?f18 ?f19 ?f20 ?f21 ?f18 ?f22 ?f23 ?f21 ?f18 ?f24 ?f18 ?f19 ?f23 ?f21 ?f18 ?f22 ?f20 ?f21" draw:glue-point-leaving-directions="-360.0001, -90, -180, -270,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0180 * ?f5 / 21600"/><draw:equation draw:name="f9" draw:formula="0 * ?f4 / 21600"/><draw:equation draw:name="f10" draw:formula="360359 * ?f5 / 21600"/><draw:equation draw:name="f11" draw:formula="270360 * ?f4 / 21600"/><draw:equation draw:name="f12" draw:formula="540720 * ?f4 / 21600"/><draw:equation draw:name="f13" draw:formula="0 * ?f5 / 21600"/><draw:equation draw:name="f14" draw:formula="170227 * ?f4 / 21600"/><draw:equation draw:name="f15" draw:formula="6800 * ?f4 / 21600"/><draw:equation draw:name="f16" draw:formula="21600 * ?f5 / 21600"/><draw:equation draw:name="f17" draw:formula="18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6 / ?f6"/><draw:equation draw:name="f26" draw:formula="?f15 / ?f7"/><draw:equation draw:name="f27" draw:formula="?f17 / ?f7"/></draw:enhanced-geometry></draw:custom-shape></text:span></text:p>
      <text:p text:style-name="P46"><text:span text:style-name="T47"><draw:custom-shape svg:x="7.52986in" svg:y="0.38611in" svg:width="0.00139in" svg:height="0.39444in" draw:z-index="251634688" draw:id="id5" draw:style-name="a5" draw:name="AutoShape 8" text:anchor-type="paragraph"><svg:desc/><text:p text:style-name="Обычный"/><draw:enhanced-geometry draw:type="non-primitive" svg:viewBox="0 0 21600 21600" draw:enhanced-path="M 16300 10800 L 16300 10800 C 16300 7762 13837 5300 10800 5300 7762 5300 5300 7762 5300 10800 L 0 10800 C 0 4835 4835 0 10800 0 16764 0 21600 4835 21600 10800 L 24300 10800 18950 16150 13600 1080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40 * ?f5 / 21600"/><draw:equation draw:name="f9" draw:formula="0 * ?f4 / 21600"/><draw:equation draw:name="f10" draw:formula="1080 * ?f5 / 21600"/><draw:equation draw:name="f11" draw:formula="180180 * ?f4 / 21600"/><draw:equation draw:name="f12" draw:formula="360359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48"><draw:custom-shape svg:x="0.24514in" svg:y="0.025in" svg:width="0.39375in" svg:height="0.19792in" draw:z-index="251657216" draw:id="id6" draw:style-name="a6" draw:name="AutoShape 9" text:anchor-type="paragraph"><svg:desc/><text:p text:style-name="Обычный"/><draw:enhanced-geometry draw:type="non-primitive" svg:viewBox="0 0 21600 21600" draw:enhanced-path="M 0 3400 L 0 3400 C 0 1522 4835 0 10799 0 16764 0 21600 1522 21600 3400 L 21600 18200 C 21600 20077 16764 21599 10800 21600 4835 21600 0 20077 0 18200 Z N M 0 3400 L 0 3400 C 0 5277 4835 6799 10799 6800 L 10800 6800 C 16764 6799 21600 5277 21600 3400 N" draw:text-areas="?f23 ?f26 ?f25 ?f27" draw:glue-points="?f18 ?f19 ?f20 ?f21 ?f18 ?f22 ?f23 ?f21 ?f18 ?f24 ?f18 ?f19 ?f23 ?f21 ?f18 ?f22 ?f20 ?f21" draw:glue-point-leaving-directions="-360.0001, -90, -180, -270,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79820 * ?f5 / 21600"/><draw:equation draw:name="f9" draw:formula="0 * ?f4 / 21600"/><draw:equation draw:name="f10" draw:formula="359640 * ?f5 / 21600"/><draw:equation draw:name="f11" draw:formula="90360 * ?f4 / 21600"/><draw:equation draw:name="f12" draw:formula="180720 * ?f4 / 21600"/><draw:equation draw:name="f13" draw:formula="0 * ?f5 / 21600"/><draw:equation draw:name="f14" draw:formula="56893 * ?f4 / 21600"/><draw:equation draw:name="f15" draw:formula="6800 * ?f4 / 21600"/><draw:equation draw:name="f16" draw:formula="21600 * ?f5 / 21600"/><draw:equation draw:name="f17" draw:formula="18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6 / ?f6"/><draw:equation draw:name="f26" draw:formula="?f15 / ?f7"/><draw:equation draw:name="f27" draw:formula="?f17 / ?f7"/></draw:enhanced-geometry></draw:custom-shape></text:span><text:span text:style-name="T49"><draw:custom-shape svg:x="1.82014in" svg:y="0.025in" svg:width="0.39375in" svg:height="0.19792in" draw:z-index="251661312" draw:id="id7" draw:style-name="a7" draw:name="AutoShape 10" text:anchor-type="paragraph"><svg:desc/><text:p text:style-name="Обычный"/><draw:enhanced-geometry draw:type="non-primitive" svg:viewBox="0 0 21600 21600" draw:enhanced-path="M 0 3400 L 0 3400 C 0 1522 4835 0 10799 0 16764 0 21600 1522 21600 3400 L 21600 18200 C 21600 20077 16764 21599 10800 21600 4835 21600 0 20077 0 18200 Z N M 0 3400 L 0 3400 C 0 5277 4835 6799 10799 6800 L 10800 6800 C 16764 6799 21600 5277 21600 3400 N" draw:text-areas="?f23 ?f26 ?f25 ?f27" draw:glue-points="?f18 ?f19 ?f20 ?f21 ?f18 ?f22 ?f23 ?f21 ?f18 ?f24 ?f18 ?f19 ?f23 ?f21 ?f18 ?f22 ?f20 ?f21" draw:glue-point-leaving-directions="-360.0001, -90, -180, -270,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0180 * ?f5 / 21600"/><draw:equation draw:name="f9" draw:formula="0 * ?f4 / 21600"/><draw:equation draw:name="f10" draw:formula="360359 * ?f5 / 21600"/><draw:equation draw:name="f11" draw:formula="90360 * ?f4 / 21600"/><draw:equation draw:name="f12" draw:formula="180720 * ?f4 / 21600"/><draw:equation draw:name="f13" draw:formula="0 * ?f5 / 21600"/><draw:equation draw:name="f14" draw:formula="56893 * ?f4 / 21600"/><draw:equation draw:name="f15" draw:formula="6800 * ?f4 / 21600"/><draw:equation draw:name="f16" draw:formula="21600 * ?f5 / 21600"/><draw:equation draw:name="f17" draw:formula="18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6 / ?f6"/><draw:equation draw:name="f26" draw:formula="?f15 / ?f7"/><draw:equation draw:name="f27" draw:formula="?f17 / ?f7"/></draw:enhanced-geometry></draw:custom-shape></text:span></text:p>
      <text:p text:style-name="P50"><text:span text:style-name="T51"><draw:custom-shape svg:x="3.00139in" svg:y="0.40208in" svg:width="0.39444in" svg:height="0.39375in" draw:z-index="251646976" draw:id="id8" draw:style-name="a8" draw:name="AutoShape 11" text:anchor-type="paragraph"><svg:desc/><text:p text:style-name="Обычный"/><draw:enhanced-geometry draw:type="non-primitive" svg:viewBox="0 0 707 799" draw:enhanced-path="M 637 408 L 637 402 631 402 626 402 620 396 626 396 631 396 637 396 637 390 678 354 702 306 707 252 684 198 655 156 608 132 555 132 503 150 497 150 497 156 491 156 491 162 491 156 491 150 491 144 479 96 462 60 433 30 398 6 357 0 310 6 275 30 245 60 228 96 222 144 222 150 222 156 222 162 216 156 210 156 205 150 152 132 99 132 52 156 23 198 0 252 6 306 29 354 70 390 70 396 76 396 82 396 88 396 82 402 76 402 70 402 70 408 29 444 6 493 0 541 23 595 52 637 99 661 152 667 205 649 205 643 210 643 216 643 222 637 222 643 222 649 222 655 228 703 245 739 275 769 310 793 357 799 398 793 433 769 462 739 479 703 491 655 491 649 491 643 491 637 491 643 497 643 503 649 555 667 608 661 655 637 684 595 707 541 702 493 678 444 637 408 Z M 357 252 L 310 258 269 282 234 312 216 354 210 402 216 444 234 487 269 517 310 541 357 547 398 541 438 517 474 487 491 444 503 402 491 354 474 312 438 282 398 258 357 252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799"/><draw:equation draw:name="f8" draw:formula="180180 * ?f5 / 707"/><draw:equation draw:name="f9" draw:formula="0 * ?f4 / 799"/><draw:equation draw:name="f10" draw:formula="360359 * ?f5 / 707"/><draw:equation draw:name="f11" draw:formula="180180 * ?f4 / 799"/><draw:equation draw:name="f12" draw:formula="360359 * ?f4 / 799"/><draw:equation draw:name="f13" draw:formula="0 * ?f5 / 707"/><draw:equation draw:name="f14" draw:formula="707 * ?f5 / 707"/><draw:equation draw:name="f15" draw:formula="799 * ?f4 / 79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52"><draw:custom-shape svg:x="6.15139in" svg:y="0.00833in" svg:width="1.37847in" svg:height="0.19653in" draw:z-index="251663360" draw:id="id9" draw:style-name="a9" draw:name="AutoShape 12" text:anchor-type="paragraph"><svg:desc/><text:p text:style-name="Обычный"/><draw:enhanced-geometry draw:type="non-primitive" svg:viewBox="0 0 21600 21600" draw:enhanced-path="M 3470 21600 L 3470 21600 C 1553 21600 0 16764 0 10800 0 4835 1553 0 3469 0 L 18130 0 18129 0 C 20046 0 21600 4835 21600 10800 21600 16764 20046 21599 18130 21600 Z N" draw:text-areas="?f24 ?f26 ?f25 ?f27" draw:glue-points="?f18 ?f19 ?f20 ?f21 ?f18 ?f22 ?f23 ?f21 ?f18 ?f19 ?f23 ?f21 ?f18 ?f22 ?f20 ?f21" draw:glue-point-leaving-directions="-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30000 * ?f5 / 21600"/><draw:equation draw:name="f9" draw:formula="0 * ?f4 / 21600"/><draw:equation draw:name="f10" draw:formula="1260000 * ?f5 / 21600"/><draw:equation draw:name="f11" draw:formula="90000 * ?f4 / 21600"/><draw:equation draw:name="f12" draw:formula="180000 * ?f4 / 21600"/><draw:equation draw:name="f13" draw:formula="0 * ?f5 / 21600"/><draw:equation draw:name="f14" draw:formula="1060 * ?f5 / 21600"/><draw:equation draw:name="f15" draw:formula="3180 * ?f4 / 21600"/><draw:equation draw:name="f16" draw:formula="20540 * ?f5 / 21600"/><draw:equation draw:name="f17" draw:formula="1842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53"><draw:custom-shape svg:x="6.15139in" svg:y="0.20486in" svg:width="1.37917in" svg:height="0.19722in" draw:z-index="251640832" draw:id="id10" draw:style-name="a10" draw:name="AutoShape 13" text:anchor-type="paragraph"><svg:desc/><text:p text:style-name="Обычный"/><draw:enhanced-geometry draw:type="non-primitive" svg:viewBox="0 0 21600 21600" draw:enhanced-path="M 3470 21600 L 3470 21600 C 1553 21600 0 16764 0 10800 0 4835 1553 0 3469 0 L 18130 0 18129 0 C 20046 0 21600 4835 21600 10800 21600 16764 20046 21599 18130 21600 Z N" draw:text-areas="?f24 ?f26 ?f25 ?f27" draw:glue-points="?f18 ?f19 ?f20 ?f21 ?f18 ?f22 ?f23 ?f21 ?f18 ?f19 ?f23 ?f21 ?f18 ?f22 ?f20 ?f21" draw:glue-point-leaving-directions="-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30360 * ?f5 / 21600"/><draw:equation draw:name="f9" draw:formula="0 * ?f4 / 21600"/><draw:equation draw:name="f10" draw:formula="1260720 * ?f5 / 21600"/><draw:equation draw:name="f11" draw:formula="90360 * ?f4 / 21600"/><draw:equation draw:name="f12" draw:formula="180720 * ?f4 / 21600"/><draw:equation draw:name="f13" draw:formula="0 * ?f5 / 21600"/><draw:equation draw:name="f14" draw:formula="1060 * ?f5 / 21600"/><draw:equation draw:name="f15" draw:formula="3180 * ?f4 / 21600"/><draw:equation draw:name="f16" draw:formula="20540 * ?f5 / 21600"/><draw:equation draw:name="f17" draw:formula="1842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54"><draw:custom-shape svg:x="6.15208in" svg:y="0.40208in" svg:width="1.37778in" svg:height="0.19653in" draw:z-index="251641856" draw:id="id11" draw:style-name="a11" draw:name="AutoShape 14" text:anchor-type="paragraph"><svg:desc/><text:p text:style-name="P55">5</text:p><draw:enhanced-geometry draw:type="non-primitive" svg:viewBox="0 0 21600 21600" draw:enhanced-path="M 3470 21600 L 3470 21600 C 1553 21600 0 16764 0 10800 0 4835 1553 0 3469 0 L 18130 0 18129 0 C 20046 0 21600 4835 21600 10800 21600 16764 20046 21599 18130 21600 Z N" draw:text-areas="?f24 ?f26 ?f25 ?f27" draw:glue-points="?f18 ?f19 ?f20 ?f21 ?f18 ?f22 ?f23 ?f21 ?f18 ?f19 ?f23 ?f21 ?f18 ?f22 ?f20 ?f21" draw:glue-point-leaving-directions="-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30000 * ?f5 / 21600"/><draw:equation draw:name="f9" draw:formula="0 * ?f4 / 21600"/><draw:equation draw:name="f10" draw:formula="1260000 * ?f5 / 21600"/><draw:equation draw:name="f11" draw:formula="90000 * ?f4 / 21600"/><draw:equation draw:name="f12" draw:formula="180000 * ?f4 / 21600"/><draw:equation draw:name="f13" draw:formula="0 * ?f5 / 21600"/><draw:equation draw:name="f14" draw:formula="1060 * ?f5 / 21600"/><draw:equation draw:name="f15" draw:formula="3180 * ?f4 / 21600"/><draw:equation draw:name="f16" draw:formula="20540 * ?f5 / 21600"/><draw:equation draw:name="f17" draw:formula="1842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56"><draw:custom-shape svg:x="4.18264in" svg:y="0.40208in" svg:width="0.39444in" svg:height="0.39375in" draw:z-index="251666432" draw:id="id12" draw:style-name="a12" draw:name="AutoShape 15" text:anchor-type="paragraph"><svg:desc/><text:p text:style-name="Обычный"/><draw:enhanced-geometry draw:type="non-primitive" svg:viewBox="0 0 707 799" draw:enhanced-path="M 637 408 L 637 402 631 402 626 402 620 396 626 396 631 396 637 396 637 390 678 354 702 306 707 252 684 198 655 156 608 132 555 132 503 150 497 150 497 156 491 156 491 162 491 156 491 150 491 144 479 96 462 60 433 30 398 6 357 0 310 6 275 30 245 60 228 96 222 144 222 150 222 156 222 162 216 156 210 156 205 150 152 132 99 132 52 156 23 198 0 252 6 306 29 354 70 390 70 396 76 396 82 396 88 396 82 402 76 402 70 402 70 408 29 444 6 493 0 541 23 595 52 637 99 661 152 667 205 649 205 643 210 643 216 643 222 637 222 643 222 649 222 655 228 703 245 739 275 769 310 793 357 799 398 793 433 769 462 739 479 703 491 655 491 649 491 643 491 637 491 643 497 643 503 649 555 667 608 661 655 637 684 595 707 541 702 493 678 444 637 408 Z M 357 252 L 310 258 269 282 234 312 216 354 210 402 216 444 234 487 269 517 310 541 357 547 398 541 438 517 474 487 491 444 503 402 491 354 474 312 438 282 398 258 357 252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799"/><draw:equation draw:name="f8" draw:formula="180180 * ?f5 / 707"/><draw:equation draw:name="f9" draw:formula="0 * ?f4 / 799"/><draw:equation draw:name="f10" draw:formula="360359 * ?f5 / 707"/><draw:equation draw:name="f11" draw:formula="180180 * ?f4 / 799"/><draw:equation draw:name="f12" draw:formula="360359 * ?f4 / 799"/><draw:equation draw:name="f13" draw:formula="0 * ?f5 / 707"/><draw:equation draw:name="f14" draw:formula="707 * ?f5 / 707"/><draw:equation draw:name="f15" draw:formula="799 * ?f4 / 79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57"><draw:custom-shape svg:x="0.26806in" svg:y="0.00833in" svg:width="1.18125in" svg:height="1.77153in" draw:z-index="251638784" draw:id="id13" draw:style-name="a13" draw:name="AutoShape 16" text:anchor-type="paragraph"><svg:desc/><text:p text:style-name="P58">4</text:p><draw:enhanced-geometry draw:type="non-primitive" svg:viewBox="0 0 1080360 1620000" draw:enhanced-path="M 180060 0 L 180059 0 C 80615 0 0 80615 0 180059 L 0 1439940 C 0 1539384 80615 1619999 180059 1620000 L 900300 1620000 C 999744 1619999 1080360 1539384 1080360 1439940 L 1080360 180060 C 1080360 80615 999744 0 900300 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360"/><draw:equation draw:name="f7" draw:formula="?f4 / 1620000"/><draw:equation draw:name="f8" draw:formula="540180 * ?f5 / 1080360"/><draw:equation draw:name="f9" draw:formula="0 * ?f4 / 1620000"/><draw:equation draw:name="f10" draw:formula="1080360 * ?f5 / 1080360"/><draw:equation draw:name="f11" draw:formula="810000 * ?f4 / 1620000"/><draw:equation draw:name="f12" draw:formula="1620000 * ?f4 / 1620000"/><draw:equation draw:name="f13" draw:formula="0 * ?f5 / 1080360"/><draw:equation draw:name="f14" draw:formula="52739 * ?f5 / 1080360"/><draw:equation draw:name="f15" draw:formula="52739 * ?f4 / 1620000"/><draw:equation draw:name="f16" draw:formula="1027621 * ?f5 / 1080360"/><draw:equation draw:name="f17" draw:formula="1567261 * ?f4 / 16200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59"><text:s text:c="20"/></text:span></text:p>
      <text:p text:style-name="P60"><text:span text:style-name="T61"><draw:custom-shape svg:x="2.80486in" svg:y="0.18819in" svg:width="0.19653in" svg:height="0.19653in" draw:z-index="251643904" draw:id="id14" draw:style-name="a14" draw:name="AutoShape 17" text:anchor-type="paragraph"><svg:desc/><text:p text:style-name="Обычный"/><draw:enhanced-geometry draw:type="non-primitive" svg:viewBox="0 0 707 799" draw:enhanced-path="M 637 408 L 637 402 631 402 626 402 620 396 626 396 631 396 637 396 637 390 678 354 702 306 707 252 684 198 655 156 608 132 555 132 503 150 497 150 497 156 491 156 491 162 491 156 491 150 491 144 479 96 462 60 433 30 398 6 357 0 310 6 275 30 245 60 228 96 222 144 222 150 222 156 222 162 216 156 210 156 205 150 152 132 99 132 52 156 23 198 0 252 6 306 29 354 70 390 70 396 76 396 82 396 88 396 82 402 76 402 70 402 70 408 29 444 6 493 0 541 23 595 52 637 99 661 152 667 205 649 205 643 210 643 216 643 222 637 222 643 222 649 222 655 228 703 245 739 275 769 310 793 357 799 398 793 433 769 462 739 479 703 491 655 491 649 491 643 491 637 491 643 497 643 503 649 555 667 608 661 655 637 684 595 707 541 702 493 678 444 637 408 Z M 357 252 L 310 258 269 282 234 312 216 354 210 402 216 444 234 487 269 517 310 541 357 547 398 541 438 517 474 487 491 444 503 402 491 354 474 312 438 282 398 258 357 252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799"/><draw:equation draw:name="f8" draw:formula="90000 * ?f5 / 707"/><draw:equation draw:name="f9" draw:formula="0 * ?f4 / 799"/><draw:equation draw:name="f10" draw:formula="180000 * ?f5 / 707"/><draw:equation draw:name="f11" draw:formula="90000 * ?f4 / 799"/><draw:equation draw:name="f12" draw:formula="180000 * ?f4 / 799"/><draw:equation draw:name="f13" draw:formula="0 * ?f5 / 707"/><draw:equation draw:name="f14" draw:formula="707 * ?f5 / 707"/><draw:equation draw:name="f15" draw:formula="799 * ?f4 / 79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62"><draw:custom-shape svg:x="3.39583in" svg:y="0.18819in" svg:width="0.19653in" svg:height="0.19653in" draw:z-index="251654144" draw:id="id15" draw:style-name="a15" draw:name="AutoShape 18" text:anchor-type="paragraph"><svg:desc/><text:p text:style-name="Обычный"/><draw:enhanced-geometry draw:type="non-primitive" svg:viewBox="0 0 707 799" draw:enhanced-path="M 637 408 L 637 402 631 402 626 402 620 396 626 396 631 396 637 396 637 390 678 354 702 306 707 252 684 198 655 156 608 132 555 132 503 150 497 150 497 156 491 156 491 162 491 156 491 150 491 144 479 96 462 60 433 30 398 6 357 0 310 6 275 30 245 60 228 96 222 144 222 150 222 156 222 162 216 156 210 156 205 150 152 132 99 132 52 156 23 198 0 252 6 306 29 354 70 390 70 396 76 396 82 396 88 396 82 402 76 402 70 402 70 408 29 444 6 493 0 541 23 595 52 637 99 661 152 667 205 649 205 643 210 643 216 643 222 637 222 643 222 649 222 655 228 703 245 739 275 769 310 793 357 799 398 793 433 769 462 739 479 703 491 655 491 649 491 643 491 637 491 643 497 643 503 649 555 667 608 661 655 637 684 595 707 541 702 493 678 444 637 408 Z M 357 252 L 310 258 269 282 234 312 216 354 210 402 216 444 234 487 269 517 310 541 357 547 398 541 438 517 474 487 491 444 503 402 491 354 474 312 438 282 398 258 357 252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799"/><draw:equation draw:name="f8" draw:formula="90000 * ?f5 / 707"/><draw:equation draw:name="f9" draw:formula="0 * ?f4 / 799"/><draw:equation draw:name="f10" draw:formula="180000 * ?f5 / 707"/><draw:equation draw:name="f11" draw:formula="90000 * ?f4 / 799"/><draw:equation draw:name="f12" draw:formula="180000 * ?f4 / 799"/><draw:equation draw:name="f13" draw:formula="0 * ?f5 / 707"/><draw:equation draw:name="f14" draw:formula="707 * ?f5 / 707"/><draw:equation draw:name="f15" draw:formula="799 * ?f4 / 79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63"><draw:custom-shape svg:x="6.15208in" svg:y="0.18819in" svg:width="1.37778in" svg:height="0.19792in" draw:z-index="251639808" draw:id="id16" draw:style-name="a16" draw:name="AutoShape 19" text:anchor-type="paragraph"><svg:desc/><text:p text:style-name="Обычный"/><draw:enhanced-geometry draw:type="non-primitive" svg:viewBox="0 0 21600 21600" draw:enhanced-path="M 3470 21600 L 3470 21600 C 1553 21600 0 16764 0 10800 0 4835 1553 0 3469 0 L 18130 0 18129 0 C 20046 0 21600 4835 21600 10800 21600 16764 20046 21599 18130 21600 Z N" draw:text-areas="?f24 ?f26 ?f25 ?f27" draw:glue-points="?f18 ?f19 ?f20 ?f21 ?f18 ?f22 ?f23 ?f21 ?f18 ?f19 ?f23 ?f21 ?f18 ?f22 ?f20 ?f21" draw:glue-point-leaving-directions="-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30000 * ?f5 / 21600"/><draw:equation draw:name="f9" draw:formula="0 * ?f4 / 21600"/><draw:equation draw:name="f10" draw:formula="1260000 * ?f5 / 21600"/><draw:equation draw:name="f11" draw:formula="90360 * ?f4 / 21600"/><draw:equation draw:name="f12" draw:formula="180720 * ?f4 / 21600"/><draw:equation draw:name="f13" draw:formula="0 * ?f5 / 21600"/><draw:equation draw:name="f14" draw:formula="1060 * ?f5 / 21600"/><draw:equation draw:name="f15" draw:formula="3180 * ?f4 / 21600"/><draw:equation draw:name="f16" draw:formula="20540 * ?f5 / 21600"/><draw:equation draw:name="f17" draw:formula="1842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64"><draw:custom-shape svg:x="3.98611in" svg:y="0.18889in" svg:width="0.19722in" svg:height="0.19722in" draw:z-index="251670528" draw:id="id17" draw:style-name="a17" draw:name="AutoShape 20" text:anchor-type="paragraph"><svg:desc/><text:p text:style-name="Обычный"/><draw:enhanced-geometry draw:type="non-primitive" svg:viewBox="0 0 707 799" draw:enhanced-path="M 637 408 L 637 402 631 402 626 402 620 396 626 396 631 396 637 396 637 390 678 354 702 306 707 252 684 198 655 156 608 132 555 132 503 150 497 150 497 156 491 156 491 162 491 156 491 150 491 144 479 96 462 60 433 30 398 6 357 0 310 6 275 30 245 60 228 96 222 144 222 150 222 156 222 162 216 156 210 156 205 150 152 132 99 132 52 156 23 198 0 252 6 306 29 354 70 390 70 396 76 396 82 396 88 396 82 402 76 402 70 402 70 408 29 444 6 493 0 541 23 595 52 637 99 661 152 667 205 649 205 643 210 643 216 643 222 637 222 643 222 649 222 655 228 703 245 739 275 769 310 793 357 799 398 793 433 769 462 739 479 703 491 655 491 649 491 643 491 637 491 643 497 643 503 649 555 667 608 661 655 637 684 595 707 541 702 493 678 444 637 408 Z M 357 252 L 310 258 269 282 234 312 216 354 210 402 216 444 234 487 269 517 310 541 357 547 398 541 438 517 474 487 491 444 503 402 491 354 474 312 438 282 398 258 357 252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799"/><draw:equation draw:name="f8" draw:formula="90000 * ?f5 / 707"/><draw:equation draw:name="f9" draw:formula="0 * ?f4 / 799"/><draw:equation draw:name="f10" draw:formula="180000 * ?f5 / 707"/><draw:equation draw:name="f11" draw:formula="90000 * ?f4 / 799"/><draw:equation draw:name="f12" draw:formula="180000 * ?f4 / 799"/><draw:equation draw:name="f13" draw:formula="0 * ?f5 / 707"/><draw:equation draw:name="f14" draw:formula="707 * ?f5 / 707"/><draw:equation draw:name="f15" draw:formula="799 * ?f4 / 79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65"><draw:custom-shape svg:x="4.57708in" svg:y="0.18889in" svg:width="0.19722in" svg:height="0.19722in" draw:z-index="251671552" draw:id="id18" draw:style-name="a18" draw:name="AutoShape 21" text:anchor-type="paragraph"><svg:desc/><text:p text:style-name="Обычный"/><draw:enhanced-geometry draw:type="non-primitive" svg:viewBox="0 0 707 799" draw:enhanced-path="M 637 408 L 637 402 631 402 626 402 620 396 626 396 631 396 637 396 637 390 678 354 702 306 707 252 684 198 655 156 608 132 555 132 503 150 497 150 497 156 491 156 491 162 491 156 491 150 491 144 479 96 462 60 433 30 398 6 357 0 310 6 275 30 245 60 228 96 222 144 222 150 222 156 222 162 216 156 210 156 205 150 152 132 99 132 52 156 23 198 0 252 6 306 29 354 70 390 70 396 76 396 82 396 88 396 82 402 76 402 70 402 70 408 29 444 6 493 0 541 23 595 52 637 99 661 152 667 205 649 205 643 210 643 216 643 222 637 222 643 222 649 222 655 228 703 245 739 275 769 310 793 357 799 398 793 433 769 462 739 479 703 491 655 491 649 491 643 491 637 491 643 497 643 503 649 555 667 608 661 655 637 684 595 707 541 702 493 678 444 637 408 Z M 357 252 L 310 258 269 282 234 312 216 354 210 402 216 444 234 487 269 517 310 541 357 547 398 541 438 517 474 487 491 444 503 402 491 354 474 312 438 282 398 258 357 252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799"/><draw:equation draw:name="f8" draw:formula="90000 * ?f5 / 707"/><draw:equation draw:name="f9" draw:formula="0 * ?f4 / 799"/><draw:equation draw:name="f10" draw:formula="180000 * ?f5 / 707"/><draw:equation draw:name="f11" draw:formula="90000 * ?f4 / 799"/><draw:equation draw:name="f12" draw:formula="180000 * ?f4 / 799"/><draw:equation draw:name="f13" draw:formula="0 * ?f5 / 707"/><draw:equation draw:name="f14" draw:formula="707 * ?f5 / 707"/><draw:equation draw:name="f15" draw:formula="799 * ?f4 / 79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Standard"><text:span text:style-name="T66"><draw:custom-shape svg:x="2.60764in" svg:y="0.16458in" svg:width="0.39375in" svg:height="0.39375in" draw:z-index="251645952" draw:id="id19" draw:style-name="a19" draw:name="AutoShape 22" text:anchor-type="paragraph"><svg:desc/><text:p text:style-name="Обычный"/><draw:enhanced-geometry draw:type="non-primitive" svg:viewBox="0 0 707 799" draw:enhanced-path="M 637 408 L 637 402 631 402 626 402 620 396 626 396 631 396 637 396 637 390 678 354 702 306 707 252 684 198 655 156 608 132 555 132 503 150 497 150 497 156 491 156 491 162 491 156 491 150 491 144 479 96 462 60 433 30 398 6 357 0 310 6 275 30 245 60 228 96 222 144 222 150 222 156 222 162 216 156 210 156 205 150 152 132 99 132 52 156 23 198 0 252 6 306 29 354 70 390 70 396 76 396 82 396 88 396 82 402 76 402 70 402 70 408 29 444 6 493 0 541 23 595 52 637 99 661 152 667 205 649 205 643 210 643 216 643 222 637 222 643 222 649 222 655 228 703 245 739 275 769 310 793 357 799 398 793 433 769 462 739 479 703 491 655 491 649 491 643 491 637 491 643 497 643 503 649 555 667 608 661 655 637 684 595 707 541 702 493 678 444 637 408 Z M 357 252 L 310 258 269 282 234 312 216 354 210 402 216 444 234 487 269 517 310 541 357 547 398 541 438 517 474 487 491 444 503 402 491 354 474 312 438 282 398 258 357 252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799"/><draw:equation draw:name="f8" draw:formula="180180 * ?f5 / 707"/><draw:equation draw:name="f9" draw:formula="0 * ?f4 / 799"/><draw:equation draw:name="f10" draw:formula="360359 * ?f5 / 707"/><draw:equation draw:name="f11" draw:formula="180180 * ?f4 / 799"/><draw:equation draw:name="f12" draw:formula="360359 * ?f4 / 799"/><draw:equation draw:name="f13" draw:formula="0 * ?f5 / 707"/><draw:equation draw:name="f14" draw:formula="707 * ?f5 / 707"/><draw:equation draw:name="f15" draw:formula="799 * ?f4 / 79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67"><draw:custom-shape svg:x="3.39514in" svg:y="0.16458in" svg:width="0.39444in" svg:height="0.39375in" draw:z-index="251648000" draw:id="id20" draw:style-name="a20" draw:name="AutoShape 23" text:anchor-type="paragraph"><svg:desc/><text:p text:style-name="Обычный"/><draw:enhanced-geometry draw:type="non-primitive" svg:viewBox="0 0 707 799" draw:enhanced-path="M 637 408 L 637 402 631 402 626 402 620 396 626 396 631 396 637 396 637 390 678 354 702 306 707 252 684 198 655 156 608 132 555 132 503 150 497 150 497 156 491 156 491 162 491 156 491 150 491 144 479 96 462 60 433 30 398 6 357 0 310 6 275 30 245 60 228 96 222 144 222 150 222 156 222 162 216 156 210 156 205 150 152 132 99 132 52 156 23 198 0 252 6 306 29 354 70 390 70 396 76 396 82 396 88 396 82 402 76 402 70 402 70 408 29 444 6 493 0 541 23 595 52 637 99 661 152 667 205 649 205 643 210 643 216 643 222 637 222 643 222 649 222 655 228 703 245 739 275 769 310 793 357 799 398 793 433 769 462 739 479 703 491 655 491 649 491 643 491 637 491 643 497 643 503 649 555 667 608 661 655 637 684 595 707 541 702 493 678 444 637 408 Z M 357 252 L 310 258 269 282 234 312 216 354 210 402 216 444 234 487 269 517 310 541 357 547 398 541 438 517 474 487 491 444 503 402 491 354 474 312 438 282 398 258 357 252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799"/><draw:equation draw:name="f8" draw:formula="180180 * ?f5 / 707"/><draw:equation draw:name="f9" draw:formula="0 * ?f4 / 799"/><draw:equation draw:name="f10" draw:formula="360359 * ?f5 / 707"/><draw:equation draw:name="f11" draw:formula="180180 * ?f4 / 799"/><draw:equation draw:name="f12" draw:formula="360359 * ?f4 / 799"/><draw:equation draw:name="f13" draw:formula="0 * ?f5 / 707"/><draw:equation draw:name="f14" draw:formula="707 * ?f5 / 707"/><draw:equation draw:name="f15" draw:formula="799 * ?f4 / 79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68"><draw:custom-shape svg:x="3.19861in" svg:y="0.16458in" svg:width="0.19653in" svg:height="0.19653in" draw:z-index="251650048" draw:id="id21" draw:style-name="a21" draw:name="AutoShape 24" text:anchor-type="paragraph"><svg:desc/><text:p text:style-name="Обычный"/><draw:enhanced-geometry draw:type="non-primitive" svg:viewBox="0 0 707 799" draw:enhanced-path="M 637 408 L 637 402 631 402 626 402 620 396 626 396 631 396 637 396 637 390 678 354 702 306 707 252 684 198 655 156 608 132 555 132 503 150 497 150 497 156 491 156 491 162 491 156 491 150 491 144 479 96 462 60 433 30 398 6 357 0 310 6 275 30 245 60 228 96 222 144 222 150 222 156 222 162 216 156 210 156 205 150 152 132 99 132 52 156 23 198 0 252 6 306 29 354 70 390 70 396 76 396 82 396 88 396 82 402 76 402 70 402 70 408 29 444 6 493 0 541 23 595 52 637 99 661 152 667 205 649 205 643 210 643 216 643 222 637 222 643 222 649 222 655 228 703 245 739 275 769 310 793 357 799 398 793 433 769 462 739 479 703 491 655 491 649 491 643 491 637 491 643 497 643 503 649 555 667 608 661 655 637 684 595 707 541 702 493 678 444 637 408 Z M 357 252 L 310 258 269 282 234 312 216 354 210 402 216 444 234 487 269 517 310 541 357 547 398 541 438 517 474 487 491 444 503 402 491 354 474 312 438 282 398 258 357 252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799"/><draw:equation draw:name="f8" draw:formula="90000 * ?f5 / 707"/><draw:equation draw:name="f9" draw:formula="0 * ?f4 / 799"/><draw:equation draw:name="f10" draw:formula="180000 * ?f5 / 707"/><draw:equation draw:name="f11" draw:formula="90000 * ?f4 / 799"/><draw:equation draw:name="f12" draw:formula="180000 * ?f4 / 799"/><draw:equation draw:name="f13" draw:formula="0 * ?f5 / 707"/><draw:equation draw:name="f14" draw:formula="707 * ?f5 / 707"/><draw:equation draw:name="f15" draw:formula="799 * ?f4 / 79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69"><draw:custom-shape svg:x="3.00139in" svg:y="0.16389in" svg:width="0.19792in" svg:height="0.19722in" draw:z-index="251651072" draw:id="id22" draw:style-name="a22" draw:name="AutoShape 25" text:anchor-type="paragraph"><svg:desc/><text:p text:style-name="Обычный"/><draw:enhanced-geometry draw:type="non-primitive" svg:viewBox="0 0 707 799" draw:enhanced-path="M 637 408 L 637 402 631 402 626 402 620 396 626 396 631 396 637 396 637 390 678 354 702 306 707 252 684 198 655 156 608 132 555 132 503 150 497 150 497 156 491 156 491 162 491 156 491 150 491 144 479 96 462 60 433 30 398 6 357 0 310 6 275 30 245 60 228 96 222 144 222 150 222 156 222 162 216 156 210 156 205 150 152 132 99 132 52 156 23 198 0 252 6 306 29 354 70 390 70 396 76 396 82 396 88 396 82 402 76 402 70 402 70 408 29 444 6 493 0 541 23 595 52 637 99 661 152 667 205 649 205 643 210 643 216 643 222 637 222 643 222 649 222 655 228 703 245 739 275 769 310 793 357 799 398 793 433 769 462 739 479 703 491 655 491 649 491 643 491 637 491 643 497 643 503 649 555 667 608 661 655 637 684 595 707 541 702 493 678 444 637 408 Z M 357 252 L 310 258 269 282 234 312 216 354 210 402 216 444 234 487 269 517 310 541 357 547 398 541 438 517 474 487 491 444 503 402 491 354 474 312 438 282 398 258 357 252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799"/><draw:equation draw:name="f8" draw:formula="90360 * ?f5 / 707"/><draw:equation draw:name="f9" draw:formula="0 * ?f4 / 799"/><draw:equation draw:name="f10" draw:formula="180720 * ?f5 / 707"/><draw:equation draw:name="f11" draw:formula="90360 * ?f4 / 799"/><draw:equation draw:name="f12" draw:formula="180720 * ?f4 / 799"/><draw:equation draw:name="f13" draw:formula="0 * ?f5 / 707"/><draw:equation draw:name="f14" draw:formula="707 * ?f5 / 707"/><draw:equation draw:name="f15" draw:formula="799 * ?f4 / 79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70"><draw:custom-shape svg:x="4.57639in" svg:y="0.16458in" svg:width="0.39375in" svg:height="0.39375in" draw:z-index="251665408" draw:id="id23" draw:style-name="a23" draw:name="AutoShape 26" text:anchor-type="paragraph"><svg:desc/><text:p text:style-name="Обычный"/><draw:enhanced-geometry draw:type="non-primitive" svg:viewBox="0 0 707 799" draw:enhanced-path="M 637 408 L 637 402 631 402 626 402 620 396 626 396 631 396 637 396 637 390 678 354 702 306 707 252 684 198 655 156 608 132 555 132 503 150 497 150 497 156 491 156 491 162 491 156 491 150 491 144 479 96 462 60 433 30 398 6 357 0 310 6 275 30 245 60 228 96 222 144 222 150 222 156 222 162 216 156 210 156 205 150 152 132 99 132 52 156 23 198 0 252 6 306 29 354 70 390 70 396 76 396 82 396 88 396 82 402 76 402 70 402 70 408 29 444 6 493 0 541 23 595 52 637 99 661 152 667 205 649 205 643 210 643 216 643 222 637 222 643 222 649 222 655 228 703 245 739 275 769 310 793 357 799 398 793 433 769 462 739 479 703 491 655 491 649 491 643 491 637 491 643 497 643 503 649 555 667 608 661 655 637 684 595 707 541 702 493 678 444 637 408 Z M 357 252 L 310 258 269 282 234 312 216 354 210 402 216 444 234 487 269 517 310 541 357 547 398 541 438 517 474 487 491 444 503 402 491 354 474 312 438 282 398 258 357 252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799"/><draw:equation draw:name="f8" draw:formula="180180 * ?f5 / 707"/><draw:equation draw:name="f9" draw:formula="0 * ?f4 / 799"/><draw:equation draw:name="f10" draw:formula="360359 * ?f5 / 707"/><draw:equation draw:name="f11" draw:formula="180180 * ?f4 / 799"/><draw:equation draw:name="f12" draw:formula="360359 * ?f4 / 799"/><draw:equation draw:name="f13" draw:formula="0 * ?f5 / 707"/><draw:equation draw:name="f14" draw:formula="707 * ?f5 / 707"/><draw:equation draw:name="f15" draw:formula="799 * ?f4 / 79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71"><draw:custom-shape svg:x="3.78889in" svg:y="0.16458in" svg:width="0.39444in" svg:height="0.39375in" draw:z-index="251664384" draw:id="id24" draw:style-name="a24" draw:name="AutoShape 27" text:anchor-type="paragraph"><svg:desc/><text:p text:style-name="Обычный"/><draw:enhanced-geometry draw:type="non-primitive" svg:viewBox="0 0 707 799" draw:enhanced-path="M 637 408 L 637 402 631 402 626 402 620 396 626 396 631 396 637 396 637 390 678 354 702 306 707 252 684 198 655 156 608 132 555 132 503 150 497 150 497 156 491 156 491 162 491 156 491 150 491 144 479 96 462 60 433 30 398 6 357 0 310 6 275 30 245 60 228 96 222 144 222 150 222 156 222 162 216 156 210 156 205 150 152 132 99 132 52 156 23 198 0 252 6 306 29 354 70 390 70 396 76 396 82 396 88 396 82 402 76 402 70 402 70 408 29 444 6 493 0 541 23 595 52 637 99 661 152 667 205 649 205 643 210 643 216 643 222 637 222 643 222 649 222 655 228 703 245 739 275 769 310 793 357 799 398 793 433 769 462 739 479 703 491 655 491 649 491 643 491 637 491 643 497 643 503 649 555 667 608 661 655 637 684 595 707 541 702 493 678 444 637 408 Z M 357 252 L 310 258 269 282 234 312 216 354 210 402 216 444 234 487 269 517 310 541 357 547 398 541 438 517 474 487 491 444 503 402 491 354 474 312 438 282 398 258 357 252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799"/><draw:equation draw:name="f8" draw:formula="180180 * ?f5 / 707"/><draw:equation draw:name="f9" draw:formula="0 * ?f4 / 799"/><draw:equation draw:name="f10" draw:formula="360359 * ?f5 / 707"/><draw:equation draw:name="f11" draw:formula="180180 * ?f4 / 799"/><draw:equation draw:name="f12" draw:formula="360359 * ?f4 / 799"/><draw:equation draw:name="f13" draw:formula="0 * ?f5 / 707"/><draw:equation draw:name="f14" draw:formula="707 * ?f5 / 707"/><draw:equation draw:name="f15" draw:formula="799 * ?f4 / 79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72"><draw:custom-shape svg:x="4.18333in" svg:y="0.16458in" svg:width="0.19722in" svg:height="0.19653in" draw:z-index="251672576" draw:id="id25" draw:style-name="a25" draw:name="AutoShape 28" text:anchor-type="paragraph"><svg:desc/><text:p text:style-name="Обычный"/><draw:enhanced-geometry draw:type="non-primitive" svg:viewBox="0 0 707 799" draw:enhanced-path="M 637 408 L 637 402 631 402 626 402 620 396 626 396 631 396 637 396 637 390 678 354 702 306 707 252 684 198 655 156 608 132 555 132 503 150 497 150 497 156 491 156 491 162 491 156 491 150 491 144 479 96 462 60 433 30 398 6 357 0 310 6 275 30 245 60 228 96 222 144 222 150 222 156 222 162 216 156 210 156 205 150 152 132 99 132 52 156 23 198 0 252 6 306 29 354 70 390 70 396 76 396 82 396 88 396 82 402 76 402 70 402 70 408 29 444 6 493 0 541 23 595 52 637 99 661 152 667 205 649 205 643 210 643 216 643 222 637 222 643 222 649 222 655 228 703 245 739 275 769 310 793 357 799 398 793 433 769 462 739 479 703 491 655 491 649 491 643 491 637 491 643 497 643 503 649 555 667 608 661 655 637 684 595 707 541 702 493 678 444 637 408 Z M 357 252 L 310 258 269 282 234 312 216 354 210 402 216 444 234 487 269 517 310 541 357 547 398 541 438 517 474 487 491 444 503 402 491 354 474 312 438 282 398 258 357 252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799"/><draw:equation draw:name="f8" draw:formula="90000 * ?f5 / 707"/><draw:equation draw:name="f9" draw:formula="0 * ?f4 / 799"/><draw:equation draw:name="f10" draw:formula="180000 * ?f5 / 707"/><draw:equation draw:name="f11" draw:formula="90000 * ?f4 / 799"/><draw:equation draw:name="f12" draw:formula="180000 * ?f4 / 799"/><draw:equation draw:name="f13" draw:formula="0 * ?f5 / 707"/><draw:equation draw:name="f14" draw:formula="707 * ?f5 / 707"/><draw:equation draw:name="f15" draw:formula="799 * ?f4 / 79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73"><draw:custom-shape svg:x="4.37986in" svg:y="0.16458in" svg:width="0.19722in" svg:height="0.19653in" draw:z-index="251675648" draw:id="id26" draw:style-name="a26" draw:name="AutoShape 29" text:anchor-type="paragraph"><svg:desc/><text:p text:style-name="Обычный"/><draw:enhanced-geometry draw:type="non-primitive" svg:viewBox="0 0 707 799" draw:enhanced-path="M 637 408 L 637 402 631 402 626 402 620 396 626 396 631 396 637 396 637 390 678 354 702 306 707 252 684 198 655 156 608 132 555 132 503 150 497 150 497 156 491 156 491 162 491 156 491 150 491 144 479 96 462 60 433 30 398 6 357 0 310 6 275 30 245 60 228 96 222 144 222 150 222 156 222 162 216 156 210 156 205 150 152 132 99 132 52 156 23 198 0 252 6 306 29 354 70 390 70 396 76 396 82 396 88 396 82 402 76 402 70 402 70 408 29 444 6 493 0 541 23 595 52 637 99 661 152 667 205 649 205 643 210 643 216 643 222 637 222 643 222 649 222 655 228 703 245 739 275 769 310 793 357 799 398 793 433 769 462 739 479 703 491 655 491 649 491 643 491 637 491 643 497 643 503 649 555 667 608 661 655 637 684 595 707 541 702 493 678 444 637 408 Z M 357 252 L 310 258 269 282 234 312 216 354 210 402 216 444 234 487 269 517 310 541 357 547 398 541 438 517 474 487 491 444 503 402 491 354 474 312 438 282 398 258 357 252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799"/><draw:equation draw:name="f8" draw:formula="90000 * ?f5 / 707"/><draw:equation draw:name="f9" draw:formula="0 * ?f4 / 799"/><draw:equation draw:name="f10" draw:formula="180000 * ?f5 / 707"/><draw:equation draw:name="f11" draw:formula="90000 * ?f4 / 799"/><draw:equation draw:name="f12" draw:formula="180000 * ?f4 / 799"/><draw:equation draw:name="f13" draw:formula="0 * ?f5 / 707"/><draw:equation draw:name="f14" draw:formula="707 * ?f5 / 707"/><draw:equation draw:name="f15" draw:formula="799 * ?f4 / 79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74"><text:s text:c="46"/></text:span></text:p>
      <text:p text:style-name="Standard"><text:span text:style-name="T75"><draw:custom-shape svg:x="3.00208in" svg:y="0.10833in" svg:width="0.19653in" svg:height="0.19792in" draw:z-index="251653120" draw:id="id27" draw:style-name="a27" draw:name="AutoShape 30" text:anchor-type="paragraph"><svg:desc/><text:p text:style-name="Обычный"/><draw:enhanced-geometry draw:type="non-primitive" svg:viewBox="0 0 707 799" draw:enhanced-path="M 637 408 L 637 402 631 402 626 402 620 396 626 396 631 396 637 396 637 390 678 354 702 306 707 252 684 198 655 156 608 132 555 132 503 150 497 150 497 156 491 156 491 162 491 156 491 150 491 144 479 96 462 60 433 30 398 6 357 0 310 6 275 30 245 60 228 96 222 144 222 150 222 156 222 162 216 156 210 156 205 150 152 132 99 132 52 156 23 198 0 252 6 306 29 354 70 390 70 396 76 396 82 396 88 396 82 402 76 402 70 402 70 408 29 444 6 493 0 541 23 595 52 637 99 661 152 667 205 649 205 643 210 643 216 643 222 637 222 643 222 649 222 655 228 703 245 739 275 769 310 793 357 799 398 793 433 769 462 739 479 703 491 655 491 649 491 643 491 637 491 643 497 643 503 649 555 667 608 661 655 637 684 595 707 541 702 493 678 444 637 408 Z M 357 252 L 310 258 269 282 234 312 216 354 210 402 216 444 234 487 269 517 310 541 357 547 398 541 438 517 474 487 491 444 503 402 491 354 474 312 438 282 398 258 357 252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799"/><draw:equation draw:name="f8" draw:formula="90000 * ?f5 / 707"/><draw:equation draw:name="f9" draw:formula="0 * ?f4 / 799"/><draw:equation draw:name="f10" draw:formula="180000 * ?f5 / 707"/><draw:equation draw:name="f11" draw:formula="90360 * ?f4 / 799"/><draw:equation draw:name="f12" draw:formula="180720 * ?f4 / 799"/><draw:equation draw:name="f13" draw:formula="0 * ?f5 / 707"/><draw:equation draw:name="f14" draw:formula="707 * ?f5 / 707"/><draw:equation draw:name="f15" draw:formula="799 * ?f4 / 79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76"><draw:custom-shape svg:x="3.19861in" svg:y="0.10833in" svg:width="0.19722in" svg:height="0.19792in" draw:z-index="251655168" draw:id="id28" draw:style-name="a28" draw:name="AutoShape 31" text:anchor-type="paragraph"><svg:desc/><text:p text:style-name="Обычный"/><draw:enhanced-geometry draw:type="non-primitive" svg:viewBox="0 0 707 799" draw:enhanced-path="M 637 408 L 637 402 631 402 626 402 620 396 626 396 631 396 637 396 637 390 678 354 702 306 707 252 684 198 655 156 608 132 555 132 503 150 497 150 497 156 491 156 491 162 491 156 491 150 491 144 479 96 462 60 433 30 398 6 357 0 310 6 275 30 245 60 228 96 222 144 222 150 222 156 222 162 216 156 210 156 205 150 152 132 99 132 52 156 23 198 0 252 6 306 29 354 70 390 70 396 76 396 82 396 88 396 82 402 76 402 70 402 70 408 29 444 6 493 0 541 23 595 52 637 99 661 152 667 205 649 205 643 210 643 216 643 222 637 222 643 222 649 222 655 228 703 245 739 275 769 310 793 357 799 398 793 433 769 462 739 479 703 491 655 491 649 491 643 491 637 491 643 497 643 503 649 555 667 608 661 655 637 684 595 707 541 702 493 678 444 637 408 Z M 357 252 L 310 258 269 282 234 312 216 354 210 402 216 444 234 487 269 517 310 541 357 547 398 541 438 517 474 487 491 444 503 402 491 354 474 312 438 282 398 258 357 252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799"/><draw:equation draw:name="f8" draw:formula="90360 * ?f5 / 707"/><draw:equation draw:name="f9" draw:formula="0 * ?f4 / 799"/><draw:equation draw:name="f10" draw:formula="180720 * ?f5 / 707"/><draw:equation draw:name="f11" draw:formula="90360 * ?f4 / 799"/><draw:equation draw:name="f12" draw:formula="180720 * ?f4 / 799"/><draw:equation draw:name="f13" draw:formula="0 * ?f5 / 707"/><draw:equation draw:name="f14" draw:formula="707 * ?f5 / 707"/><draw:equation draw:name="f15" draw:formula="799 * ?f4 / 79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77"><draw:custom-shape svg:x="3.19792in" svg:y="0.10833in" svg:width="0.19792in" svg:height="0.19653in" draw:z-index="251652096" draw:id="id29" draw:style-name="a29" draw:name="AutoShape 32" text:anchor-type="paragraph"><svg:desc/><text:p text:style-name="Обычный"/><draw:enhanced-geometry draw:type="non-primitive" svg:viewBox="0 0 707 799" draw:enhanced-path="M 637 408 L 637 402 631 402 626 402 620 396 626 396 631 396 637 396 637 390 678 354 702 306 707 252 684 198 655 156 608 132 555 132 503 150 497 150 497 156 491 156 491 162 491 156 491 150 491 144 479 96 462 60 433 30 398 6 357 0 310 6 275 30 245 60 228 96 222 144 222 150 222 156 222 162 216 156 210 156 205 150 152 132 99 132 52 156 23 198 0 252 6 306 29 354 70 390 70 396 76 396 82 396 88 396 82 402 76 402 70 402 70 408 29 444 6 493 0 541 23 595 52 637 99 661 152 667 205 649 205 643 210 643 216 643 222 637 222 643 222 649 222 655 228 703 245 739 275 769 310 793 357 799 398 793 433 769 462 739 479 703 491 655 491 649 491 643 491 637 491 643 497 643 503 649 555 667 608 661 655 637 684 595 707 541 702 493 678 444 637 408 Z M 357 252 L 310 258 269 282 234 312 216 354 210 402 216 444 234 487 269 517 310 541 357 547 398 541 438 517 474 487 491 444 503 402 491 354 474 312 438 282 398 258 357 252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799"/><draw:equation draw:name="f8" draw:formula="90360 * ?f5 / 707"/><draw:equation draw:name="f9" draw:formula="0 * ?f4 / 799"/><draw:equation draw:name="f10" draw:formula="180720 * ?f5 / 707"/><draw:equation draw:name="f11" draw:formula="90000 * ?f4 / 799"/><draw:equation draw:name="f12" draw:formula="180000 * ?f4 / 799"/><draw:equation draw:name="f13" draw:formula="0 * ?f5 / 707"/><draw:equation draw:name="f14" draw:formula="707 * ?f5 / 707"/><draw:equation draw:name="f15" draw:formula="799 * ?f4 / 79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78"><draw:custom-shape svg:x="4.18333in" svg:y="0.10903in" svg:width="0.19722in" svg:height="0.19722in" draw:z-index="251673600" draw:id="id30" draw:style-name="a30" draw:name="AutoShape 33" text:anchor-type="paragraph"><svg:desc/><text:p text:style-name="Обычный"/><draw:enhanced-geometry draw:type="non-primitive" svg:viewBox="0 0 707 799" draw:enhanced-path="M 637 408 L 637 402 631 402 626 402 620 396 626 396 631 396 637 396 637 390 678 354 702 306 707 252 684 198 655 156 608 132 555 132 503 150 497 150 497 156 491 156 491 162 491 156 491 150 491 144 479 96 462 60 433 30 398 6 357 0 310 6 275 30 245 60 228 96 222 144 222 150 222 156 222 162 216 156 210 156 205 150 152 132 99 132 52 156 23 198 0 252 6 306 29 354 70 390 70 396 76 396 82 396 88 396 82 402 76 402 70 402 70 408 29 444 6 493 0 541 23 595 52 637 99 661 152 667 205 649 205 643 210 643 216 643 222 637 222 643 222 649 222 655 228 703 245 739 275 769 310 793 357 799 398 793 433 769 462 739 479 703 491 655 491 649 491 643 491 637 491 643 497 643 503 649 555 667 608 661 655 637 684 595 707 541 702 493 678 444 637 408 Z M 357 252 L 310 258 269 282 234 312 216 354 210 402 216 444 234 487 269 517 310 541 357 547 398 541 438 517 474 487 491 444 503 402 491 354 474 312 438 282 398 258 357 252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799"/><draw:equation draw:name="f8" draw:formula="90000 * ?f5 / 707"/><draw:equation draw:name="f9" draw:formula="0 * ?f4 / 799"/><draw:equation draw:name="f10" draw:formula="180000 * ?f5 / 707"/><draw:equation draw:name="f11" draw:formula="90000 * ?f4 / 799"/><draw:equation draw:name="f12" draw:formula="180000 * ?f4 / 799"/><draw:equation draw:name="f13" draw:formula="0 * ?f5 / 707"/><draw:equation draw:name="f14" draw:formula="707 * ?f5 / 707"/><draw:equation draw:name="f15" draw:formula="799 * ?f4 / 79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79"><draw:custom-shape svg:x="4.37986in" svg:y="0.10903in" svg:width="0.19722in" svg:height="0.19722in" draw:z-index="251674624" draw:id="id31" draw:style-name="a31" draw:name="AutoShape 34" text:anchor-type="paragraph"><svg:desc/><text:p text:style-name="Обычный"/><draw:enhanced-geometry draw:type="non-primitive" svg:viewBox="0 0 707 799" draw:enhanced-path="M 637 408 L 637 402 631 402 626 402 620 396 626 396 631 396 637 396 637 390 678 354 702 306 707 252 684 198 655 156 608 132 555 132 503 150 497 150 497 156 491 156 491 162 491 156 491 150 491 144 479 96 462 60 433 30 398 6 357 0 310 6 275 30 245 60 228 96 222 144 222 150 222 156 222 162 216 156 210 156 205 150 152 132 99 132 52 156 23 198 0 252 6 306 29 354 70 390 70 396 76 396 82 396 88 396 82 402 76 402 70 402 70 408 29 444 6 493 0 541 23 595 52 637 99 661 152 667 205 649 205 643 210 643 216 643 222 637 222 643 222 649 222 655 228 703 245 739 275 769 310 793 357 799 398 793 433 769 462 739 479 703 491 655 491 649 491 643 491 637 491 643 497 643 503 649 555 667 608 661 655 637 684 595 707 541 702 493 678 444 637 408 Z M 357 252 L 310 258 269 282 234 312 216 354 210 402 216 444 234 487 269 517 310 541 357 547 398 541 438 517 474 487 491 444 503 402 491 354 474 312 438 282 398 258 357 252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799"/><draw:equation draw:name="f8" draw:formula="90000 * ?f5 / 707"/><draw:equation draw:name="f9" draw:formula="0 * ?f4 / 799"/><draw:equation draw:name="f10" draw:formula="180000 * ?f5 / 707"/><draw:equation draw:name="f11" draw:formula="90000 * ?f4 / 799"/><draw:equation draw:name="f12" draw:formula="180000 * ?f4 / 799"/><draw:equation draw:name="f13" draw:formula="0 * ?f5 / 707"/><draw:equation draw:name="f14" draw:formula="707 * ?f5 / 707"/><draw:equation draw:name="f15" draw:formula="799 * ?f4 / 79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80"><draw:custom-shape svg:x="6.34861in" svg:y="0.10833in" svg:width="1.18125in" svg:height="1.575in" draw:z-index="251678720" draw:id="id32" draw:style-name="a32" draw:name="AutoShape 35" text:anchor-type="paragraph"><svg:desc/><text:p text:style-name="P81">4</text:p><draw:enhanced-geometry draw:type="non-primitive" svg:viewBox="0 0 1080360 1440360" draw:enhanced-path="M 180060 0 L 180059 0 C 80615 0 0 80615 0 180059 L 0 1260300 C 0 1359744 80615 1440359 180059 1440360 L 900300 1440360 C 999744 1440359 1080360 1359744 1080360 1260300 L 1080360 180060 C 1080360 80615 999744 0 900300 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360"/><draw:equation draw:name="f7" draw:formula="?f4 / 1440360"/><draw:equation draw:name="f8" draw:formula="540180 * ?f5 / 1080360"/><draw:equation draw:name="f9" draw:formula="0 * ?f4 / 1440360"/><draw:equation draw:name="f10" draw:formula="1080360 * ?f5 / 1080360"/><draw:equation draw:name="f11" draw:formula="720180 * ?f4 / 1440360"/><draw:equation draw:name="f12" draw:formula="1440360 * ?f4 / 1440360"/><draw:equation draw:name="f13" draw:formula="0 * ?f5 / 1080360"/><draw:equation draw:name="f14" draw:formula="52739 * ?f5 / 1080360"/><draw:equation draw:name="f15" draw:formula="52739 * ?f4 / 1440360"/><draw:equation draw:name="f16" draw:formula="1027621 * ?f5 / 1080360"/><draw:equation draw:name="f17" draw:formula="1387621 * ?f4 / 144036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82"><text:s text:c="44"/>8</text:span></text:p>
      <text:p text:style-name="Standard"><text:span text:style-name="T83"><draw:custom-shape svg:x="2.80486in" svg:y="0.05278in" svg:width="0.19653in" svg:height="0.19653in" draw:z-index="251644928" draw:id="id33" draw:style-name="a33" draw:name="AutoShape 36" text:anchor-type="paragraph"><svg:desc/><text:p text:style-name="Обычный"/><draw:enhanced-geometry draw:type="non-primitive" svg:viewBox="0 0 707 799" draw:enhanced-path="M 637 408 L 637 402 631 402 626 402 620 396 626 396 631 396 637 396 637 390 678 354 702 306 707 252 684 198 655 156 608 132 555 132 503 150 497 150 497 156 491 156 491 162 491 156 491 150 491 144 479 96 462 60 433 30 398 6 357 0 310 6 275 30 245 60 228 96 222 144 222 150 222 156 222 162 216 156 210 156 205 150 152 132 99 132 52 156 23 198 0 252 6 306 29 354 70 390 70 396 76 396 82 396 88 396 82 402 76 402 70 402 70 408 29 444 6 493 0 541 23 595 52 637 99 661 152 667 205 649 205 643 210 643 216 643 222 637 222 643 222 649 222 655 228 703 245 739 275 769 310 793 357 799 398 793 433 769 462 739 479 703 491 655 491 649 491 643 491 637 491 643 497 643 503 649 555 667 608 661 655 637 684 595 707 541 702 493 678 444 637 408 Z M 357 252 L 310 258 269 282 234 312 216 354 210 402 216 444 234 487 269 517 310 541 357 547 398 541 438 517 474 487 491 444 503 402 491 354 474 312 438 282 398 258 357 252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799"/><draw:equation draw:name="f8" draw:formula="90000 * ?f5 / 707"/><draw:equation draw:name="f9" draw:formula="0 * ?f4 / 799"/><draw:equation draw:name="f10" draw:formula="180000 * ?f5 / 707"/><draw:equation draw:name="f11" draw:formula="90000 * ?f4 / 799"/><draw:equation draw:name="f12" draw:formula="180000 * ?f4 / 799"/><draw:equation draw:name="f13" draw:formula="0 * ?f5 / 707"/><draw:equation draw:name="f14" draw:formula="707 * ?f5 / 707"/><draw:equation draw:name="f15" draw:formula="799 * ?f4 / 79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84"><draw:custom-shape svg:x="3.00139in" svg:y="0.05278in" svg:width="0.39444in" svg:height="0.39375in" draw:z-index="251649024" draw:id="id34" draw:style-name="a34" draw:name="AutoShape 37" text:anchor-type="paragraph"><svg:desc/><text:p text:style-name="Обычный"/><draw:enhanced-geometry draw:type="non-primitive" svg:viewBox="0 0 707 799" draw:enhanced-path="M 637 408 L 637 402 631 402 626 402 620 396 626 396 631 396 637 396 637 390 678 354 702 306 707 252 684 198 655 156 608 132 555 132 503 150 497 150 497 156 491 156 491 162 491 156 491 150 491 144 479 96 462 60 433 30 398 6 357 0 310 6 275 30 245 60 228 96 222 144 222 150 222 156 222 162 216 156 210 156 205 150 152 132 99 132 52 156 23 198 0 252 6 306 29 354 70 390 70 396 76 396 82 396 88 396 82 402 76 402 70 402 70 408 29 444 6 493 0 541 23 595 52 637 99 661 152 667 205 649 205 643 210 643 216 643 222 637 222 643 222 649 222 655 228 703 245 739 275 769 310 793 357 799 398 793 433 769 462 739 479 703 491 655 491 649 491 643 491 637 491 643 497 643 503 649 555 667 608 661 655 637 684 595 707 541 702 493 678 444 637 408 Z M 357 252 L 310 258 269 282 234 312 216 354 210 402 216 444 234 487 269 517 310 541 357 547 398 541 438 517 474 487 491 444 503 402 491 354 474 312 438 282 398 258 357 252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799"/><draw:equation draw:name="f8" draw:formula="180180 * ?f5 / 707"/><draw:equation draw:name="f9" draw:formula="0 * ?f4 / 799"/><draw:equation draw:name="f10" draw:formula="360359 * ?f5 / 707"/><draw:equation draw:name="f11" draw:formula="180180 * ?f4 / 799"/><draw:equation draw:name="f12" draw:formula="360359 * ?f4 / 799"/><draw:equation draw:name="f13" draw:formula="0 * ?f5 / 707"/><draw:equation draw:name="f14" draw:formula="707 * ?f5 / 707"/><draw:equation draw:name="f15" draw:formula="799 * ?f4 / 79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85"><draw:custom-shape svg:x="3.39583in" svg:y="0.05278in" svg:width="0.19653in" svg:height="0.19653in" draw:z-index="251642880" draw:id="id35" draw:style-name="a35" draw:name="AutoShape 38" text:anchor-type="paragraph"><svg:desc/><text:p text:style-name="Обычный"/><draw:enhanced-geometry draw:type="non-primitive" svg:viewBox="0 0 707 799" draw:enhanced-path="M 637 408 L 637 402 631 402 626 402 620 396 626 396 631 396 637 396 637 390 678 354 702 306 707 252 684 198 655 156 608 132 555 132 503 150 497 150 497 156 491 156 491 162 491 156 491 150 491 144 479 96 462 60 433 30 398 6 357 0 310 6 275 30 245 60 228 96 222 144 222 150 222 156 222 162 216 156 210 156 205 150 152 132 99 132 52 156 23 198 0 252 6 306 29 354 70 390 70 396 76 396 82 396 88 396 82 402 76 402 70 402 70 408 29 444 6 493 0 541 23 595 52 637 99 661 152 667 205 649 205 643 210 643 216 643 222 637 222 643 222 649 222 655 228 703 245 739 275 769 310 793 357 799 398 793 433 769 462 739 479 703 491 655 491 649 491 643 491 637 491 643 497 643 503 649 555 667 608 661 655 637 684 595 707 541 702 493 678 444 637 408 Z M 357 252 L 310 258 269 282 234 312 216 354 210 402 216 444 234 487 269 517 310 541 357 547 398 541 438 517 474 487 491 444 503 402 491 354 474 312 438 282 398 258 357 252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799"/><draw:equation draw:name="f8" draw:formula="90000 * ?f5 / 707"/><draw:equation draw:name="f9" draw:formula="0 * ?f4 / 799"/><draw:equation draw:name="f10" draw:formula="180000 * ?f5 / 707"/><draw:equation draw:name="f11" draw:formula="90000 * ?f4 / 799"/><draw:equation draw:name="f12" draw:formula="180000 * ?f4 / 799"/><draw:equation draw:name="f13" draw:formula="0 * ?f5 / 707"/><draw:equation draw:name="f14" draw:formula="707 * ?f5 / 707"/><draw:equation draw:name="f15" draw:formula="799 * ?f4 / 79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86"><draw:custom-shape svg:x="4.18264in" svg:y="0.05278in" svg:width="0.39444in" svg:height="0.39375in" draw:z-index="251667456" draw:id="id36" draw:style-name="a36" draw:name="AutoShape 39" text:anchor-type="paragraph"><svg:desc/><text:p text:style-name="Обычный"/><draw:enhanced-geometry draw:type="non-primitive" svg:viewBox="0 0 707 799" draw:enhanced-path="M 637 408 L 637 402 631 402 626 402 620 396 626 396 631 396 637 396 637 390 678 354 702 306 707 252 684 198 655 156 608 132 555 132 503 150 497 150 497 156 491 156 491 162 491 156 491 150 491 144 479 96 462 60 433 30 398 6 357 0 310 6 275 30 245 60 228 96 222 144 222 150 222 156 222 162 216 156 210 156 205 150 152 132 99 132 52 156 23 198 0 252 6 306 29 354 70 390 70 396 76 396 82 396 88 396 82 402 76 402 70 402 70 408 29 444 6 493 0 541 23 595 52 637 99 661 152 667 205 649 205 643 210 643 216 643 222 637 222 643 222 649 222 655 228 703 245 739 275 769 310 793 357 799 398 793 433 769 462 739 479 703 491 655 491 649 491 643 491 637 491 643 497 643 503 649 555 667 608 661 655 637 684 595 707 541 702 493 678 444 637 408 Z M 357 252 L 310 258 269 282 234 312 216 354 210 402 216 444 234 487 269 517 310 541 357 547 398 541 438 517 474 487 491 444 503 402 491 354 474 312 438 282 398 258 357 252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799"/><draw:equation draw:name="f8" draw:formula="180180 * ?f5 / 707"/><draw:equation draw:name="f9" draw:formula="0 * ?f4 / 799"/><draw:equation draw:name="f10" draw:formula="360359 * ?f5 / 707"/><draw:equation draw:name="f11" draw:formula="180180 * ?f4 / 799"/><draw:equation draw:name="f12" draw:formula="360359 * ?f4 / 799"/><draw:equation draw:name="f13" draw:formula="0 * ?f5 / 707"/><draw:equation draw:name="f14" draw:formula="707 * ?f5 / 707"/><draw:equation draw:name="f15" draw:formula="799 * ?f4 / 79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87"><draw:custom-shape svg:x="3.98611in" svg:y="0.05278in" svg:width="0.19722in" svg:height="0.19653in" draw:z-index="251668480" draw:id="id37" draw:style-name="a37" draw:name="AutoShape 40" text:anchor-type="paragraph"><svg:desc/><text:p text:style-name="Обычный"/><draw:enhanced-geometry draw:type="non-primitive" svg:viewBox="0 0 707 799" draw:enhanced-path="M 637 408 L 637 402 631 402 626 402 620 396 626 396 631 396 637 396 637 390 678 354 702 306 707 252 684 198 655 156 608 132 555 132 503 150 497 150 497 156 491 156 491 162 491 156 491 150 491 144 479 96 462 60 433 30 398 6 357 0 310 6 275 30 245 60 228 96 222 144 222 150 222 156 222 162 216 156 210 156 205 150 152 132 99 132 52 156 23 198 0 252 6 306 29 354 70 390 70 396 76 396 82 396 88 396 82 402 76 402 70 402 70 408 29 444 6 493 0 541 23 595 52 637 99 661 152 667 205 649 205 643 210 643 216 643 222 637 222 643 222 649 222 655 228 703 245 739 275 769 310 793 357 799 398 793 433 769 462 739 479 703 491 655 491 649 491 643 491 637 491 643 497 643 503 649 555 667 608 661 655 637 684 595 707 541 702 493 678 444 637 408 Z M 357 252 L 310 258 269 282 234 312 216 354 210 402 216 444 234 487 269 517 310 541 357 547 398 541 438 517 474 487 491 444 503 402 491 354 474 312 438 282 398 258 357 252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799"/><draw:equation draw:name="f8" draw:formula="90000 * ?f5 / 707"/><draw:equation draw:name="f9" draw:formula="0 * ?f4 / 799"/><draw:equation draw:name="f10" draw:formula="180000 * ?f5 / 707"/><draw:equation draw:name="f11" draw:formula="90000 * ?f4 / 799"/><draw:equation draw:name="f12" draw:formula="180000 * ?f4 / 799"/><draw:equation draw:name="f13" draw:formula="0 * ?f5 / 707"/><draw:equation draw:name="f14" draw:formula="707 * ?f5 / 707"/><draw:equation draw:name="f15" draw:formula="799 * ?f4 / 79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88"><draw:custom-shape svg:x="4.57708in" svg:y="0.05278in" svg:width="0.19722in" svg:height="0.19653in" draw:z-index="251669504" draw:id="id38" draw:style-name="a38" draw:name="AutoShape 41" text:anchor-type="paragraph"><svg:desc/><text:p text:style-name="Обычный"/><draw:enhanced-geometry draw:type="non-primitive" svg:viewBox="0 0 707 799" draw:enhanced-path="M 637 408 L 637 402 631 402 626 402 620 396 626 396 631 396 637 396 637 390 678 354 702 306 707 252 684 198 655 156 608 132 555 132 503 150 497 150 497 156 491 156 491 162 491 156 491 150 491 144 479 96 462 60 433 30 398 6 357 0 310 6 275 30 245 60 228 96 222 144 222 150 222 156 222 162 216 156 210 156 205 150 152 132 99 132 52 156 23 198 0 252 6 306 29 354 70 390 70 396 76 396 82 396 88 396 82 402 76 402 70 402 70 408 29 444 6 493 0 541 23 595 52 637 99 661 152 667 205 649 205 643 210 643 216 643 222 637 222 643 222 649 222 655 228 703 245 739 275 769 310 793 357 799 398 793 433 769 462 739 479 703 491 655 491 649 491 643 491 637 491 643 497 643 503 649 555 667 608 661 655 637 684 595 707 541 702 493 678 444 637 408 Z M 357 252 L 310 258 269 282 234 312 216 354 210 402 216 444 234 487 269 517 310 541 357 547 398 541 438 517 474 487 491 444 503 402 491 354 474 312 438 282 398 258 357 252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799"/><draw:equation draw:name="f8" draw:formula="90000 * ?f5 / 707"/><draw:equation draw:name="f9" draw:formula="0 * ?f4 / 799"/><draw:equation draw:name="f10" draw:formula="180000 * ?f5 / 707"/><draw:equation draw:name="f11" draw:formula="90000 * ?f4 / 799"/><draw:equation draw:name="f12" draw:formula="180000 * ?f4 / 799"/><draw:equation draw:name="f13" draw:formula="0 * ?f5 / 707"/><draw:equation draw:name="f14" draw:formula="707 * ?f5 / 707"/><draw:equation draw:name="f15" draw:formula="799 * ?f4 / 79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89"/>
      <text:p text:style-name="P90"/>
      <text:p text:style-name="Standard"><text:span text:style-name="T91"><draw:custom-shape svg:x="0.24514in" svg:y="0.08194in" svg:width="1.20417in" svg:height="1.575in" draw:z-index="251656192" draw:id="id39" draw:style-name="a39" draw:name="AutoShape 42" text:anchor-type="paragraph"><svg:desc/><text:p text:style-name="P92">1</text:p><draw:enhanced-geometry draw:type="non-primitive" svg:viewBox="0 0 21600 21600" draw:enhanced-path="M 10800 0 L 10799 0 C 4835 0 0 4835 0 10799 0 16764 4835 21600 10800 21600 16764 21600 21600 16764 21600 10800 21600 4835 16764 0 10800 0 Z N" draw:text-areas="?f32 ?f34 ?f33 ?f35" draw:glue-points="?f22 ?f23 ?f24 ?f25 ?f22 ?f26 ?f27 ?f25 ?f22 ?f23 ?f28 ?f29 ?f27 ?f25 ?f28 ?f30 ?f22 ?f26 ?f31 ?f30 ?f24 ?f25 ?f31 ?f29" draw:glue-point-leaving-directions="-360.0001, -90, -180, -270,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0620 * ?f5 / 21600"/><draw:equation draw:name="f9" draw:formula="0 * ?f4 / 21600"/><draw:equation draw:name="f10" draw:formula="1101240 * ?f5 / 21600"/><draw:equation draw:name="f11" draw:formula="720180 * ?f4 / 21600"/><draw:equation draw:name="f12" draw:formula="1440360 * ?f4 / 21600"/><draw:equation draw:name="f13" draw:formula="0 * ?f5 / 21600"/><draw:equation draw:name="f14" draw:formula="161260 * ?f5 / 21600"/><draw:equation draw:name="f15" draw:formula="210919 * ?f4 / 21600"/><draw:equation draw:name="f16" draw:formula="1229441 * ?f4 / 21600"/><draw:equation draw:name="f17" draw:formula="939980 * ?f5 / 21600"/><draw:equation draw:name="f18" draw:formula="3163 * ?f5 / 21600"/><draw:equation draw:name="f19" draw:formula="3163 * ?f4 / 21600"/><draw:equation draw:name="f20" draw:formula="18437 * ?f5 / 21600"/><draw:equation draw:name="f21" draw:formula="18437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7"/><draw:equation draw:name="f30" draw:formula="?f16 / ?f7"/><draw:equation draw:name="f31" draw:formula="?f17 / ?f6"/><draw:equation draw:name="f32" draw:formula="?f18 / ?f6"/><draw:equation draw:name="f33" draw:formula="?f20 / ?f6"/><draw:equation draw:name="f34" draw:formula="?f19 / ?f7"/><draw:equation draw:name="f35" draw:formula="?f21 / ?f7"/></draw:enhanced-geometry></draw:custom-shape></text:span></text:p>
      <text:p text:style-name="Standard"><text:span text:style-name="T93"><draw:custom-shape svg:x="5.16181in" svg:y="0.22292in" svg:width="1.18125in" svg:height="1.18125in" draw:z-index="251677696" draw:id="id40" draw:style-name="a40" draw:name="AutoShape 43" text:anchor-type="paragraph"><svg:desc/><text:p text:style-name="P94">7</text:p><draw:enhanced-geometry draw:type="non-primitive" svg:viewBox="0 0 21600 21600" draw:enhanced-path="M 10800 0 L 10799 0 C 4835 0 0 4835 0 10799 0 16764 4835 21600 10800 21600 16764 21600 21600 16764 21600 10800 21600 4835 16764 0 10800 0 Z N" draw:text-areas="?f32 ?f34 ?f33 ?f35" draw:glue-points="?f22 ?f23 ?f24 ?f25 ?f22 ?f26 ?f27 ?f25 ?f22 ?f23 ?f28 ?f29 ?f27 ?f25 ?f28 ?f30 ?f22 ?f26 ?f31 ?f30 ?f24 ?f25 ?f31 ?f29" draw:glue-point-leaving-directions="-360.0001, -90, -180, -270,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40180 * ?f5 / 21600"/><draw:equation draw:name="f9" draw:formula="0 * ?f4 / 21600"/><draw:equation draw:name="f10" draw:formula="1080360 * ?f5 / 21600"/><draw:equation draw:name="f11" draw:formula="540180 * ?f4 / 21600"/><draw:equation draw:name="f12" draw:formula="1080360 * ?f4 / 21600"/><draw:equation draw:name="f13" draw:formula="0 * ?f5 / 21600"/><draw:equation draw:name="f14" draw:formula="158203 * ?f5 / 21600"/><draw:equation draw:name="f15" draw:formula="158203 * ?f4 / 21600"/><draw:equation draw:name="f16" draw:formula="922157 * ?f4 / 21600"/><draw:equation draw:name="f17" draw:formula="922157 * ?f5 / 21600"/><draw:equation draw:name="f18" draw:formula="3163 * ?f5 / 21600"/><draw:equation draw:name="f19" draw:formula="3163 * ?f4 / 21600"/><draw:equation draw:name="f20" draw:formula="18437 * ?f5 / 21600"/><draw:equation draw:name="f21" draw:formula="18437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7"/><draw:equation draw:name="f30" draw:formula="?f16 / ?f7"/><draw:equation draw:name="f31" draw:formula="?f17 / ?f6"/><draw:equation draw:name="f32" draw:formula="?f18 / ?f6"/><draw:equation draw:name="f33" draw:formula="?f20 / ?f6"/><draw:equation draw:name="f34" draw:formula="?f19 / ?f7"/><draw:equation draw:name="f35" draw:formula="?f21 / ?f7"/></draw:enhanced-geometry></draw:custom-shape></text:span></text:p>
      <text:p text:style-name="Standard"><text:span text:style-name="T95"><draw:custom-shape svg:x="4.77292in" svg:y="0.16597in" svg:width="0.19722in" svg:height="0.98472in" draw:z-index="251635712" draw:id="id41" draw:style-name="a41" draw:name="AutoShape 44" text:anchor-type="paragraph"><svg:desc/><text:p text:style-name="Обычный"/><draw:enhanced-geometry draw:type="non-primitive" svg:viewBox="0 0 21600 21600" draw:enhanced-path="M 0 3400 L 0 3400 C 0 1522 4835 0 10799 0 16764 0 21600 1522 21600 3400 L 21600 18200 C 21600 20077 16764 21599 10800 21600 4835 21600 0 20077 0 18200 Z N M 0 3400 L 0 3400 C 0 5277 4835 6799 10799 6800 L 10800 6800 C 16764 6799 21600 5277 21600 3400 N" draw:text-areas="?f23 ?f26 ?f25 ?f27" draw:glue-points="?f18 ?f19 ?f20 ?f21 ?f18 ?f22 ?f23 ?f21 ?f18 ?f24 ?f18 ?f19 ?f23 ?f21 ?f18 ?f22 ?f20 ?f21" draw:glue-point-leaving-directions="-360.0001, -90, -180, -270, -360.0001, -360.0001, -360.0001, -360.0001,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90360 * ?f5 / 21600"/><draw:equation draw:name="f9" draw:formula="0 * ?f4 / 21600"/><draw:equation draw:name="f10" draw:formula="180720 * ?f5 / 21600"/><draw:equation draw:name="f11" draw:formula="450000 * ?f4 / 21600"/><draw:equation draw:name="f12" draw:formula="900000 * ?f4 / 21600"/><draw:equation draw:name="f13" draw:formula="0 * ?f5 / 21600"/><draw:equation draw:name="f14" draw:formula="283333 * ?f4 / 21600"/><draw:equation draw:name="f15" draw:formula="6800 * ?f4 / 21600"/><draw:equation draw:name="f16" draw:formula="21600 * ?f5 / 21600"/><draw:equation draw:name="f17" draw:formula="18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6 / ?f6"/><draw:equation draw:name="f26" draw:formula="?f15 / ?f7"/><draw:equation draw:name="f27" draw:formula="?f17 / ?f7"/></draw:enhanced-geometry></draw:custom-shape></text:span><text:span text:style-name="T96"><draw:custom-shape svg:x="4.57639in" svg:y="0.16597in" svg:width="0.19653in" svg:height="0.98542in" draw:z-index="251636736" draw:id="id42" draw:style-name="a42" draw:name="AutoShape 45" text:anchor-type="paragraph"><svg:desc/><text:p text:style-name="Обычный"/><draw:enhanced-geometry draw:type="non-primitive" svg:viewBox="0 0 21600 21600" draw:enhanced-path="M 0 3400 L 0 3400 C 0 1522 4835 0 10799 0 16764 0 21600 1522 21600 3400 L 21600 18200 C 21600 20077 16764 21599 10800 21600 4835 21600 0 20077 0 18200 Z N M 0 3400 L 0 3400 C 0 5277 4835 6799 10799 6800 L 10800 6800 C 16764 6799 21600 5277 21600 3400 N" draw:text-areas="?f23 ?f26 ?f25 ?f27" draw:glue-points="?f18 ?f19 ?f20 ?f21 ?f18 ?f22 ?f23 ?f21 ?f18 ?f24 ?f18 ?f19 ?f23 ?f21 ?f18 ?f22 ?f20 ?f21" draw:glue-point-leaving-directions="-360.0001, -90, -180, -270, -360.0001, -360.0001, -360.0001, -360.0001,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90000 * ?f5 / 21600"/><draw:equation draw:name="f9" draw:formula="0 * ?f4 / 21600"/><draw:equation draw:name="f10" draw:formula="180000 * ?f5 / 21600"/><draw:equation draw:name="f11" draw:formula="450360 * ?f4 / 21600"/><draw:equation draw:name="f12" draw:formula="900719 * ?f4 / 21600"/><draw:equation draw:name="f13" draw:formula="0 * ?f5 / 21600"/><draw:equation draw:name="f14" draw:formula="283560 * ?f4 / 21600"/><draw:equation draw:name="f15" draw:formula="6800 * ?f4 / 21600"/><draw:equation draw:name="f16" draw:formula="21600 * ?f5 / 21600"/><draw:equation draw:name="f17" draw:formula="18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6 / ?f6"/><draw:equation draw:name="f26" draw:formula="?f15 / ?f7"/><draw:equation draw:name="f27" draw:formula="?f17 / ?f7"/></draw:enhanced-geometry></draw:custom-shape></text:span><text:span text:style-name="T97"><draw:custom-shape svg:x="4.37986in" svg:y="0.16597in" svg:width="0.19722in" svg:height="0.98542in" draw:z-index="251680768" draw:id="id43" draw:style-name="a43" draw:name="AutoShape 46" text:anchor-type="paragraph"><svg:desc/><text:p text:style-name="Обычный"/><draw:enhanced-geometry draw:type="non-primitive" svg:viewBox="0 0 21600 21600" draw:enhanced-path="M 0 3400 L 0 3400 C 0 1522 4835 0 10799 0 16764 0 21600 1522 21600 3400 L 21600 18200 C 21600 20077 16764 21599 10800 21600 4835 21600 0 20077 0 18200 Z N M 0 3400 L 0 3400 C 0 5277 4835 6799 10799 6800 L 10800 6800 C 16764 6799 21600 5277 21600 3400 N" draw:text-areas="?f23 ?f26 ?f25 ?f27" draw:glue-points="?f18 ?f19 ?f20 ?f21 ?f18 ?f22 ?f23 ?f21 ?f18 ?f24 ?f18 ?f19 ?f23 ?f21 ?f18 ?f22 ?f20 ?f21" draw:glue-point-leaving-directions="-360.0001, -90, -180, -270, -360.0001, -360.0001, -360.0001, -360.0001,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90000 * ?f5 / 21600"/><draw:equation draw:name="f9" draw:formula="0 * ?f4 / 21600"/><draw:equation draw:name="f10" draw:formula="180000 * ?f5 / 21600"/><draw:equation draw:name="f11" draw:formula="450360 * ?f4 / 21600"/><draw:equation draw:name="f12" draw:formula="900719 * ?f4 / 21600"/><draw:equation draw:name="f13" draw:formula="0 * ?f5 / 21600"/><draw:equation draw:name="f14" draw:formula="283560 * ?f4 / 21600"/><draw:equation draw:name="f15" draw:formula="6800 * ?f4 / 21600"/><draw:equation draw:name="f16" draw:formula="21600 * ?f5 / 21600"/><draw:equation draw:name="f17" draw:formula="18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6 / ?f6"/><draw:equation draw:name="f26" draw:formula="?f15 / ?f7"/><draw:equation draw:name="f27" draw:formula="?f17 / ?f7"/></draw:enhanced-geometry></draw:custom-shape></text:span><text:span text:style-name="T98"><draw:custom-shape svg:x="4.18333in" svg:y="0.16667in" svg:width="0.19722in" svg:height="0.98472in" draw:z-index="251637760" draw:id="id44" draw:style-name="a44" draw:name="AutoShape 47" text:anchor-type="paragraph"><svg:desc/><text:p text:style-name="Обычный"/><draw:enhanced-geometry draw:type="non-primitive" svg:viewBox="0 0 21600 21600" draw:enhanced-path="M 0 3400 L 0 3400 C 0 1522 4835 0 10799 0 16764 0 21600 1522 21600 3400 L 21600 18200 C 21600 20077 16764 21599 10800 21600 4835 21600 0 20077 0 18200 Z N M 0 3400 L 0 3400 C 0 5277 4835 6799 10799 6800 L 10800 6800 C 16764 6799 21600 5277 21600 3400 N" draw:text-areas="?f23 ?f26 ?f25 ?f27" draw:glue-points="?f18 ?f19 ?f20 ?f21 ?f18 ?f22 ?f23 ?f21 ?f18 ?f24 ?f18 ?f19 ?f23 ?f21 ?f18 ?f22 ?f20 ?f21" draw:glue-point-leaving-directions="-360.0001, -90, -180, -270, -360.0001, -360.0001, -360.0001, -360.0001,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90000 * ?f5 / 21600"/><draw:equation draw:name="f9" draw:formula="0 * ?f4 / 21600"/><draw:equation draw:name="f10" draw:formula="180000 * ?f5 / 21600"/><draw:equation draw:name="f11" draw:formula="450360 * ?f4 / 21600"/><draw:equation draw:name="f12" draw:formula="900719 * ?f4 / 21600"/><draw:equation draw:name="f13" draw:formula="0 * ?f5 / 21600"/><draw:equation draw:name="f14" draw:formula="283560 * ?f4 / 21600"/><draw:equation draw:name="f15" draw:formula="6800 * ?f4 / 21600"/><draw:equation draw:name="f16" draw:formula="21600 * ?f5 / 21600"/><draw:equation draw:name="f17" draw:formula="18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6 / ?f6"/><draw:equation draw:name="f26" draw:formula="?f15 / ?f7"/><draw:equation draw:name="f27" draw:formula="?f17 / ?f7"/></draw:enhanced-geometry></draw:custom-shape></text:span><text:span text:style-name="T99"><draw:custom-shape svg:x="3.98611in" svg:y="0.16667in" svg:width="0.19792in" svg:height="0.98472in" draw:z-index="251679744" draw:id="id45" draw:style-name="a45" draw:name="AutoShape 48" text:anchor-type="paragraph"><svg:desc/><text:p text:style-name="Обычный"/><draw:enhanced-geometry draw:type="non-primitive" svg:viewBox="0 0 21600 21600" draw:enhanced-path="M 0 3400 L 0 3400 C 0 1522 4835 0 10799 0 16764 0 21600 1522 21600 3400 L 21600 18200 C 21600 20077 16764 21599 10800 21600 4835 21600 0 20077 0 18200 Z N M 0 3400 L 0 3400 C 0 5277 4835 6799 10799 6800 L 10800 6800 C 16764 6799 21600 5277 21600 3400 N" draw:text-areas="?f23 ?f26 ?f25 ?f27" draw:glue-points="?f18 ?f19 ?f20 ?f21 ?f18 ?f22 ?f23 ?f21 ?f18 ?f24 ?f18 ?f19 ?f23 ?f21 ?f18 ?f22 ?f20 ?f21" draw:glue-point-leaving-directions="-360.0001, -90, -180, -270, -360.0001, -360.0001, -360.0001, -360.0001,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90360 * ?f5 / 21600"/><draw:equation draw:name="f9" draw:formula="0 * ?f4 / 21600"/><draw:equation draw:name="f10" draw:formula="180720 * ?f5 / 21600"/><draw:equation draw:name="f11" draw:formula="450360 * ?f4 / 21600"/><draw:equation draw:name="f12" draw:formula="900719 * ?f4 / 21600"/><draw:equation draw:name="f13" draw:formula="0 * ?f5 / 21600"/><draw:equation draw:name="f14" draw:formula="283560 * ?f4 / 21600"/><draw:equation draw:name="f15" draw:formula="6800 * ?f4 / 21600"/><draw:equation draw:name="f16" draw:formula="21600 * ?f5 / 21600"/><draw:equation draw:name="f17" draw:formula="18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6 / ?f6"/><draw:equation draw:name="f26" draw:formula="?f15 / ?f7"/><draw:equation draw:name="f27" draw:formula="?f17 / ?f7"/></draw:enhanced-geometry></draw:custom-shape></text:span></text:p>
      <text:p text:style-name="P100"><text:s text:c="69"/>6 <text:s text:c="6"/></text:p>
      <text:p text:style-name="P101"/>
      <text:p text:style-name="P102"/>
      <text:p text:style-name="P103"><text:s text:c="70"/></text:p>
      <text:p text:style-name="P104"/>
      <text:p text:style-name="P105"/>
      <text:p text:style-name="P106"/>
      <text:list text:style-name="LFO4" text:continue-numbering="true">
        <text:list-item>
          <text:p text:style-name="P107">Травка</text:p>
        </text:list-item>
        <text:list-item>
          <text:p text:style-name="P108">Галька</text:p>
        </text:list-item>
        <text:list-item>
          <text:p text:style-name="P109">Пенечки</text:p>
        </text:list-item>
        <text:list-item>
          <text:p text:style-name="P110">Песочек</text:p>
        </text:list-item>
        <text:list-item>
          <text:p text:style-name="P111">Брёвнышки (на пригорке)</text:p>
        </text:list-item>
        <text:list-item>
          <text:p text:style-name="P112">Мостик из дощечек (ребристый)</text:p>
        </text:list-item>
        <text:list-item>
          <text:p text:style-name="P113">Вода</text:p>
        </text:list-item>
        <text:list-item>
          <text:p text:style-name="P114">Цветы</text:p>
        </text:list-item>
      </text:list>
      <text:p text:style-name="P115"/>
      <text:p text:style-name="P116"/>
      <text:p text:style-name="P117"/>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rawing" style:display-name="Drawing" style:family="paragraph" style:parent-style-name="Caption">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page-layout style:name="PL0">
      <style:page-layout-properties fo:page-width="8.268in" fo:page-height="11.693in" style:print-orientation="portrait" fo:margin-top="0.3472in" fo:margin-left="0.4277in" fo:margin-bottom="0.8055in" fo:margin-right="0.3222in" fo:border="0.0937in double #000000" style:border-line-width="0.0312in 0.0312in 0.0312in" fo:padding="0.0138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Оксана Александрова</meta:initial-creator>
    <dc:creator>Ксюшечка</dc:creator>
    <meta:creation-date>2011-04-25T11:32:00Z</meta:creation-date>
    <dc:date>2014-01-18T11:52:00Z</dc:date>
    <meta:print-date>2011-05-19T14:52:00Z</meta:print-date>
    <meta:template xlink:href="Normal.dotm" xlink:type="simple"/>
    <meta:editing-cycles>14</meta:editing-cycles>
    <meta:editing-duration>PT13080S</meta:editing-duration>
    <meta:document-statistic meta:page-count="2" meta:paragraph-count="3" meta:word-count="268" meta:character-count="1797" meta:row-count="12" meta:non-whitespace-character-count="1532"/>
  </office:meta>
</office:document-meta>
</file>