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03cm" fo:margin-left="-0.191cm" table:align="left" style:writing-mode="lr-tb"/>
    </style:style>
    <style:style style:name="Таблица1.A" style:family="table-column">
      <style:table-column-properties style:column-width="9.841cm"/>
    </style:style>
    <style:style style:name="Таблица1.B" style:family="table-column">
      <style:table-column-properties style:column-width="10.1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background-color="#ffffff">
        <style:tab-stops>
          <style:tab-stop style:position="0.127cm"/>
        </style:tab-stops>
        <style:background-image/>
      </style:paragraph-properties>
      <style:text-properties fo:color="#000000" fo:font-size="11.5pt" fo:letter-spacing="0.023cm" style:font-size-asian="11.5pt" style:font-size-complex="11.5pt"/>
    </style:style>
    <style:style style:name="P6" style:family="paragraph" style:parent-style-name="Standard">
      <style:paragraph-properties fo:background-color="#ffffff">
        <style:tab-stops>
          <style:tab-stop style:position="0.127cm"/>
        </style:tab-stops>
        <style:background-image/>
      </style:paragraph-properties>
    </style:style>
    <style:style style:name="P7" style:family="paragraph" style:parent-style-name="Standard">
      <style:paragraph-properties fo:margin-left="0.169cm" fo:margin-right="0cm" fo:margin-top="0.305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169cm" fo:margin-right="0cm" fo:margin-top="0.347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118cm" fo:margin-right="0cm" fo:margin-top="0.423cm" fo:margin-bottom="0cm" fo:line-height="0.441cm" fo:text-indent="0cm" style:auto-text-indent="false" fo:background-color="#ffffff">
        <style:tab-stops>
          <style:tab-stop style:position="2.625cm"/>
        </style:tab-stops>
        <style:background-image/>
      </style:paragraph-properties>
    </style:style>
    <style:style style:name="P10" style:family="paragraph" style:parent-style-name="Standard">
      <style:paragraph-properties fo:margin-left="0.127cm" fo:margin-right="0cm" fo:margin-top="0.018cm" fo:margin-bottom="0cm" fo:line-height="0.441cm" fo:text-align="justify" style:justify-single-word="false" fo:text-indent="0.635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127cm" fo:margin-right="0.127cm" fo:margin-top="0.025cm" fo:margin-bottom="0cm" fo:line-height="0.441cm" fo:text-align="justify" style:justify-single-word="false" fo:text-indent="0.635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127cm" fo:margin-right="0.127cm" fo:margin-top="0.018cm" fo:margin-bottom="0cm" fo:line-height="0.441cm" fo:text-align="justify" style:justify-single-word="false" fo:text-indent="0.635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109cm" fo:margin-right="0cm" fo:margin-top="0.517cm" fo:margin-bottom="0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6cm" fo:margin-right="0cm" fo:margin-top="0.406cm" fo:margin-bottom="0cm" fo:line-height="0.448cm" fo:text-indent="0cm" style:auto-text-indent="false" fo:background-color="#ffffff">
        <style:tab-stops>
          <style:tab-stop style:position="2.565cm"/>
        </style:tab-stops>
        <style:background-image/>
      </style:paragraph-properties>
    </style:style>
    <style:style style:name="P15" style:family="paragraph" style:parent-style-name="Standard">
      <style:paragraph-properties fo:margin-left="0.127cm" fo:margin-right="0.169cm" fo:margin-top="0.018cm" fo:margin-bottom="0cm" fo:line-height="0.448cm" fo:text-align="justify" style:justify-single-word="false" fo:text-indent="0.55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76cm" fo:margin-right="0cm" fo:margin-top="0.169cm" fo:margin-bottom="0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76cm" fo:margin-right="0cm" fo:margin-top="0.39cm" fo:margin-bottom="0cm" fo:line-height="0.448cm" fo:text-align="justify" style:justify-single-word="false" fo:text-indent="0cm" style:auto-text-indent="false" fo:background-color="#ffffff">
        <style:tab-stops>
          <style:tab-stop style:position="2.531cm"/>
        </style:tab-stops>
        <style:background-image/>
      </style:paragraph-properties>
    </style:style>
    <style:style style:name="P18" style:family="paragraph" style:parent-style-name="Standard">
      <style:paragraph-properties fo:margin-left="0.025cm" fo:margin-right="0cm" fo:margin-top="0.415cm" fo:margin-bottom="0cm" fo:line-height="0.448cm" fo:text-indent="0cm" style:auto-text-indent="false" fo:background-color="#ffffff">
        <style:tab-stops>
          <style:tab-stop style:position="2.531cm"/>
        </style:tab-stops>
        <style:background-image/>
      </style:paragraph-properties>
    </style:style>
    <style:style style:name="P19" style:family="paragraph" style:parent-style-name="Standard">
      <style:paragraph-properties fo:margin-left="0.025cm" fo:margin-right="0cm" fo:margin-top="0.406cm" fo:margin-bottom="0cm" fo:line-height="0.441cm" fo:text-indent="0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20" style:family="paragraph" style:parent-style-name="Standard">
      <style:paragraph-properties fo:margin-left="0.127cm" fo:margin-right="0.445cm" fo:line-height="0.448cm" fo:text-align="justify" style:justify-single-word="false" fo:text-indent="0.635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127cm" fo:margin-right="0.445cm" fo:line-height="0.448cm" fo:text-align="justify" style:justify-single-word="false" fo:text-indent="0.635cm" style:auto-text-indent="false" fo:background-color="#ffffff">
        <style:background-image/>
      </style:paragraph-properties>
      <style:text-properties fo:color="#000000" fo:font-size="11pt" fo:letter-spacing="-0.007cm" style:font-size-asian="11pt" style:font-size-complex="11pt"/>
    </style:style>
    <style:style style:name="P22" style:family="paragraph" style:parent-style-name="Standard">
      <style:paragraph-properties fo:margin-left="0.127cm" fo:margin-right="0.445cm" fo:line-height="0.448cm" fo:text-align="justify" style:justify-single-word="false" fo:text-indent="0.953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145cm" fo:margin-right="0cm" fo:margin-top="0.499cm" fo:margin-bottom="0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102cm" fo:margin-right="0cm" fo:margin-top="0.296cm" fo:margin-bottom="0cm" fo:text-indent="0cm" style:auto-text-indent="false" fo:background-color="#ffffff">
        <style:tab-stops>
          <style:tab-stop style:position="2.591cm"/>
        </style:tab-stops>
        <style:background-image/>
      </style:paragraph-properties>
    </style:style>
    <style:style style:name="P25" style:family="paragraph" style:parent-style-name="Standard">
      <style:paragraph-properties fo:margin-left="0.127cm" fo:margin-right="0.009cm" fo:line-height="0.441cm" fo:text-align="justify" style:justify-single-word="false" fo:text-indent="0.635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067cm" fo:margin-right="0cm" fo:margin-top="0.483cm" fo:margin-bottom="0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067cm" fo:margin-right="0cm" fo:margin-top="0.499cm" fo:margin-bottom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18cm" fo:margin-right="0cm" fo:margin-top="0.33cm" fo:margin-bottom="0cm" fo:line-height="0.441cm" fo:text-indent="0cm" style:auto-text-indent="false" fo:background-color="#ffffff">
        <style:tab-stops>
          <style:tab-stop style:position="2.522cm"/>
        </style:tab-stops>
        <style:background-image/>
      </style:paragraph-properties>
    </style:style>
    <style:style style:name="P29" style:family="paragraph" style:parent-style-name="Standard">
      <style:paragraph-properties fo:margin-left="0.445cm" fo:margin-right="0.034cm" fo:line-height="0.441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445cm" fo:margin-right="0.042cm" fo:margin-top="0.009cm" fo:margin-bottom="0cm" fo:line-height="0.441cm" fo:text-align="justify" style:justify-single-word="false" fo:text-indent="0.483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127cm" fo:margin-right="0cm" fo:line-height="0.448cm" fo:text-align="justify" style:justify-single-word="false" fo:text-indent="2.447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127cm" fo:margin-right="0cm" fo:line-height="0.448cm" fo:text-align="justify" style:justify-single-word="false" fo:text-indent="2.447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33" style:family="paragraph" style:parent-style-name="Standard">
      <style:paragraph-properties fo:margin-left="0.127cm" fo:margin-right="0.034cm" fo:line-height="0.441cm" fo:text-align="justify" style:justify-single-word="false" fo:text-indent="2.447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127cm" fo:margin-right="0.042cm" fo:line-height="0.441cm" fo:text-align="justify" style:justify-single-word="false" fo:text-indent="2.447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top="0.483cm" fo:margin-bottom="0cm" fo:background-color="#ffffff">
        <style:tab-stops>
          <style:tab-stop style:position="0.127cm"/>
        </style:tab-stops>
        <style:background-image/>
      </style:paragraph-properties>
    </style:style>
    <style:style style:name="P36" style:family="paragraph" style:parent-style-name="Standard">
      <style:paragraph-properties fo:margin-left="0.762cm" fo:margin-right="0cm" fo:margin-top="0.474cm" fo:margin-bottom="0cm" fo:text-indent="-0.953cm" style:auto-text-indent="false" fo:background-color="#ffffff">
        <style:tab-stops>
          <style:tab-stop style:position="3.463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.034cm" fo:margin-top="0.296cm" fo:margin-bottom="0cm" fo:line-height="0.448cm" fo:text-align="justify" style:justify-single-word="false" fo:text-indent="0.445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2.235cm" fo:margin-top="0.483cm" fo:margin-bottom="0cm" fo:line-height="0.457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top="0.356cm" fo:margin-bottom="0cm" fo:line-height="0.441cm" fo:background-color="#ffffff">
        <style:tab-stops>
          <style:tab-stop style:position="2.489cm"/>
        </style:tab-stops>
        <style:background-image/>
      </style:paragraph-properties>
    </style:style>
    <style:style style:name="P40" style:family="paragraph" style:parent-style-name="Standard">
      <style:paragraph-properties fo:margin-left="0.127cm" fo:margin-right="0.067cm" fo:line-height="0.441cm" fo:text-align="justify" style:justify-single-word="false" fo:text-indent="0.953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102cm" fo:margin-right="0.762cm" fo:margin-top="0.49cm" fo:margin-bottom="0cm" fo:line-height="0.474cm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127cm" fo:margin-right="0.067cm" fo:line-height="0.441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127cm" fo:margin-right="0.12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445cm" fo:margin-right="0.018cm" fo:line-height="0.441cm" fo:text-align="justify" style:justify-single-word="false" fo:text-indent="0.533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445cm" fo:margin-right="0.025cm" fo:line-height="0.441cm" fo:text-align="justify" style:justify-single-word="false" fo:text-indent="0.51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51cm" fo:margin-right="0cm" fo:margin-top="0.508cm" fo:margin-bottom="0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51cm" fo:margin-right="0cm" fo:margin-top="0.381cm" fo:margin-bottom="0cm" fo:line-height="0.432cm" fo:text-indent="0cm" style:auto-text-indent="false" fo:background-color="#ffffff">
        <style:tab-stops>
          <style:tab-stop style:position="2.531cm"/>
        </style:tab-stops>
        <style:background-image/>
      </style:paragraph-properties>
    </style:style>
    <style:style style:name="P48" style:family="paragraph" style:parent-style-name="Standard">
      <style:paragraph-properties fo:margin-top="0.305cm" fo:margin-bottom="0cm" fo:line-height="0.432cm" fo:background-color="#ffffff">
        <style:tab-stops>
          <style:tab-stop style:position="2.473cm"/>
        </style:tab-stops>
        <style:background-image/>
      </style:paragraph-properties>
    </style:style>
    <style:style style:name="P49" style:family="paragraph" style:parent-style-name="Standard">
      <style:paragraph-properties fo:margin-left="0.445cm" fo:margin-right="0.042cm" fo:line-height="0.432cm" fo:text-align="justify" style:justify-single-word="false" fo:text-indent="0.499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2.023cm" fo:margin-right="0.025cm" fo:line-height="0.441cm" fo:text-align="justify" style:justify-single-word="false" fo:text-indent="0.517cm" style:auto-text-indent="false" fo:background-color="#ffffff">
        <style:background-image/>
      </style:paragraph-properties>
      <style:text-properties fo:font-size="16pt" fo:language="en" fo:country="US" fo:font-weight="bold" style:font-size-asian="16pt" style:font-weight-asian="bold" style:font-size-complex="16pt"/>
    </style:style>
    <style:style style:name="P51" style:family="paragraph" style:parent-style-name="Standard">
      <style:paragraph-properties fo:margin-left="2.023cm" fo:margin-right="0.025cm" fo:line-height="0.441cm" fo:text-align="justify" style:justify-single-word="false" fo:text-indent="0.517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52" style:family="paragraph" style:parent-style-name="Standard">
      <style:paragraph-properties fo:margin-left="0.085cm" fo:margin-right="0cm" fo:margin-top="0.499cm" fo:margin-bottom="0cm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445cm" fo:margin-right="0cm" fo:line-height="0.432cm" fo:text-align="justify" style:justify-single-word="false" fo:text-indent="0.49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445cm" fo:margin-right="0cm" fo:line-height="0.432cm" fo:text-align="justify" style:justify-single-word="false" fo:text-indent="0.508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top="0.314cm" fo:margin-bottom="0cm" fo:line-height="0.448cm" fo:background-color="#ffffff">
        <style:tab-stops>
          <style:tab-stop style:position="2.506cm"/>
        </style:tab-stops>
        <style:background-image/>
      </style:paragraph-properties>
    </style:style>
    <style:style style:name="P56" style:family="paragraph" style:parent-style-name="Standard">
      <style:paragraph-properties fo:margin-left="0.127cm" fo:margin-right="0.051cm" fo:line-height="0.448cm" fo:text-align="justify" style:justify-single-word="false" fo:text-indent="0.517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127cm" fo:margin-right="0.06cm" fo:line-height="0.448cm" fo:text-align="justify" style:justify-single-word="false" fo:text-indent="0.474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136cm" fo:margin-right="0cm" fo:margin-top="0.363cm" fo:margin-bottom="0cm" fo:line-height="0.441cm" fo:text-indent="0cm" style:auto-text-indent="false" fo:background-color="#ffffff">
        <style:tab-stops>
          <style:tab-stop style:position="2.616cm"/>
        </style:tab-stops>
        <style:background-image/>
      </style:paragraph-properties>
    </style:style>
    <style:style style:name="P59" style:family="paragraph" style:parent-style-name="Standard">
      <style:paragraph-properties fo:margin-left="0.127cm" fo:margin-right="0.127cm" fo:line-height="0.441cm" fo:text-align="justify" style:justify-single-word="false" fo:text-indent="0.499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127cm" fo:margin-right="0.127cm" fo:line-height="0.441cm" fo:text-align="justify" style:justify-single-word="false" fo:text-indent="0.517cm" style:auto-text-indent="false" fo:background-color="#ffffff">
        <style:background-image/>
      </style:paragraph-properties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64" style:family="paragraph" style:parent-style-name="Standard">
      <style:paragraph-properties fo:margin-left="3.023cm" fo:margin-right="0cm" fo:margin-top="0.483cm" fo:margin-bottom="0cm" fo:text-indent="-2.579cm" style:auto-text-indent="false" fo:background-color="#ffffff">
        <style:tab-stops>
          <style:tab-stop style:position="3.463cm"/>
        </style:tab-stops>
        <style:background-image/>
      </style:paragraph-properties>
      <style:text-properties fo:color="#000000" fo:font-weight="bold" style:font-weight-asian="bold" style:font-weight-complex="bold"/>
    </style:style>
    <style:style style:name="P65" style:family="paragraph" style:parent-style-name="Standard">
      <style:paragraph-properties fo:margin-left="0.445cm" fo:margin-right="0cm" fo:line-height="0.432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4pt" fo:letter-spacing="-0.016cm" fo:font-weight="bold" style:font-size-asian="14pt" style:font-weight-asian="bold" style:font-size-complex="14pt"/>
    </style:style>
    <style:style style:name="T3" style:family="text">
      <style:text-properties fo:color="#000000" fo:font-size="11pt" fo:letter-spacing="-0.016cm" style:font-size-asian="11pt" style:font-size-complex="11pt"/>
    </style:style>
    <style:style style:name="T4" style:family="text">
      <style:text-properties fo:color="#000000" fo:font-size="11pt" fo:letter-spacing="-0.016cm" fo:font-weight="bold" style:font-size-asian="11pt" style:font-weight-asian="bold" style:font-size-complex="11pt"/>
    </style:style>
    <style:style style:name="T5" style:family="text">
      <style:text-properties fo:color="#000000" fo:font-size="11pt" fo:letter-spacing="-0.012cm" style:font-size-asian="11pt" style:font-size-complex="11pt"/>
    </style:style>
    <style:style style:name="T6" style:family="text">
      <style:text-properties fo:color="#000000" fo:font-size="11pt" fo:letter-spacing="-0.012cm" fo:font-weight="bold" style:font-size-asian="11pt" style:font-weight-asian="bold" style:font-size-complex="11pt"/>
    </style:style>
    <style:style style:name="T7" style:family="text">
      <style:text-properties fo:color="#000000" fo:font-size="11pt" fo:letter-spacing="-0.004cm" style:font-size-asian="11pt" style:font-size-complex="11pt"/>
    </style:style>
    <style:style style:name="T8" style:family="text">
      <style:text-properties fo:color="#000000" fo:font-size="11pt" fo:letter-spacing="-0.004cm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0" style:family="text">
      <style:text-properties fo:color="#000000" fo:font-size="11pt" fo:letter-spacing="-0.002cm" style:font-size-asian="11pt" style:font-size-complex="11pt"/>
    </style:style>
    <style:style style:name="T11" style:family="text">
      <style:text-properties fo:color="#000000" fo:font-size="11pt" fo:letter-spacing="-0.002cm" fo:font-weight="bold" style:font-size-asian="11pt" style:font-weight-asian="bold" style:font-size-complex="11pt"/>
    </style:style>
    <style:style style:name="T12" style:family="text">
      <style:text-properties fo:color="#000000" fo:font-size="11pt" fo:letter-spacing="-0.005cm" style:font-size-asian="11pt" style:font-size-complex="11pt"/>
    </style:style>
    <style:style style:name="T13" style:family="text">
      <style:text-properties fo:color="#000000" fo:font-size="11pt" fo:letter-spacing="-0.005cm" fo:font-weight="bold" style:font-size-asian="11pt" style:font-weight-asian="bold" style:font-size-complex="11pt"/>
    </style:style>
    <style:style style:name="T14" style:family="text">
      <style:text-properties fo:color="#000000" fo:font-size="11pt" fo:letter-spacing="-0.007cm" style:font-size-asian="11pt" style:font-size-complex="11pt"/>
    </style:style>
    <style:style style:name="T15" style:family="text">
      <style:text-properties fo:color="#000000" fo:font-size="11pt" fo:letter-spacing="-0.007cm" fo:font-weight="bold" style:font-size-asian="11pt" style:font-weight-asian="bold" style:font-size-complex="11pt"/>
    </style:style>
    <style:style style:name="T16" style:family="text">
      <style:text-properties fo:color="#000000" fo:font-size="11pt" fo:letter-spacing="-0.014cm" style:font-size-asian="11pt" style:font-size-complex="11pt"/>
    </style:style>
    <style:style style:name="T17" style:family="text">
      <style:text-properties fo:color="#000000" fo:font-size="11pt" fo:letter-spacing="-0.014cm" fo:font-weight="bold" style:font-size-asian="11pt" style:font-weight-asian="bold" style:font-size-complex="11pt"/>
    </style:style>
    <style:style style:name="T18" style:family="text">
      <style:text-properties fo:color="#000000" fo:font-size="11pt" fo:letter-spacing="-0.011cm" style:font-size-asian="11pt" style:font-size-complex="11pt"/>
    </style:style>
    <style:style style:name="T19" style:family="text">
      <style:text-properties fo:color="#000000" fo:font-size="11pt" fo:letter-spacing="-0.011cm" fo:font-weight="bold" style:font-size-asian="11pt" style:font-weight-asian="bold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09cm" style:font-size-asian="11pt" style:font-size-complex="11pt"/>
    </style:style>
    <style:style style:name="T24" style:family="text">
      <style:text-properties fo:color="#000000" fo:font-size="11pt" fo:letter-spacing="-0.009cm" fo:font-weight="bold" style:font-size-asian="11pt" style:font-weight-asian="bold" style:font-size-complex="11pt"/>
    </style:style>
    <style:style style:name="T25" style:family="text">
      <style:text-properties fo:color="#000000" fo:font-size="11pt" fo:letter-spacing="0.002cm" style:font-size-asian="11pt" style:font-size-complex="11pt"/>
    </style:style>
    <style:style style:name="T26" style:family="text">
      <style:text-properties fo:color="#000000" fo:font-size="11pt" fo:letter-spacing="-0.018cm" style:font-size-asian="11pt" style:font-size-complex="11pt"/>
    </style:style>
    <style:style style:name="T27" style:family="text">
      <style:text-properties fo:color="#000000" fo:font-size="11pt" fo:letter-spacing="-0.018cm" fo:font-weight="bold" style:font-size-asian="11pt" style:font-weight-asian="bold" style:font-size-complex="11pt"/>
    </style:style>
    <style:style style:name="T28" style:family="text">
      <style:text-properties fo:color="#000000" fo:font-size="11pt" fo:letter-spacing="0.009cm" style:font-size-asian="11pt" style:font-size-complex="11pt"/>
    </style:style>
    <style:style style:name="T29" style:family="text">
      <style:text-properties fo:color="#000000" fo:font-size="11pt" fo:letter-spacing="0.005cm" fo:font-weight="bold" style:font-size-asian="11pt" style:font-weight-asian="bold" style:font-size-complex="11pt"/>
    </style:style>
    <style:style style:name="T30" style:family="text">
      <style:text-properties fo:color="#000000" fo:font-size="11pt" fo:letter-spacing="0.014cm" fo:font-weight="bold" style:font-size-asian="11pt" style:font-weight-asian="bold" style:font-size-complex="11pt"/>
    </style:style>
    <style:style style:name="T31" style:family="text">
      <style:text-properties fo:color="#000000" fo:font-size="11pt" fo:letter-spacing="-0.019cm" style:font-size-asian="11pt" style:font-size-complex="11pt"/>
    </style:style>
    <style:style style:name="T32" style:family="text">
      <style:text-properties fo:color="#000000" fo:font-size="11pt" fo:letter-spacing="-0.019cm" fo:font-weight="bold" style:font-size-asian="11pt" style:font-weight-asian="bold" style:font-size-complex="11pt"/>
    </style:style>
    <style:style style:name="T33" style:family="text">
      <style:text-properties fo:color="#000000" fo:font-size="11pt" fo:letter-spacing="0.007cm" style:font-size-asian="11pt" style:font-size-complex="11pt"/>
    </style:style>
    <style:style style:name="T34" style:family="text">
      <style:text-properties fo:color="#000000" fo:letter-spacing="-0.012cm" fo:font-weight="bold" style:font-weight-asian="bold"/>
    </style:style>
    <style:style style:name="T35" style:family="text">
      <style:text-properties fo:color="#000000" fo:font-size="10pt" fo:font-weight="bold" style:font-size-asian="10pt" style:font-weight-asian="bold" style:font-size-complex="10pt"/>
    </style:style>
    <style:style style:name="T36" style:family="text">
      <style:text-properties fo:color="#000000" fo:font-size="10pt" fo:letter-spacing="0.002cm" fo:font-weight="bold" style:font-size-asian="10pt" style:font-weight-asian="bold" style:font-size-complex="10pt"/>
    </style:style>
    <style:style style:name="T37" style:family="text">
      <style:text-properties fo:color="#000000" fo:font-size="10pt" fo:letter-spacing="-0.004cm" fo:font-weight="bold" style:font-size-asian="10pt" style:font-weight-asian="bold" style:font-size-complex="10pt"/>
    </style:style>
    <style:style style:name="T38" style:family="text">
      <style:text-properties fo:color="#000000" fo:font-size="10pt" fo:letter-spacing="-0.005cm" fo:font-weight="bold" style:font-size-asian="10pt" style:font-weight-asian="bold" style:font-size-complex="10pt"/>
    </style:style>
    <style:style style:name="T39" style:family="text">
      <style:text-properties fo:color="#000000" fo:letter-spacing="-0.018cm" fo:font-weight="bold" style:font-weight-asian="bold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size="11.5pt" fo:letter-spacing="0.012cm" style:font-size-asian="11.5pt" style:font-size-complex="11.5pt"/>
    </style:style>
    <style:style style:name="T42" style:family="text">
      <style:text-properties fo:color="#000000" fo:font-size="11.5pt" fo:letter-spacing="0.019cm" style:font-size-asian="11.5pt" style:font-size-complex="11.5pt"/>
    </style:style>
    <style:style style:name="T43" style:family="text">
      <style:text-properties fo:color="#000000" fo:font-size="11.5pt" fo:letter-spacing="0.016cm" style:font-size-asian="11.5pt" style:font-size-complex="11.5pt"/>
    </style:style>
    <style:style style:name="T44" style:family="text">
      <style:text-properties fo:color="#000000" fo:font-size="11.5pt" fo:letter-spacing="0.023cm" style:font-size-asian="11.5pt" style:font-size-complex="11.5pt"/>
    </style:style>
    <style:style style:name="T45" style:family="text">
      <style:text-properties fo:color="#000000" fo:font-size="11.5pt" style:font-size-asian="11.5pt" style:font-size-complex="11.5pt"/>
    </style:style>
    <style:style style:name="T46" style:family="text">
      <style:text-properties fo:color="#000000" fo:font-size="11.5pt" fo:letter-spacing="0.014cm" style:font-size-asian="11.5pt" style:font-size-complex="11.5pt"/>
    </style:style>
    <style:style style:name="T47" style:family="text">
      <style:text-properties fo:color="#000000" fo:font-size="11.5pt" fo:letter-spacing="0.018cm" style:font-size-asian="11.5pt" style:font-size-complex="11.5pt"/>
    </style:style>
    <style:style style:name="T48" style:family="text">
      <style:text-properties fo:color="#000000" fo:font-size="11.5pt" fo:letter-spacing="0.005cm" style:font-size-asian="11.5pt" style:font-size-complex="11.5pt"/>
    </style:style>
    <style:style style:name="T49" style:family="text">
      <style:text-properties fo:color="#000000" fo:font-size="11.5pt" fo:letter-spacing="0.011cm" style:font-size-asian="11.5pt" style:font-size-complex="11.5pt"/>
    </style:style>
    <style:style style:name="T50" style:family="text">
      <style:text-properties fo:color="#000000" fo:letter-spacing="0.007cm" fo:font-weight="bold" style:font-weight-asian="bold" style:font-weight-complex="bold"/>
    </style:style>
    <style:style style:name="T5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Картотека по агрессивным детям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62">Подвижные игры для</text:p>
            <text:p text:style-name="P62">агрессивных детей.</text:p>
            <text:p text:style-name="P1"/>
            <text:p text:style-name="P7"><text:span text:style-name="T2">«ДВА БАРАНА»</text:span><text:span text:style-name="T3"> (Н. Л. Кряжева, 1997)</text:span></text:p>
            <text:p text:style-name="P9"><text:span text:style-name="T6">Цель</text:span><text:span text:style-name="T35">: </text:span><text:span text:style-name="T36">Снять невербальную агрессию, предоставить ребенку </text:span><text:span text:style-name="T37">возможность «легальным образом» выплеснуть гнев, снять </text:span><text:span text:style-name="T35">излишнее эмоциональное и мышечное напряжение напра</text:span><text:span text:style-name="T38">вить энергию детей в нужное русло.</text:span></text:p>
            <text:p text:style-name="P11"><text:span text:style-name="T7">Воспитатель разбивает детей на пары и читает текст:</text:span><text:span text:style-name="T8"> </text:span><text:span text:style-name="T10">«Рано-рано два барана повстречались на мосту». Участни</text:span><text:span text:style-name="T12">ки игры, широко расставив ноги, склонив вперед туловище, </text:span><text:span text:style-name="T14">упираются ладонями и лбами друг в друга. Задача — проти</text:span><text:span text:style-name="T7">востоять друг другу, не сдвигаясь с места, как можно доль</text:span><text:span text:style-name="T10">ше. Можно издавать звуки «Бе-е-е».</text:span></text:p>
            <text:p text:style-name="P12"><text:span text:style-name="T14">Необходимо соблюдать «технику безопасности», внима</text:span><text:span text:style-name="T10">тельно следить, чтобы «бараны» не расшибли себе лбы.</text:span></text:p>
            <text:p text:style-name="P2"/>
            <text:p text:style-name="P2"/>
            <text:p text:style-name="P13"><text:span text:style-name="T17">«ДОБРОЕ ЖИВОТНОЕ»</text:span><text:span text:style-name="T16"> (Н. Л. Кряжева, 1997)</text:span></text:p>
            <text:p text:style-name="P14"><text:span text:style-name="T19">Цель</text:span><text:span text:style-name="T21">: </text:span><text:span text:style-name="T24">Способствовать сплочению детского коллектива, научить </text:span><text:span text:style-name="T9">детей понимать чувства других, оказывать поддержку и со</text:span><text:span text:style-name="T11">переживать.</text:span></text:p>
            <text:p text:style-name="P15"><text:span text:style-name="T5">Ведущий тихим таинственным голосом говорит: «Встань</text:span><text:span text:style-name="T16">те, пожалуйста, в круг и возьмитесь за руки. Мы — одно боль</text:span><text:span text:style-name="T14">шое, доброе животное. Давайте послушаем, как оно дышит! </text:span><text:span text:style-name="T18">А теперь подышим вместе! На вдох — делаем шаг вперед, на </text:span><text:span text:style-name="T12">выдох — шаг назад. А теперь на вдох делаем два шага впе</text:span><text:span text:style-name="T23">ред, на выдох — два шага назад. Вдох — два шага вперед. </text:span><text:span text:style-name="T7">Выдох — два шага назад. Так не только дышит животное, </text:span><text:span text:style-name="T25">так же четко и ровно бьется его большое доброе сердце. </text:span><text:span text:style-name="T14">Стук — шаг вперед, стук — шаг назад и т. д. Мы все берем </text:span><text:span text:style-name="T7">дыхание и стук сердца этого животного себе»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16"><text:span text:style-name="T2">«ТУХ-ТИБИ-ДУХ»</text:span><text:span text:style-name="T3"> (К. Фопель, 1998)</text:span></text:p>
            <text:p text:style-name="P18"><text:span text:style-name="T19">Цель</text:span><text:span text:style-name="T21">: </text:span><text:span text:style-name="T11">Снятие негативных настроений и восстановление сил.</text:span></text:p>
            <text:p text:style-name="P20"><text:span text:style-name="T12">«Я сообщу вам по секрету особое слово. Это волшебное </text:span><text:span text:style-name="T10">заклинание против плохого настроения, против обид и ра</text:span><text:span text:style-name="T12">зочарований. Чтобы оно подействовало по-настоящему, не</text:span><text:span text:style-name="T14">обходимо сделать следующее. Сейчас вы начнете ходить по </text:span><text:span text:style-name="T12">комнате, ни с кем не разговаривая. Как только вам захочет</text:span><text:span text:style-name="T10">ся поговорить, остановитесь напротив одного из участни</text:span><text:span text:style-name="T7">ков, посмотрите ему в глаза и трижды, серди-то-пресерди-</text:span><text:span text:style-name="T25">то произнесите волшебное слово: "Тух-тиби-дух". Затем </text:span><text:span text:style-name="T14">продолжайте ходить по комнате. </text:span></text:p>
            <text:p text:style-name="P21"/>
            <text:p text:style-name="P20"><text:span text:style-name="T14">Время от времени останав</text:span><text:span text:style-name="T12">ливайтесь перед кем-либо и снова сердито-пресердито про</text:span><text:span text:style-name="T10">износите это волшебное слово.</text:span><text:span text:style-name="T12">Чтобы волшебное слово подействовало, необходимо го</text:span><text:span text:style-name="T7">ворить его не в пустоту, а глядя в глаза человека, стоящего </text:span><text:span text:style-name="T14">перед вами».</text:span></text:p>
            <text:p text:style-name="P22"><text:span text:style-name="T18">В этой игре заложен комичный парадокс. Хотя дети долж</text:span><text:span text:style-name="T12">ны произносить слово «Тух-тиби-дух» сердито, через неко</text:span><text:span text:style-name="T10">торое время они не могут не смеяться.</text:span></text:p>
            <text:p text:style-name="P2"/>
            <text:p text:style-name="P2"/>
            <text:p text:style-name="P23"><text:span text:style-name="T6">«ЖУЖА»</text:span><text:span text:style-name="T5"> (Н. Л. Кряжева, 1997)</text:span></text:p>
            <text:p text:style-name="P24"><text:span text:style-name="T13">Цель</text:span><text:span text:style-name="T21">: </text:span><text:span text:style-name="T19">Научить агрессивных детей быть менее обидчивыми, дать </text:span><text:span text:style-name="T21">им уникальную возможность посмотреть на себя глазами </text:span><text:span text:style-name="T9">окружающих, побыть на месте того, кого они сами обижа</text:span><text:span text:style-name="T13">ют, не задумываясь об этом.</text:span></text:p>
            <text:p text:style-name="P10"><text:span text:style-name="T23">«Жужа» сидит на стуле с полотенцем в руках. Все осталь</text:span><text:span text:style-name="T12">ные бегают вокруг нее, строят рожицы, дразнят, дотрагива</text:span><text:span text:style-name="T14">ются до нее. «Жужа» терпит, но когда ей все это надоедает, она вскакивает и начинает гоняться за обидчиками, стараясь </text:span><text:span text:style-name="T16">поймать того, кто обидел ее больше всех, он и будет «Жужей».</text:span></text:p>
            <text:p text:style-name="P25"><text:span text:style-name="T12">Взрослый должен следить, чтобы «дразнилки» не были </text:span><text:span text:style-name="T10">слишком обидными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6"><text:span text:style-name="T27">«РУБКА ДРОВ»</text:span><text:span text:style-name="T26"> (К. Фопель, 1998)</text:span></text:p>
            <text:p text:style-name="P28"><text:span text:style-name="T24">Цель</text:span><text:span text:style-name="T21">: </text:span><text:span text:style-name="T15">Помочь детям переключиться на активную деятельность </text:span><text:span text:style-name="T19">после долгой сидячей работы, прочувствовать свою накопив</text:span><text:span text:style-name="T6">шуюся агрессивную энергию и «истратить» ее во время игры. </text:span></text:p>
            <text:p text:style-name="P29"><text:span text:style-name="T18">Скажите следующее: «Кто из вас хоть раз рубил дрова или </text:span><text:span text:style-name="T7">видел, как это делают взрослые? Покажите, как нужно дер</text:span><text:span text:style-name="T12">жать топор. В каком положении должны находиться руки и ноги? Встаньте так, чтобы вокруг осталось немного свободного места. Будем рубить дрова. Поставьте кусок бревна на пень, поднимите топор над головой и с силой опустите его. Можно даже вскрикнуть: "Ха!"»</text:span></text:p>
            <text:p text:style-name="P30"><text:span text:style-name="T7">Для проведения этой игры можно разбиться на пары и, </text:span><text:span text:style-name="T10">попадая в определенный ритм, ударять по одной чурке по очереди.</text:span></text:p>
            <text:p text:style-name="P2"/>
            <text:p text:style-name="P1"><text:span text:style-name="T1">«Бумажные мячи» </text:span><text:span text:style-name="T51">(К. Фопиль,1998)</text:span></text:p>
            <text:p text:style-name="P17"><text:span text:style-name="T19">Цель</text:span><text:span text:style-name="T21">: </text:span><text:span text:style-name="T13">Дать детям возможность вернуть бодрость и активность </text:span><text:span text:style-name="T9">после того, как они чем-то долго занимались сидя, снизить </text:span><text:span text:style-name="T19">беспокойство и напряжение, войти в новый жизненный ритм.</text:span></text:p>
            <text:p text:style-name="P31"><text:span text:style-name="T7">Перед началом игры каждый ребенок должен скомкать большой лист бумаги (газеты) так, чтобы получился плотный мячик.</text:span><text:span text:style-name="T12"> «Разделитесь, пожалуйста, на две команды, и пусть каждая из них выстроится в линию так, чтобы расстояние меж</text:span><text:span text:style-name="T10">ду командами составляло примерно 4 метра. По команде ведущего вы начинаете бросать мячи на сторону противника </text:span><text:span text:style-name="T25"><text:s/>Команда будет такой: "Приготовились! Внимание! </text:span><text:span text:style-name="T10">Начали!"</text:span></text:p>
            <text:p text:style-name="P32"/>
            <text:p text:style-name="P31"/>
            <text:p text:style-name="P33"><text:span text:style-name="T10">Игроки каждой команды стремятся как можно быстрее </text:span><text:span text:style-name="T14">забросить мячи, оказавшиеся на ее стороне, на сторону противника. Услышав команду "Стоп!", вам надо будет прекра</text:span><text:span text:style-name="T23">тить бросаться мячами. Выигрывает та команда, на чьей сто</text:span><text:span text:style-name="T28">роне окажется меньше мячей на полу. Не перебегайте, </text:span><text:span text:style-name="T7">пожалуйста, через разделительную линию».</text:span></text:p>
            <text:p text:style-name="P34"><text:span text:style-name="T12">Бумажные мячики можно будет использовать еще неод</text:span><text:span text:style-name="T20">нократно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64">«КУЛАЧОК»</text:p>
            <text:p text:style-name="P35"><text:span text:style-name="T22">Цель: </text:span><text:span text:style-name="T29">способствует осознанию эффективных форм поведе</text:span><text:span text:style-name="T30">ния, смещению агрессии и мышечной релаксации.</text:span></text:p>
            <text:p text:style-name="P6"><text:span text:style-name="T41"><text:s text:c="5"/>Дайте ребенку в руку какую-нибудь мелкую игрушку </text:span><text:span text:style-name="T42">или конфету и попросите его сжать кулачок крепко-крепко. Пусть </text:span><text:span text:style-name="T43">он подержит кулачок сжатым, а когда раскроет его, рука рассла</text:span><text:span text:style-name="T44">бится, и на ладошке будет красивая игрушка.</text:span></text:p>
            <text:p text:style-name="P5"/>
            <text:p text:style-name="P6"/>
            <text:p text:style-name="P36"><text:span text:style-name="T40"><text:tab/></text:span><text:span text:style-name="T50">КУКЛА «БОБО»</text:span></text:p>
            <text:p text:style-name="P37"><text:span text:style-name="T45">Вы, наверное, заметили, что агрессия у ребенка по</text:span><text:span text:style-name="T46">степенно накапливается, и, когда ему удается выплеснуть ее, он </text:span><text:span text:style-name="T45">снова становится спокойным и уравновешенным. Значит, если дать </text:span><text:span text:style-name="T46">ребенку возможность выместить агрессию на какой-либо объект, </text:span><text:span text:style-name="T47">часть проблем, связанных с его поведением, будет решена. Для </text:span><text:span text:style-name="T48">этой цели используется специальная кукла «Бобо». </text:span><text:span text:style-name="T49">Такую куклу ребенок может спокойно </text:span><text:span text:style-name="T48">бить и пинать, вымещая на ней накопившиеся за день негативные </text:span><text:span text:style-name="T45">чувства. Безболезненно выразив свою агрессию, ребенок становится </text:span><text:span text:style-name="T43">более спокоен в повседневной жизни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P38"><text:span text:style-name="T27">«ПОПРОСИ ИГРУШКУ» - ВЕРБАЛЬНЫЙ ВАРИАНТ </text:span><text:span text:style-name="T18">(Е. В. Карпова, Е. К. Лютова, 1999)</text:span></text:p>
            <text:p text:style-name="P39"><text:span text:style-name="T24">Цель</text:span><text:span text:style-name="T21">: </text:span><text:span text:style-name="T11">Обучить детей эффективным способам общения.</text:span></text:p>
            <text:p text:style-name="P40"><text:span text:style-name="T23">Группа делится на пары, один из участников пары (участник 1) берет в руки какой-либо предмет, например, игрушку, </text:span><text:span text:style-name="T12">тетрадь, карандаш и т. д. Другой участник (участник 2) дол</text:span><text:span text:style-name="T14">жен попросить этот предмет. Инструкция участнику 1: «Ты </text:span><text:span text:style-name="T18">держишь в руках игрушку (тетрадь, карандаш), которая очень </text:span><text:span text:style-name="T5">нужна тебе, но она нужна и твоему приятелю. Он будет у тебя </text:span><text:span text:style-name="T12">ее просить. Постарайся оставить игрушку у себя и отдать ее </text:span><text:span text:style-name="T14">только в том случае, если тебе действительно захочется это сделать». Инструкция участнику 2: «Подбирая нужные сло</text:span><text:span text:style-name="T5">ва, постарайся попросить игрушку так, чтобы тебе ее отдали». </text:span><text:span text:style-name="T10">Затем участники 1 и 2 меняются ролями.</text:span></text:p>
            <text:p text:style-name="P2"/>
            <text:p text:style-name="P2"/>
            <text:p text:style-name="P41"><text:span text:style-name="T32">«ПОПРОСИ ИГРУШКУ» - НЕВЕРБАЛЬНЫЙ ВАРИАНТ</text:span><text:span text:style-name="T31"> </text:span><text:span text:style-name="T5">(Е. В. Карпова, Е. К. Лютова, 1999)</text:span></text:p>
            <text:p text:style-name="Standard"><text:span text:style-name="T19">Цель</text:span><text:span text:style-name="T35">: Обучение детей эффективным способам общения.</text:span></text:p>
            <text:p text:style-name="P42"><text:span text:style-name="T14"><text:s text:c="7"/>Инструкция участнику 1: «Ты </text:span><text:span text:style-name="T18">держишь в руках игрушку (тетрадь, карандаш), которая очень </text:span><text:span text:style-name="T5">нужна тебе, но она нужна и твоему приятелю. Он будет у тебя </text:span><text:span text:style-name="T12">ее просить. Постарайся оставить игрушку у себя и отдать ее </text:span><text:span text:style-name="T14">только в том случае, если тебе действительно захочется это сделать». Инструкция участнику 2: «Постарайся попросить у него игрушку</text:span><text:span text:style-name="T5"> так, чтобы тебе ее отдали</text:span><text:span text:style-name="T14">, но бес слов одними жестами». </text:span></text:p>
            <text:p text:style-name="P43"><text:span text:style-name="T14">Дети по кругу </text:span><text:span text:style-name="T12">могут поделиться своими впечатлениями и ответить на во</text:span><text:span text:style-name="T16">просы: «Когда было легче просить игрушку (или другой пред</text:span><text:span text:style-name="T12">мет)?», «Когда тебе действительно хотелось ее отдать? Ка</text:span><text:span text:style-name="T33">кие нужно было произносить слова?» Эту игру можно </text:span><text:span text:style-name="T12">повторять несколько раз (в разные дни), она будет полезна особенно тем детям, которые часто конфликтуют со сверст</text:span><text:span text:style-name="T18">никами, так как в процессе выполнения упражнения они при</text:span><text:span text:style-name="T12">обретают навыки эффективного взаимодействия</text:span></text:p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27"><text:span text:style-name="T39">«ПРОГУЛКА С КОМПАСОМ»</text:span><text:span text:style-name="T26"> (Е. В. Коротаееа, 1997)</text:span></text:p>
            <text:p text:style-name="P19"><text:span text:style-name="T13">Цель</text:span><text:span text:style-name="T21">: </text:span><text:span text:style-name="T15">Формирование у детей чувства доверия к окружающим.</text:span></text:p>
            <text:p text:style-name="P44"><text:span text:style-name="T23">Группа разбивается на пары, где есть ведомый («турист») </text:span><text:span text:style-name="T14">и ведущий («компас»). Каждому ведомому (он стоит впереди, а ведущий сзади, положив партнеру руки на плечи) завязывают глаза. Задание: пройти все игровое поле вперед и назад. При этом «турист» не может общаться с «компасом» на </text:span><text:span text:style-name="T18">вербальном уровне (не может разговаривать с ним). Ведущий движением рук помогает ведомому держать направление, из</text:span><text:span text:style-name="T14">бегая препятствий — других туристов с компасами.</text:span></text:p>
            <text:p text:style-name="P45"><text:span text:style-name="T7">После окончания игры дети могут описать, что они чув</text:span><text:span text:style-name="T10">ствовали, когда были с завязанными глазами и полагались на своего партнера.</text:span></text:p>
            <text:p text:style-name="P3"><text:s/></text:p>
            <text:p text:style-name="P3"/>
            <text:p text:style-name="P1"/>
            <text:p text:style-name="P46"><text:span text:style-name="T34">«Я ВИЖУ...»</text:span><text:span text:style-name="T5"> (Е. В. Карпова, Е. К. Лютова, 1999)</text:span></text:p>
            <text:p text:style-name="P48"><text:span text:style-name="T24">Цель </text:span><text:span text:style-name="T21">:</text:span><text:span text:style-name="T9">Установить доверительные отношения между взрослым </text:span><text:span text:style-name="T11">и ребенком, развивать память и внимание малыша.</text:span></text:p>
            <text:p text:style-name="P49"><text:span text:style-name="T7">Участники, сидя в кругу, по очереди называют предме</text:span><text:span text:style-name="T20">ты, которые находятся в комнате, начиная каждое выска</text:span><text:span text:style-name="T14">зывание словами: «Я вижу...»</text:span></text:p>
            <text:p text:style-name="P65">Повторять один и тот же предмет дважды нельзя.</text:p>
            <text:p text:style-name="P50"/>
            <text:p text:style-name="P50"/>
            <text:p text:style-name="P52"><text:span text:style-name="T4">«ТОЛКАЛКИ»</text:span><text:span text:style-name="T3"> (К. Фопель, 1998)</text:span></text:p>
            <text:p text:style-name="P47"><text:span text:style-name="T24">Цель</text:span><text:span text:style-name="T21">: </text:span><text:span text:style-name="T11">Научить детей контролировать свои движения.</text:span></text:p>
            <text:p text:style-name="P53"><text:span text:style-name="T12">Скажите следующее: «Разбейтесь на пары. Встаньте на Расстояние вытянутой руки друг от друга. Поднимите руки </text:span><text:span text:style-name="T18">на высоту плеч и обопритесь ладонями о ладони своего парт</text:span><text:span text:style-name="T10">нера. По сигналу ведущего начните толкать своего напарника, стараясь сдвинуть его с места. Если он сдвинет вас с </text:span><text:span text:style-name="T18">места, вернитесь в исходное положение. Отставьте одну ногу </text:span><text:span text:style-name="T12">назад, и вы почувствуете себя более устойчиво. Тот, кто устанет, может сказать: «Стоп».</text:span></text:p>
            <text:p text:style-name="P54"><text:span text:style-name="T14">Время от времени можно вводить новые варианты игры: </text:span><text:span text:style-name="T20">толкаться, скрестив руки; толкать партнера только левой </text:span><text:span text:style-name="T10">рукой; толкаться спиной к спине.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46"><text:span text:style-name="T27">«ГОЛОВОМЯЧ»</text:span><text:span text:style-name="T26"> (К. Фопель, 1998)</text:span></text:p>
            <text:p text:style-name="P55"><text:span text:style-name="T24">Цель</text:span><text:span text:style-name="T21">: </text:span><text:span text:style-name="T13">Развивать навыки сотрудничества в парах и тройках, научить детей доверять друг другу.</text:span></text:p>
            <text:p text:style-name="P56"><text:span text:style-name="T14">Скажите следующее: «Разбейтесь на пары и ложитесь на </text:span><text:span text:style-name="T12">пол друг напротив друга. Лечь нужно на живот так, чтобы </text:span><text:span text:style-name="T14">ваша голова оказалась рядом с головой партнера. Положите мяч точно между вашими головами. Теперь вам нужно его </text:span><text:span text:style-name="T10">поднять и встать самим. Вы можете касаться мяча только </text:span><text:span text:style-name="T12">головами. Постепенно поднимаясь, встаньте сначала на ко</text:span><text:span text:style-name="T20">лени, а потом на ноги. Пройдитесь по комнате».</text:span></text:p>
            <text:p text:style-name="P57"><text:span text:style-name="T14">Для детей 4—5 лет правила упрощаются: например, в ис</text:span><text:span text:style-name="T12">ходном положении можно не лежать, а сидеть на корточках </text:span><text:span text:style-name="T20">или стоять на коленях.</text:span></text:p>
            <text:p text:style-name="P51"/>
            <text:p text:style-name="P8"><text:span text:style-name="T17">«ОБЗЫВАЛКИ» </text:span><text:span text:style-name="T16">(Н. Л. Кряжева, 1997)</text:span></text:p>
            <text:p text:style-name="P58"><text:span text:style-name="T13">Цель</text:span><text:span text:style-name="T21">: </text:span><text:span text:style-name="T9">Снять вербальную агрессию, помочь детям выплеснуть гнев в приемлемой форме.</text:span></text:p>
            <text:p text:style-name="P59"><text:span text:style-name="T20">Скажите детям следующее: «Ребята, передавая мяч по </text:span><text:span text:style-name="T12">кругу, давайте называть друг друга разными необидными и словами (заранее обговаривается условие, какими обзывал-</text:span><text:span text:style-name="T23">ками можно пользоваться. Это могут быть названия овощей, </text:span><text:span text:style-name="T10">фруктов, грибов или мебели). Каждое обращение должно </text:span><text:span text:style-name="T20">начинаться со слов: "А ты... морковка!" Помните, что это </text:span><text:span text:style-name="T7">игра, поэтому обижаться друг на друга не будем. В заклю</text:span><text:span text:style-name="T14">чительном круге обязательно следует сказать своему соседу </text:span><text:span text:style-name="T10">что-нибудь приятное, например: "А ты... солнышко!"»</text:span></text:p>
            <text:p text:style-name="P60"><text:span text:style-name="T12">Игра полезна не только для агрессивных, но и для обид</text:span><text:span text:style-name="T7">чивых детей. Следует проводить ее в быстром темпе, пре</text:span><text:span text:style-name="T20">дупредив детей, что это только игра и обижаться друг на </text:span><text:span text:style-name="T14">друга не стоит.</text:span></text:p>
            <text:p text:style-name="P51"/>
            <text:p text:style-name="P51"/>
            <text:p text:style-name="P51"/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артотека по агрессивным детям</dc:title>
    <meta:initial-creator>GOGA</meta:initial-creator>
    <meta:editing-cycles>3</meta:editing-cycles>
    <meta:creation-date>2013-09-13T10:31:00</meta:creation-date>
    <dc:date>2013-11-12T00:03:01.03</dc:date>
    <meta:editing-duration>PT21M18S</meta:editing-duration>
    <meta:generator>OpenOffice.org/3.4.1$Win32 OpenOffice.org_project/341m1$Build-9593</meta:generator>
    <meta:print-date>2013-11-11T23:42:16.55</meta:print-date>
    <meta:document-statistic meta:table-count="1" meta:image-count="0" meta:object-count="0" meta:page-count="4" meta:paragraph-count="61" meta:word-count="1480" meta:character-count="10216"/>
    <meta:user-defined meta:name="AppVersion">12.0000</meta:user-defined>
    <meta:user-defined meta:name="Company">MAD HAU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