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fo:margin-top="0.423cm" fo:margin-bottom="0.353cm" style:contextual-spacing="false" style:page-number="auto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4.366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4.471cm"/>
        </style:tab-stops>
      </style:paragraph-properties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officeooo:rsid="0012640d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Цель</text:span><text:span text:style-name="T1">: вызвать интерес к занятиям плаванием, учить не боят</text:span><text:span text:style-name="T2">ь</text:span><text:span text:style-name="T1">ся воды .</text:span></text:p>
      <text:p text:style-name="Standard"><text:span text:style-name="T3">Глубина воды</text:span><text:span text:style-name="T1">: ниже колена.</text:span></text:p>
      <text:p text:style-name="Standard"><text:span text:style-name="T3">Инвентарь</text:span><text:span text:style-name="T1">: маленькие резиновые мячи, шарики для настольного тенниса.</text:span></text:p>
      <text:p text:style-name="P1"><text:span text:style-name="T1"><text:s text:c="22"/><text:tab/></text:span><text:span text:style-name="T3">Ход занятия.</text:span></text:p>
      <text:p text:style-name="Standard"><text:span text:style-name="T1">Дети заходят в помещение бассейна и с помощью преподавателя спускаются в воду. Преподаватель все время занятия находиться с детьми в воде.</text:span></text:p>
      <text:p text:style-name="P4"><text:span text:style-name="T1">Начинается занятие с игрового упражнения «Маленькие и большие ноги». «Большие ноги»-высоко поднимаем ноги, ступни над водой. «Маленькие ножки»-делаем мелкие шажки. Выполняется и шагом, и бегом.</text:span></text:p>
      <text:p text:style-name="P4"><text:span text:style-name="T1">Проводится два раза до противоположного берега и обратно (у противоположного берега устраиваем «Шторм» соединенными вместе ладошками и «Веселые капельки».дети брызгают друг на друга водой, стараясь не отворачивать лицо.).</text:span></text:p>
      <text:p text:style-name="P4"><text:span text:style-name="T1">Приходим <text:s/>к бортику и садимся на дно бассейна так , чтобы наши ножки дружили. Проводятся <text:s/>игровые упражнения : «Умывание». Со словами «Водичка , водичка умой наше личико» дети поливают на лицо воду.«Студим воду».Дети дуют так, тобы <text:s/>поверхности воды была неровная.«Фонтан» ( маленький и большой сначала руками , а потом прямыми ногами с упором руками в дно бассейна ), «Веселые капельки».</text:span></text:p>
      <text:p text:style-name="P4"><text:span text:style-name="T1">Переворачиваемся на живот и начинаем игровое упражнение «Крокодилы». Дети передвигаются по дну бассейна(«гуляют») на руках, стараясь не шевелить ногами-«хвостиками».Потом им дают теннисные шарики и «крокодилы» ходят с ними ( шарики нельзя трогать руками, а только дуть на них).</text:span></text:p>
      <text:p text:style-name="P4"><text:span text:style-name="T1">Встаем на ноги и убираем шарики, меняем их на резиновые мячики. Проводиться игра «Догони мяч». По сигналу дети кидают мяч и бегут за ним. Повторяется <text:s/>несколько раз. Мячи убираем и проводим игру «Карусели».Дети берутся за руки и движутся по кругу, постепенно ускоряя шаг со словами:</text:span></text:p>
      <text:p text:style-name="P4"><text:span text:style-name="T1"><text:s text:c="37"/>Еле-еле, еле-еле</text:span></text:p>
      <text:p text:style-name="P5"><text:span text:style-name="T1"><text:tab/>Закружились карусели</text:span></text:p>
      <text:p text:style-name="P5"><text:span text:style-name="T1"><text:tab/>А потом, потом, потом-</text:span></text:p>
      <text:p text:style-name="P5"><text:span text:style-name="T1"><text:tab/>Все бегом, бегом, бегом!</text:span></text:p>
      <text:p text:style-name="P4"><text:span text:style-name="T1">Затем со словами:</text:span></text:p>
      <text:p text:style-name="P6"><text:span text:style-name="T1"><text:tab/>Тише, теше, не спешите</text:span></text:p>
      <text:p text:style-name="P6"><text:span text:style-name="T1"><text:tab/>Карусель остановите!</text:span></text:p>
      <text:p text:style-name="P6"><text:span text:style-name="T1"><text:tab/> Раз-два, раз-два</text:span></text:p>
      <text:p text:style-name="P6"><text:span text:style-name="T1"><text:tab/> Вот и кончилась игра.</text:span></text:p>
      <text:p text:style-name="P4"><text:span text:style-name="T1">Игра проводится несколько раз в одну и другую сторону.</text:span></text:p>
      <text:p text:style-name="P4"><text:span text:style-name="T1">По окончании игры дается команда : «Поплыли» и дети, плывут кто как хочет и умеет. Немного поплавали и по сигналу преподавателя осторожно, с помощью выходят из воды. Идут в раздевалку. </text:span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Treme</meta:initial-creator>
    <meta:editing-cycles>9</meta:editing-cycles>
    <meta:print-date>2011-10-25T21:23:00</meta:print-date>
    <meta:creation-date>2011-10-25T14:34:00</meta:creation-date>
    <dc:date>2014-01-15T18:47:32.26</dc:date>
    <meta:editing-duration>PT7M4S</meta:editing-duration>
    <meta:generator>LibreOffice/4.0.0.3$Windows_x86 LibreOffice_project/7545bee9c2a0782548772a21bc84a9dcc583b89</meta:generator>
    <meta:document-statistic meta:table-count="0" meta:image-count="0" meta:object-count="0" meta:page-count="2" meta:paragraph-count="21" meta:word-count="308" meta:character-count="2158" meta:non-whitespace-character-count="179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