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азвитие речи детей в различных режимных моментах ( на прогулке)</text:p>
      <text:p text:style-name="P4"/>
      <text:p text:style-name="P1"><text:s text:c="2"/>Работа по развитию речи ребенка в детском саду осуществляется при разных видах деятельности: на специальных занятиях по развитию речи, а также на всех других занятиях; вне занятий-в игровой и художественной деятельности; в повседневной жизни.</text:p>
      <text:p text:style-name="P1"><text:s text:c="2"/>Большое значение для развития речи младшего дошкольника имеет обогащение словаря на основе знаний и представлений об окружающей жизни и в процессе наблюдений за природой.</text:p>
      <text:p text:style-name="P1"><text:s text:c="2"/>На природе вы можете не только отдохнуть и прекрасно провести время, но и пообщаться со своим ребенком, обогатить его новыми впечатлениями и представлениями, наблюдая, например, за жизнью бабочек и жуков, полюбоваться красотами родной природы, вдохнуть глоток чистого и свежего воздуха, подзарядиться положительными эмоциями.</text:p>
      <text:p text:style-name="P1"><text:s text:c="2"/>Отправляясь с ребенком на прогулку, мы можем:</text:p>
      <text:list xml:id="list41622825" text:style-name="L1">
        <text:list-item>
          <text:p text:style-name="P3">поговорить с ним о том, какая сегодня погода, какое небо, что есть на небе, есть ли ветер, какой, в какую сторону он дует, как мы это определили, в какую одежду мы одеты, почему, с чем это связано, какое сейчас время года;</text:p>
        </text:list-item>
        <text:list-item>
          <text:p text:style-name="P3">в холодное время подкормить птиц, понаблюдать за их поведением и повадками;</text:p>
        </text:list-item>
        <text:list-item>
          <text:p text:style-name="P3">посмотреть вокруг себя и увидеть удивительный мир растений, который нас окружает;</text:p>
        </text:list-item>
        <text:list-item>
          <text:p text:style-name="P3">загадать загадку и найти отгадку;</text:p>
        </text:list-item>
        <text:list-item>
          <text:p text:style-name="P3">поискать приметы времени года;</text:p>
        </text:list-item>
        <text:list-item>
          <text:p text:style-name="P3">познакомить ребенка с народными пословицами и приметами;</text:p>
        </text:list-item>
        <text:list-item>
          <text:p text:style-name="P3">прочитать стихотворение, вспомнить песенку;</text:p>
        </text:list-item>
        <text:list-item>
          <text:p text:style-name="P3">поиграть в игру природоведческого содержания, например: »С какого дерева лист?», «Найди дерево по описанию», «С какой детки ветки?» и т.д.</text:p>
        </text:list-item>
      </text:list>
      <text:p text:style-name="P2">Следует учить ребенка замечать, наблюдать и восхищаться окружающим миром, беречь и любить все живое, а свои чувства уметь высказывать словами. Например, здороваясь утром с солнышком, сказать ласковые слова-признаки: золотистое, лучистое, доброе, веселое, яркое, великолепное, весеннее, теплое.</text:p>
      <text:p text:style-name="P2"/>
      <text:list xml:id="list41632978" text:continue-numbering="true" text:style-name="L1">
        <text:list-header>
          <text:p text:style-name="P5"/>
          <text:p text:style-name="P3"/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дреева Наталия</meta:initial-creator>
    <meta:creation-date>2013-03-10T19:38:56.73</meta:creation-date>
    <dc:date>2013-03-12T21:50:18.25</dc:date>
    <dc:creator>Андреева Наталия</dc:creator>
    <meta:editing-duration>PT36M5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65" meta:character-count="1833"/>
  </office:meta>
</office:document-meta>
</file>