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занятия по физкультуре</text:p>
      <text:p text:style-name="P1">«Охотники за приключениями»</text:p>
      <text:p text:style-name="P2">Программные задачи:</text:p>
      <text:p text:style-name="P3">Совершенствовать у детей ходьбу и бег в колонне по одному.</text:p>
      <text:p text:style-name="P3">Закрепить навыки детей в ходьбе на носках, на пятках, с высоким подниманием бедра, в полуприседе, а также в ходьбе змейкой.</text:p>
      <text:p text:style-name="P3">Повторить с детьми ходьбу по гимнастической скамейке приставным шагом.</text:p>
      <text:p text:style-name="P3">Продолжать совершенствовать умение ползать по гимнастической скамейке на животе, подтягиваясь руками.</text:p>
      <text:p text:style-name="P3">Закрепить прыжки через шнур справа и слева, продвигаясь вперед.</text:p>
      <text:p text:style-name="P3">Закрепить умение подлезать под дугу боком.</text:p>
      <text:p text:style-name="P3">Развивать у детей ловкость, внимание, быстроту реакции. </text:p>
      <text:p text:style-name="P3">Вызвать у детей эмоциональный отклик и желание участвовать в занятии.</text:p>
      <text:p text:style-name="P3">Воспитывать доброту, отзывчивость, желание помогать другим.</text:p>
      <text:p text:style-name="P3"><text:span text:style-name="T1">Оборудование:</text:span> гимнастические скамейки (2); канат, дуга, карточки с заданиями.</text:p>
      <text:p text:style-name="P4">ХОД:</text:p>
      <text:p text:style-name="P3"><text:span text:style-name="T1">Инструктор:</text:span> Ребята, вы хотите отправиться в поход?</text:p>
      <text:p text:style-name="P3">Раз, два, три, четыре, пять –</text:p>
      <text:p text:style-name="P3">Мы идем в поход опять.</text:p>
      <text:p text:style-name="P3">Так и тянет нас на волю</text:p>
      <text:p text:style-name="P3">Приключения искать.</text:p>
      <text:p text:style-name="P3">Только слабеньким, друзья,</text:p>
      <text:p text:style-name="P3">В наш поход идти нельзя.</text:p>
      <text:p text:style-name="P3">Вы сначала тренируйтесь,</text:p>
      <text:p text:style-name="P3">Бегайте и соревнуйтесь.</text:p>
      <text:p text:style-name="P3">Посмотрите все на нас,</text:p>
      <text:p text:style-name="P3">Мы спортсмены – высший класс!</text:p>
      <text:p text:style-name="P4">Вводная часть (различные виды ходьбы и бега).</text:p>
      <text:p text:style-name="P3"><text:span text:style-name="T1">Инструктор: </text:span>Первый привал. Мы выполним несколько упражнений, чтобы проверить вашу силу и выносливость.</text:p>
      <text:p text:style-name="P4">О.Р.У. (в парах).</text:p>
      <text:p text:style-name="P3"><text:span text:style-name="T1">Инструктор: </text:span>Теперь вы готовы к трудному походу. Мы разделимся на 4 команды и каждая команда пойдет своим маршрутом. Направление маршрута вы увидите на картах.</text:p>
      <text:p text:style-name="P3"/>
      <text:p text:style-name="P3">Капитаны берут карты. Дети самостоятельно делятся на команды, готовят оборудование.</text:p>
      <text:p text:style-name="P2">О.В.Д.:</text:p>
      <text:p text:style-name="P3">Ползание по гимнаст. скамейке на животе, подтягиваясь руками (проползти по мостику над горной рекой).</text:p>
      <text:p text:style-name="P3">Прыжки через шнур справа и слева, продвигаясь вперед ( преодолеть извилистую тропу).</text:p>
      <text:p text:style-name="P3">Подлезание под дугу боком (пролезть под упавшим деревом)</text:p>
      <text:p text:style-name="P3"><text:soft-page-break/>Ходьба по гимнастической скамейке приставным шагом (пройти по узкой горной дороге)</text:p>
      <text:p text:style-name="P3"><text:span text:style-name="T1">Инструктор:</text:span> Молодцы, все препятствия вы преодолели и мы с вами вышли на поляну. Давайте посмотрим по сторонам, может увидим что-то интересное.</text:p>
      <text:p text:style-name="P3">Дыхательная гимнастика.</text:p>
      <text:p text:style-name="P3"><text:span text:style-name="T1">Инструктор: </text:span>Ребята, вам не кажется, что эта поляна какая-то странная, как будто заколдованная. Смотрите, да здесь записка. </text:p>
      <text:p text:style-name="P3">« Если вышел ты в поход, смело двигайся вперед.</text:p>
      <text:p text:style-name="P3"><text:s/>Замок злых колдунов у вас на пути, его не объехать и не обойти.</text:p>
      <text:p text:style-name="P3"><text:s/>И чтобы к ним вам не попасться, нужно смелости набраться»</text:p>
      <text:p text:style-name="P4">П/И « Колдуны»</text:p>
      <text:p text:style-name="P3"><text:span text:style-name="T1">Инструктор:</text:span> Молодцы, ребята, вы не испугались колдунов и расколдовали эту сказочную поляну и на ней стали распускаться красивые цветы.</text:p>
      <text:p text:style-name="P4">Упражнение на расслабление «Цветы»</text:p>
      <text:p text:style-name="P3"><text:span text:style-name="T1">Инструктор</text:span>: А сейчас нам пора домой. Давайте скажем волшебные слова.</text:p>
      <text:p text:style-name="P3">Дети закрывают глаза, кружатся вокруг себя и говорят: «Раз, два, повернись, снова дома очутись»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us </meta:initial-creator>
    <meta:creation-date>2013-12-18T11:11:04</meta:creation-date>
    <dc:date>2013-12-18T11:14:42</dc:date>
    <dc:creator>plus </dc:creator>
    <meta:editing-duration>P0D</meta:editing-duration>
    <meta:editing-cycles>1</meta:editing-cycles>
    <meta:document-statistic meta:table-count="0" meta:image-count="0" meta:object-count="0" meta:page-count="2" meta:paragraph-count="46" meta:word-count="381" meta:character-count="2627" meta:non-whitespace-character-count="2288"/>
    <meta:generator>LibreOffice/3.5$Linux_X86_64 LibreOffice_project/350m1$Build-2</meta:generator>
  </office:meta>
</office:document-meta>
</file>