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для родителей.</text:p>
      <text:p text:style-name="P3">«Подготовка руки дошкольника к письму».</text:p>
      <text:p text:style-name="P2"><text:s text:c="6"/>Письмо — сложный координационный навык, требующий слаженной работы мелких мышц кисти, всей руки, правильной координации движений всего тела. Овладение навыком письма — длительный и трудоемкий процесс, который не всем детям дается легко.</text:p>
      <text:p text:style-name="P2"><text:s/>Умение <text:s/>выполнять мелкие движения с предметами развивается в старшем дошкольном возрасте. Именно к 6-7 годам, в основном, заканчивается созревание соответствующих зон коры головного мозга, развитие мелких мыщц кисти. Важно, чтобы ребенок был подготовлен к усвоению новых двигательных навыков (в том числе и навыков письма), а не был вынужден исправлять неправильно сформированный старые.</text:p>
      <text:p text:style-name="P2">Работа по подготовке ребенка к обучению письму должна начинаться задолго до поступления в школу.</text:p>
      <text:p text:style-name="P2">Огромная, если не ведущая роль в выполнении этой задачи принадлежит семье. Ведь формирование данного навыка обусловлено многими факторами. Кроме того, успешность работы по подготовке руки ребенка к письму зависит от <text:s/>ее систематичности, а это условие может быть выполнено только при взаимодействии педагогов и родителей.</text:p>
      <text:p text:style-name="P2">Правильное положение при письме.</text:p>
      <text:p text:style-name="P2">Наиболее оптимальное и удобное положение пальцев, обеспечивающее ровный и аккуратный почерк, следующее: пишущий предмет лежит на верхней фаланге среднего пальца, фиксируется большим и указательным пальцами, причем большой расположен несколько выше указательного. Опора на мизинец, средний и безымянный пальцы расположены примерно перпендикулярно к краю стола. <text:s/>Верхний кончик пишущего предмета ориентирован на плечо пишущей руки. Кисть при письме, рисовании находится в движении, не фиксирована, локоть не отрывается от стола. Пальцы не должны сжимать пишущий предмет слишком сильно.</text:p>
      <text:p text:style-name="P2">Ребенок должен сидеть за столом прямо, голова, а не туловище слегка наклонена., ноги согнуты под прямым углом, подошва всей ноги касается пола. Рука, не занятая письмом, лежит на столе параллельно его краю. Она ни в коем случае не должна лежать на коленях — это приводит к приподниманию плеча пишущей руки, что способствует возникновению нарушения осанки.</text:p>
      <text:p text:style-name="P2">Виды и причины неправильного навыка письма.</text:p>
      <text:p text:style-name="P2"/>
      <text:p text:style-name="P1">Все частные случаи неправильного <text:s/>навыка письма можно условно разделить на несколько видов:</text:p>
      <text:list xml:id="list20409667" text:style-name="L1">
        <text:list-item>
          <text:p text:style-name="P4">неправильное положение пальцев: например, ребенок держит пишущий предметам «щепотью», собрав пальцы «горсточкой», рука сжата в кулак, большой палец значительно ниже указательного или расположен перпендикулярно к нему.</text:p>
        </text:list-item>
        <text:list-item>
          <text:p text:style-name="P4">Неправильное положение пальцев относительно пишущего предмета: ребенок держит ручку (карандаш) слишком близко <text:s/>(или далеко) к нижнему кончику;</text:p>
        </text:list-item>
        <text:list-item>
          <text:p text:style-name="P4"><text:soft-page-break/>неправильное положение руки: кисть вывернута таким образом, что верхний кончик ручки направлен в сторону или от себя; кисть при письме или рисовании зависает над столом, зависает локоть и др.</text:p>
        </text:list-item>
        <text:list-item>
          <text:p text:style-name="P4">неправильное движение руки: кисть жестко фиксирована на месте, двигаются только пальцы, фиксирован локоть;</text:p>
        </text:list-item>
        <text:list-item>
          <text:p text:style-name="P4">слишком сильный, чаще всего, или слабый нажим при письме или рисовании.</text:p>
        </text:list-item>
        <text:list-item>
          <text:p text:style-name="P5"><text:s/>Неправильное положение тела: ребенок принимает неудобную позу, изгибая тело в сторону, подкладывает под себя ногу, приподнимается со стула. <text:s text:c="128"/>Для развития тонкой ручной координации важно, чтобы ребенок систематически занимался разнообразными видами ручной деятельности: это рисование, лепка, выкладывание узоров из мозаики, конструирование из мелких деталей. Ребенку необходимо уметь пользоваться ножницами. Развитие ручной умелости невозможно без своевременного овладения навыками самообслуживания: к старшему дошкольному возрасту у ребенка не должно быть затруднений в застегивании пуговиц, завязывании шнурков на обуви и д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22:28:00.42</meta:creation-date>
    <dc:date>2013-03-09T23:07:20.13</dc:date>
    <meta:editing-duration>PT4M57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2" meta:paragraph-count="17" meta:word-count="480" meta:character-count="3703" meta:non-whitespace-character-count="3105"/>
  </office:meta>
</office:document-meta>
</file>