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margin-left="0cm" fo:margin-right="0cm" fo:text-indent="0.661cm" style:auto-text-indent="false">
        <style:tab-stops>
          <style:tab-stop style:position="0.635cm"/>
          <style:tab-stop style:position="0.6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margin-left="0cm" fo:margin-right="0cm" fo:text-indent="0.661cm" style:auto-text-indent="false">
        <style:tab-stops>
          <style:tab-stop style:position="0.635cm"/>
          <style:tab-stop style:position="0.6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paragraph-properties fo:margin-left="0.66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3">
      <style:paragraph-properties fo:margin-left="-0.60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3">
      <style:paragraph-properties fo:margin-left="-0.60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0.60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4">
      <style:paragraph-properties fo:margin-left="-0.60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-0.60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5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6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.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6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text:span text:style-name="T1"><text:s text:c="15"/>Система работы МБДОУ № 88,</text:span></text:p>
      <text:p text:style-name="P1"><text:s text:c="25"/>опирающаяся на здоровьесберегающую</text:p>
      <text:p text:style-name="P1"><text:s text:c="25"/>технологию</text:p>
      <text:p text:style-name="P1"/>
      <text:p text:style-name="P2"/>
      <text:p text:style-name="P2"><text:span text:style-name="T2">Здоровьесберегающая образовательная технология (ЗОТ)</text:span> – это система организационных <text:s/>и <text:s/>психолого-педагогических приемов, методов, технологий, направленных на охрану и укрепление здоровья воспитанников МБДОУ, формирование у них культуры здоровья, а также на заботу о здоровье педагогов.</text:p>
      <text:p text:style-name="P2"/>
      <text:p text:style-name="P2"/>
      <text:p text:style-name="P2"><text:span text:style-name="T2">Целью</text:span> здоровьесберегающей образовательной технологии выступает обеспечение условий физического, психического, социального и духовного комфорта, способствующих сохранению и укреплению здоровья субъектов образовательного процесса, их продуктивной учебно-воспитательной и практической деятельности, основанной на научной организации труда и культуре здорового образа жизни личности. <text:s text:c="3"/>Мы стремимся научить детей мыслить, трудиться, формировать основы самореализующейся творческой личности и подготовить ее физически, психофизически и духовно к предстоящему новому стилю и образу жизни школьника в постоянно изменяющихся условиях общества и природной среды.</text:p>
      <text:p text:style-name="P2"/>
      <text:p text:style-name="P2"/>
      <text:p text:style-name="P2">Мы рассматриваем <text:span text:style-name="T2">ЗДОРОВЬЕ</text:span> как такое психофизическое и духовное состояние воспитанников детского сада, которое обеспеивает им достаточно высокий уровень интеллектуальной и физической работоспособности, а также адаптированности <text:s/>к постоянно изменяющейся учебной, социальной и природной среде.</text:p>
      <text:p text:style-name="P2"/>
      <text:p text:style-name="P2"/>
      <text:p text:style-name="P2"/>
      <text:p text:style-name="P2"><text:s text:c="41"/><text:span text:style-name="T2">Факторы, влияющие на здоровье</text:span></text:p>
      <text:p text:style-name="P3"/>
      <text:p text:style-name="P2"><draw:rect text:anchor-type="paragraph" draw:z-index="4" draw:style-name="gr1" draw:text-style-name="P4" svg:width="5.504cm" svg:height="2.197cm" svg:x="12.317cm" svg:y="0.561cm">
     <text:p text:style-name="P4">социальные <text:s/>факторы</text:p>
    </draw:rect><draw:rect text:anchor-type="paragraph" draw:z-index="2" draw:style-name="gr1" draw:text-style-name="P4" svg:width="5.822cm" svg:height="2.197cm" svg:x="-0.674cm" svg:y="0.183cm">
     <text:p text:style-name="P4">биологические <text:s/>факторы</text:p>
    </draw:rect></text:p>
      <text:p text:style-name="P2"/>
      <text:p text:style-name="P2"><draw:line text:anchor-type="paragraph" draw:z-index="8" draw:style-name="gr2" draw:text-style-name="P4" svg:x1="5.306cm" svg:y1="4.448cm" svg:x2="5.862cm" svg:y2="3.681cm">
     <text:p/>
    </draw:line><draw:line text:anchor-type="paragraph" draw:z-index="7" draw:style-name="gr2" draw:text-style-name="P4" svg:x1="12.291cm" svg:y1="4.263cm" svg:x2="11.841cm" svg:y2="3.681cm">
     <text:p/>
    </draw:line><draw:line text:anchor-type="paragraph" draw:z-index="6" draw:style-name="gr2" draw:text-style-name="P4" svg:x1="11.841cm" svg:y1="1.882cm" svg:x2="12.317cm" svg:y2="1.406cm">
     <text:p/>
    </draw:line><draw:line text:anchor-type="paragraph" draw:z-index="5" draw:style-name="gr2" draw:text-style-name="P4" svg:x1="5.147cm" svg:y1="1.406cm" svg:x2="5.861cm" svg:y2="1.882cm">
     <text:p/>
    </draw:line><draw:rect text:anchor-type="paragraph" draw:z-index="3" draw:style-name="gr1" draw:text-style-name="P4" svg:width="5.822cm" svg:height="2.197cm" svg:x="12.291cm" svg:y="4.263cm">
     <text:p text:style-name="P4">образ <text:s/>жизни</text:p>
    </draw:rect><draw:rect text:anchor-type="paragraph" draw:z-index="1" draw:style-name="gr1" draw:text-style-name="P4" svg:width="6.166cm" svg:height="2.197cm" svg:x="-0.859cm" svg:y="4.449cm">
     <text:p text:style-name="P4">среда</text:p>
    </draw:rect><draw:rect text:anchor-type="paragraph" draw:z-index="0" draw:style-name="gr1" draw:text-style-name="P4" svg:width="5.98cm" svg:height="1.8cm" svg:x="5.861cm" svg:y="1.882cm">
     <text:p text:style-name="P4">здоровье</text:p>
    </draw:rect>биолобббьлдльблль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29"/><text:span text:style-name="T3">Параметры, вложенные в компоненты <text:s/>ЗОТ</text:span></text:p>
      <text:p text:style-name="P1"/>
      <text:p text:style-name="P1"/>
      <text:p text:style-name="P1"/>
      <text:p text:style-name="P1"/>
      <text:list text:style-name="L1">
        <text:list-item>
          <text:p text:style-name="P6">Здоровьесберегающая среда <text:s/>МБДОУ:</text:p>
        </text:list-item>
      </text:list>
      <text:p text:style-name="P3"/>
      <text:list text:style-name="L1" text:continue-numbering="true">
        <text:list-header>
          <text:p text:style-name="P6"><text:span text:style-name="T4">а</text:span>) <text:span text:style-name="T4">административный контроль за соблюдением СанПинов (мониторинг состояния содержания помещений детского сада, мебели, оборудования);</text:span></text:p>
          <text:p text:style-name="P7"/>
          <text:p text:style-name="P7">б) мероприятия по организации качественного питания детей;</text:p>
          <text:p text:style-name="P7"/>
          <text:p text:style-name="P7">в) повышение уровня материально-технической базы МБДОУ ( в том числе обеспеченность спортивным оборудованием и инвентарем)</text:p>
          <text:p text:style-name="P7"/>
          <text:p text:style-name="P7"/>
        </text:list-header>
      </text:list>
      <text:p text:style-name="P2"/>
      <text:list text:style-name="L1" text:continue-numbering="true">
        <text:list-item>
          <text:p text:style-name="P6">Рациональная организация образовательного процесса:</text:p>
          <text:p text:style-name="P6"/>
          <text:p text:style-name="P8"><text:span text:style-name="T4">а</text:span>) <text:span text:style-name="T4">контроль за соблюдением гигиенических требований к расписанию, к распределению учебной и физической нагрузки на занятиях;</text:span></text:p>
          <text:p text:style-name="P9"/>
          <text:p text:style-name="P7">б) использование методик обучения, адекватных возрастным возможностям детей, освоение и внедрение технологий адаптивного, личностно-ориентированного, развивающего обучения; индивидуальный, дифференцированный подход в обучении детей;</text:p>
          <text:p text:style-name="P7"/>
          <text:p text:style-name="P7">в) конторль за соблюдением требований к использованию ТСО (аудио-визуальные средства)</text:p>
          <text:p text:style-name="P7"/>
        </text:list-item>
      </text:list>
      <text:list text:style-name="L2">
        <text:list-header>
          <text:p text:style-name="P10"/>
          <text:p text:style-name="P10"/>
          <text:p text:style-name="P10"/>
        </text:list-header>
        <text:list-item>
          <text:p text:style-name="P10"><text:s/>Организация физкультурно-оздоровительной работы:</text:p>
          <text:p text:style-name="P11"/>
        </text:list-item>
      </text:list>
      <text:p text:style-name="P12">а) организация полноценной и эффективной работы с детьми всех <text:s/>групп <text:s text:c="3"/>здоровья на занятиях;</text:p>
      <text:p text:style-name="P12"/>
      <text:p text:style-name="P12">б) организация занятий групп детей, нуждающихся в укреплении свода стопы и скелетно-мышечного корсета;</text:p>
      <text:p text:style-name="P12"/>
      <text:p text:style-name="P12">в) контроль за соблюдением рекомендаций по объему двигательной активности детей ( во время учебной и самостоятельной деятельности);</text:p>
      <text:p text:style-name="P12"/>
      <text:p text:style-name="P12">г) регулярное проведение спортивно-оздоровительных мероприятий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text:style-name="L3">
        <text:list-header>
          <text:p text:style-name="P13">4. <text:s/>Просветительско-воспитательная работа с детьми, направленная на формирование ценности здоровья и воспитание здорового образа жизни:</text:p>
          <text:p text:style-name="P13"/>
          <text:p text:style-name="P13"><text:s text:c="5"/><text:span text:style-name="T4">а</text:span>) <text:span text:style-name="T4">включение в систему работы МБДОУ занятий, направленных на формирование <text:s/></text:span></text:p>
          <text:p text:style-name="P14"><text:s text:c="6"/>ценности здоровья и здорового образа жизни ( «Полезные навыки», «Все цвета, </text:p>
          <text:p text:style-name="P14"><text:s text:c="6"/>кроме черного», «Жизнь без вредных привычек»)</text:p>
          <text:p text:style-name="P14"/>
          <text:p text:style-name="P14"><text:s text:c="6"/>б) проведение «Дней здоровья», конкурсов, праздников</text:p>
          <text:p text:style-name="P14"/>
          <text:p text:style-name="P14"/>
        </text:list-header>
      </text:list>
      <text:p text:style-name="P15"/>
      <text:p text:style-name="P15"/>
      <text:list text:style-name="L4">
        <text:list-header>
          <text:p text:style-name="P16"><text:s/>5. <text:s/>Организация системы просветительской и методической работы</text:p>
          <text:p text:style-name="P16">с педагогами и родителями</text:p>
        </text:list-header>
      </text:list>
      <text:p text:style-name="P17"/>
      <text:p text:style-name="P17"/>
      <text:list text:style-name="L5">
        <text:list-header>
          <text:p text:style-name="P18">а) лекции, семинары, консультации по различным вопросам роста и развития</text:p>
          <text:p text:style-name="P18">ребенка, его здоровья, факторов, положительно влияющих на здоровье ребенка</text:p>
          <text:p text:style-name="P18">для педагогов и родителей;</text:p>
          <text:p text:style-name="P18"/>
          <text:p text:style-name="P18">б) привлечение педагогов и родителей к работе по воспитанию здорового образа </text:p>
          <text:p text:style-name="P18">жизни, профилактике вредных привычек</text:p>
        </text:list-header>
      </text:list>
      <text:p text:style-name="P19"/>
      <text:p text:style-name="P19"/>
      <text:p text:style-name="P19"/>
      <text:p text:style-name="P20"><text:s text:c="5"/>6. <text:s/>Профилактика и динамическое наблюдение за состоянием</text:p>
      <text:list text:style-name="L6">
        <text:list-header>
          <text:p text:style-name="P21">здоровья:</text:p>
          <text:p text:style-name="P21"/>
        </text:list-header>
      </text:list>
      <text:p text:style-name="P20"><text:s text:c="9"/><text:span text:style-name="T4">а) мониторинг состояния здоровья детей (по данным медицинских осмотров, </text:span></text:p>
      <text:p text:style-name="P19"><text:s text:c="12"/>регулярное обсуждение этих результатов на педсоветах, совещаниях, доступность</text:p>
      <text:p text:style-name="P19"><text:s text:c="12"/>сведений для каждого педагога, ведение документации по оценке здоровья </text:p>
      <text:p text:style-name="P19"><text:s text:c="12"/>воспитанников МБДОУ;</text:p>
      <text:p text:style-name="P19"/>
      <text:p text:style-name="P19"><text:s text:c="12"/>б) создание системы комплексной педагогической, психологической и </text:p>
      <text:p text:style-name="P19"><text:s text:c="12"/>социальной помощи детям, требующих направленной коррекционно-</text:p>
      <text:p text:style-name="P19"><text:s text:c="12"/>развивающей работы;</text:p>
      <text:p text:style-name="P22"/>
      <text:p text:style-name="P19"><text:s text:c="12"/>в) привлечение медицинских работников к реализации всех компонентов</text:p>
      <text:p text:style-name="P19"><text:s text:c="12"/>работы по сохранению и укреплению здоровья дошкольников, просвещению</text:p>
      <text:p text:style-name="P19"><text:s text:c="12"/>педагогов и родителей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
  </meta:generator>
    <meta:creation-date>2007-06-28T17:17:25</meta:creation-date>
    <dc:date>2013-12-15T20:31:23</dc:date>
    <meta:print-date>2008-01-10T21:08:36</meta:print-date>
    <dc:language>en-US</dc:language>
    <meta:editing-cycles>4</meta:editing-cycles>
    <meta:editing-duration>PT2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6" meta:word-count="470" meta:character-count="4327"/>
  </office:meta>
</office:document-meta>
</file>